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3000001D8130544973DE9DC48.png" manifest:media-type="image/png"/>
  <manifest:file-entry manifest:full-path="Pictures/100000000000012C0000012C3BAA397C0E61310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1e5913" officeooo:paragraph-rsid="001edd5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1e5913" officeooo:paragraph-rsid="001edd5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edd51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210830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1edd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weight="normal" officeooo:paragraph-rsid="0021083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edd51"/>
    </style:style>
    <style:style style:name="P9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1edd51"/>
    </style:style>
    <style:style style:name="P12" style:family="paragraph" style:parent-style-name="Default">
      <style:paragraph-properties fo:line-height="100%" fo:text-align="justify" style:justify-single-word="false"/>
      <style:text-properties style:font-name="Calibri" fo:font-size="12pt" fo:font-weight="normal" officeooo:paragraph-rsid="001edd51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line-height="100%" fo:text-align="justify" style:justify-single-word="false"/>
      <style:text-properties style:font-name="Calibri" fo:font-size="12pt" fo:font-weight="normal" officeooo:rsid="0020b049" officeooo:paragraph-rsid="0020b049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line-height="100%" fo:text-align="justify" style:justify-single-word="false"/>
      <style:text-properties style:font-name="Calibri" fo:font-weight="normal" officeooo:paragraph-rsid="001edd51" style:font-weight-asian="normal" style:font-weight-complex="normal"/>
    </style:style>
    <style:style style:name="P15" style:family="paragraph" style:parent-style-name="Default">
      <style:paragraph-properties fo:line-height="100%" fo:text-align="justify" style:justify-single-word="false"/>
      <style:text-properties style:font-name="Calibri" fo:font-weight="normal" officeooo:paragraph-rsid="001f1a35" style:font-weight-asian="normal" style:font-weight-complex="normal"/>
    </style:style>
    <style:style style:name="P16" style:family="paragraph" style:parent-style-name="Default">
      <style:paragraph-properties fo:line-height="100%" fo:text-align="justify" style:justify-single-word="false"/>
      <style:text-properties fo:font-weight="normal" officeooo:paragraph-rsid="0020b049" style:font-weight-asian="normal" style:font-weight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edd51"/>
    </style:style>
    <style:style style:name="P18" style:family="paragraph" style:parent-style-name="Default" style:master-page-name="">
      <loext:graphic-properties draw:fill="none"/>
      <style:paragraph-properties fo:margin-left="-0.199cm" fo:margin-right="0cm" fo:line-height="100%" fo:text-align="justify" style:justify-single-word="false" fo:text-indent="0cm" style:auto-text-indent="false" style:page-number="auto" fo:background-color="transparent"/>
      <style:text-properties fo:font-weight="normal" officeooo:paragraph-rsid="0020b049" style:font-weight-asian="normal" style:font-weight-complex="normal"/>
    </style:style>
    <style:style style:name="P19" style:family="paragraph" style:parent-style-name="Default">
      <loext:graphic-properties draw:fill="none"/>
      <style:paragraph-properties fo:margin-left="-0.199cm" fo:margin-right="0cm" fo:line-height="100%" fo:text-align="justify" style:justify-single-word="false" fo:text-indent="0cm" style:auto-text-indent="false" fo:background-color="transparent"/>
      <style:text-properties style:font-name="Calibri" fo:font-size="12pt" fo:font-weight="normal" officeooo:paragraph-rsid="0020b049" style:font-size-asian="12pt" style:font-weight-asian="normal" style:font-size-complex="12pt" style:font-weight-complex="normal"/>
    </style:style>
    <style:style style:name="P20" style:family="paragraph" style:parent-style-name="Default">
      <loext:graphic-properties draw:fill="none"/>
      <style:paragraph-properties fo:margin-left="-0.199cm" fo:margin-right="0cm" fo:line-height="100%" fo:text-align="justify" style:justify-single-word="false" fo:text-indent="0cm" style:auto-text-indent="false" fo:background-color="transparent"/>
      <style:text-properties style:font-name="Calibri" fo:font-size="12pt" fo:font-weight="normal" officeooo:rsid="0020b049" officeooo:paragraph-rsid="0020b049" style:font-size-asian="12pt" style:font-weight-asian="normal" style:font-size-complex="12pt" style:font-weight-complex="normal"/>
    </style:style>
    <style:style style:name="P21" style:family="paragraph" style:parent-style-name="Default" style:master-page-name="">
      <loext:graphic-properties draw:fill="none"/>
      <style:paragraph-properties fo:margin-left="-0.1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210830"/>
    </style:style>
    <style:style style:name="P22" style:family="paragraph" style:parent-style-name="Default">
      <loext:graphic-properties draw:fill="none"/>
      <style:paragraph-properties fo:margin-left="-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210830"/>
    </style:style>
    <style:style style:name="P2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font-name="Calibri" fo:font-weight="normal" officeooo:paragraph-rsid="001f1a35" style:font-weight-asian="normal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normal" officeooo:rsid="001f1a35" officeooo:paragraph-rsid="001f1a3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2174fa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edd51"/>
    </style:style>
    <style:style style:name="T1" style:family="text">
      <style:text-properties style:font-name="Bookman Old Style" fo:font-size="11pt" fo:font-weight="bold" style:font-size-asian="11pt" style:font-weight-asian="bold" style:font-size-complex="11pt"/>
    </style:style>
    <style:style style:name="T2" style:family="text">
      <style:text-properties fo:color="#000000" style:font-name="Bookman Old Style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fo:color="#000000" style:font-name="Bookman Old Style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style:font-name="Bookman Old Style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Bookman Old Style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style:font-name="Bookman Old Style" fo:font-size="9pt" style:text-underline-style="none" style:font-size-asian="9pt" style:font-size-complex="9pt"/>
    </style:style>
    <style:style style:name="T7" style:family="text">
      <style:text-properties fo:color="#000080" style:font-name="Bookman Old Style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Calibri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1" style:family="text">
      <style:text-properties style:font-name="Calibri" fo:font-size="20pt" fo:font-weight="bold" officeooo:rsid="001e5913" style:font-name-asian="Times New Roman" style:font-size-asian="20pt" style:font-weight-asian="bold" style:font-name-complex="Times New Roman" style:font-size-complex="20pt" style:font-weight-complex="bold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officeooo:rsid="001d6f61" style:font-size-asian="12pt" style:font-size-complex="12pt"/>
    </style:style>
    <style:style style:name="T14" style:family="text">
      <style:text-properties style:font-name="Calibri" fo:font-size="12pt" officeooo:rsid="001e5913" style:font-size-asian="12pt" style:font-size-complex="12pt"/>
    </style:style>
    <style:style style:name="T15" style:family="text">
      <style:text-properties style:font-name="Calibri" fo:font-size="12pt" officeooo:rsid="0021b487" style:font-size-asian="12pt" style:font-size-complex="12pt"/>
    </style:style>
    <style:style style:name="T16" style:family="text">
      <style:text-properties style:font-name="Calibri" fo:font-size="12pt" officeooo:rsid="0024a0aa" style:font-size-asian="12pt" style:font-size-complex="12pt"/>
    </style:style>
    <style:style style:name="T17" style:family="text">
      <style:text-properties style:font-name="Calibri" fo:font-size="12pt" officeooo:rsid="00277a67" style:font-size-asian="12pt" style:font-size-complex="12pt"/>
    </style:style>
    <style:style style:name="T18" style:family="text">
      <style:text-properties style:font-name="Calibri" fo:font-size="12pt" officeooo:rsid="001fb7d4" style:font-size-asian="12pt" style:font-size-complex="12pt"/>
    </style:style>
    <style:style style:name="T19" style:family="text">
      <style:text-properties style:font-name="Calibri" fo:font-size="12pt" officeooo:rsid="0026cea2" style:font-size-asian="12pt" style:font-size-complex="12pt"/>
    </style:style>
    <style:style style:name="T20" style:family="text">
      <style:text-properties style:font-name="Calibri" fo:font-size="12pt" officeooo:rsid="0020b049" style:font-size-asian="12pt" style:font-size-complex="12pt"/>
    </style:style>
    <style:style style:name="T21" style:family="text">
      <style:text-properties style:font-name="Calibri" fo:font-size="12pt" officeooo:rsid="001edd51" style:font-size-asian="12pt" style:font-size-complex="12pt"/>
    </style:style>
    <style:style style:name="T2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Calibri" fo:font-size="12pt" fo:font-weight="normal" officeooo:rsid="001d6f61" style:font-size-asian="12pt" style:font-weight-asian="normal" style:font-size-complex="12pt" style:font-weight-complex="normal"/>
    </style:style>
    <style:style style:name="T24" style:family="text">
      <style:text-properties style:font-name="Calibri" fo:font-size="12pt" fo:font-weight="normal" officeooo:rsid="001dd3dc" style:font-size-asian="12pt" style:font-weight-asian="normal" style:font-size-complex="12pt" style:font-weight-complex="normal"/>
    </style:style>
    <style:style style:name="T25" style:family="text">
      <style:text-properties style:font-name="Calibri" fo:font-size="12pt" fo:font-weight="normal" officeooo:rsid="001edd51" style:font-size-asian="12pt" style:font-weight-asian="normal" style:font-size-complex="12pt" style:font-weight-complex="normal"/>
    </style:style>
    <style:style style:name="T26" style:family="text">
      <style:text-properties style:font-name="Calibri" fo:font-size="12pt" fo:font-weight="normal" officeooo:rsid="0020b049" style:font-size-asian="12pt" style:font-weight-asian="normal" style:font-size-complex="12pt" style:font-weight-complex="normal"/>
    </style:style>
    <style:style style:name="T27" style:family="text">
      <style:text-properties style:font-name="Calibri" fo:font-size="12pt" fo:font-weight="normal" officeooo:rsid="00277a67" style:font-size-asian="12pt" style:font-weight-asian="normal" style:font-size-complex="12pt" style:font-weight-complex="normal"/>
    </style:style>
    <style:style style:name="T28" style:family="text">
      <style:text-properties style:font-name="Calibri" fo:font-size="12pt" fo:font-weight="normal" officeooo:rsid="00210830" style:font-size-asian="12pt" style:font-weight-asian="normal" style:font-size-complex="12pt" style:font-weight-complex="normal"/>
    </style:style>
    <style:style style:name="T29" style:family="text">
      <style:text-properties officeooo:rsid="001d6f61"/>
    </style:style>
    <style:style style:name="T30" style:family="text">
      <style:text-properties officeooo:rsid="001dd3dc"/>
    </style:style>
    <style:style style:name="T31" style:family="text">
      <style:text-properties fo:language="en" fo:country="US" fo:font-weight="normal" officeooo:rsid="00088387" style:font-weight-asian="normal"/>
    </style:style>
    <style:style style:name="T32" style:family="text">
      <style:text-properties fo:language="en" fo:country="US" fo:font-weight="normal" officeooo:rsid="0008ecf7" style:font-weight-asian="normal"/>
    </style:style>
    <style:style style:name="T33" style:family="text">
      <style:text-properties fo:language="en" fo:country="US" fo:font-weight="normal" officeooo:rsid="000de31e" style:font-weight-asian="normal"/>
    </style:style>
    <style:style style:name="T34" style:family="text">
      <style:text-properties fo:language="en" fo:country="US" fo:font-weight="normal" officeooo:rsid="000a4d82" style:font-weight-asian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1e5913" style:font-size-asian="12pt" style:font-size-complex="12pt"/>
    </style:style>
    <style:style style:name="T37" style:family="text">
      <style:text-properties fo:font-size="12pt" officeooo:rsid="0024a0aa" style:font-size-asian="12pt" style:font-size-complex="12pt"/>
    </style:style>
    <style:style style:name="T38" style:family="text">
      <style:text-properties fo:font-size="12pt" officeooo:rsid="0021b487" style:font-size-asian="12pt" style:font-size-complex="12pt"/>
    </style:style>
    <style:style style:name="T39" style:family="text">
      <style:text-properties fo:font-size="12pt" officeooo:rsid="001edd51" style:font-size-asian="12pt" style:font-size-complex="12pt"/>
    </style:style>
    <style:style style:name="T40" style:family="text">
      <style:text-properties fo:font-size="12pt" officeooo:rsid="001f1a35" style:font-size-asian="12pt" style:font-size-complex="12pt"/>
    </style:style>
    <style:style style:name="T41" style:family="text">
      <style:text-properties fo:font-size="12pt" officeooo:rsid="0020b049" style:font-size-asian="12pt" style:font-size-complex="12pt"/>
    </style:style>
    <style:style style:name="T42" style:family="text">
      <style:text-properties fo:font-size="12pt" officeooo:rsid="00210830" style:font-size-asian="12pt" style:font-size-complex="12pt"/>
    </style:style>
    <style:style style:name="T4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4" style:family="text">
      <style:text-properties fo:font-size="12pt" style:text-underline-style="solid" style:text-underline-width="auto" style:text-underline-color="font-color" officeooo:rsid="001e5913" style:font-size-asian="12pt" style:font-size-complex="12pt"/>
    </style:style>
    <style:style style:name="T45" style:family="text">
      <style:text-properties officeooo:rsid="00277a67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d6f61" style:font-weight-asian="normal" style:font-weight-complex="normal"/>
    </style:style>
    <style:style style:name="T48" style:family="text">
      <style:text-properties fo:font-weight="normal" officeooo:rsid="001dd3dc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8"><text:s text:c="3"/></text:span></text:span><text:span text:style-name="Domyślna_20_czcionka_20_akapitu"><text:span text:style-name="T10">MONITORING </text:span></text:span><text:span text:style-name="Domyślna_20_czcionka_20_akapitu"><text:span text:style-name="T11">WIZYJNY </text:span></text:span></text:p>
      <text:p text:style-name="P2"><text:s text:c="25"/></text:p>
      <text:p text:style-name="P3">Szanując Twoją prywatność oraz dbając o to, abyś wiedział kto i w jaki sposób przetwarza Twoje dane osobowe, poniżej przedstawiam informacje, które pomogą Ci to ustalić. Zgodnie <text:s text:c="8"/>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RODO, informuję, iż: </text:p>
      <text:p text:style-name="P4"><text:s/></text:p>
      <text:p text:style-name="P5"><text:span text:style-name="T29">1. <text:s/></text:span><text:span text:style-name="T47">A</text:span><text:span text:style-name="T46">dministratorem </text:span><text:span text:style-name="T48">T</text:span><text:span text:style-name="T30">woich danych osobowych z monitoringu wizyjnego </text:span>jest <text:span text:style-name="T29">SP ZOZ Szpital</text:span></text:p>
      <text:p text:style-name="P5"><text:span text:style-name="T29"><text:s text:c="6"/>Powiatowy im. Edmunda Biernackiego ul. Partyzantów 30 , </text:span>26-300 Opoczn<text:span text:style-name="T29">o</text:span><text:span text:style-name="T31"> </text:span></text:p>
      <text:p text:style-name="P5"><text:span text:style-name="T31"><text:s text:c="6"/>tel.</text:span><text:span text:style-name="T32">k</text:span><text:span text:style-name="T31">ontakt. </text:span><text:span text:style-name="T33">-</text:span><text:span text:style-name="T32"> </text:span><text:span text:style-name="T31">44 754 48 04, <text:s text:c="3"/></text:span><text:span text:style-name="T34">e-mail: sekretariat@szpitalopoczno.pl </text:span><text:span text:style-name="T29">;</text:span></text:p>
      <text:p text:style-name="P11"><text:span text:style-name="T13">2. <text:s text:c="2"/>Administrator wyznaczył </text:span><text:span text:style-name="T23">Inspektora Ochrony Danych</text:span><text:span text:style-name="T13"> </text:span><text:span text:style-name="T12"><text:s/>kontakt – </text:span><text:span text:style-name="T21">tel. 44 <text:s/>75- 44- 828;</text:span><text:span text:style-name="T35"> <text:s text:c="5"/></text:span></text:p>
      <text:p text:style-name="P17"><text:span text:style-name="T14">3. <text:s/></text:span><text:span text:style-name="T23"><text:s/></text:span><text:span text:style-name="T22">Podstaw</text:span><text:span text:style-name="T25">ą</text:span><text:span text:style-name="T22"> prawn</text:span><text:span text:style-name="T25">ą</text:span><text:span text:style-name="T22"> przetwarzania </text:span><text:span text:style-name="T24">Twoich </text:span><text:span text:style-name="T22">danych osobowych </text:span><text:span text:style-name="T25">z systemu monitoringu</text:span><text:span text:style-name="T22"> <text:s/></text:span><text:span text:style-name="T25">jest </text:span><text:span text:style-name="T22"><text:s/>art.</text:span></text:p>
      <text:p text:style-name="P7"><text:span text:style-name="T35"><text:s text:c="6"/>6 ust. 1 lit. </text:span><text:span text:style-name="T39">e, f</text:span><text:span text:style-name="T35"> <text:s/>RODO, </text:span><text:span text:style-name="T39"><text:s/>gdzie <text:s/>prawnie uzasadnionym interesem jest bezpieczeństwo osób i </text:span></text:p>
      <text:p text:style-name="P7"><text:span text:style-name="T39"><text:s text:c="6"/>mienia, oraz dobre imię administratora danych osobowych </text:span><text:span text:style-name="T42">i</text:span><text:span text:style-name="T39"> <text:s/>w związku z art. 23a ust.1 pkt 1 </text:span></text:p>
      <text:p text:style-name="P25"><text:span text:style-name="T25"><text:s text:c="6"/>ustawy o działa</text:span><text:span text:style-name="T26">l</text:span><text:span text:style-name="T25">ności leczniczej</text:span><text:span text:style-name="T21">, jeżeli jest to niezbędne do zapewnienia bezpieczeństwa <text:s/></text:span></text:p>
      <text:p text:style-name="P25"><text:span text:style-name="T21"><text:s text:c="6"/>pacjentów lub pracowników pomieszczeń</text:span><text:span text:style-name="T25">;</text:span></text:p>
      <text:p text:style-name="P23"><text:span text:style-name="T40">4</text:span><text:span text:style-name="T36">. <text:s/></text:span><text:span text:style-name="T40">Monitoring obejmuje: wjazd na teren szpitala, wjazd na parking przy SOR, wejście główne</text:span></text:p>
      <text:p text:style-name="P24"><text:s text:c="6"/>szpitala, parking wew. przy archiwum zakładowym I, poczekalnia i korytarz główny przy SOR, </text:p>
      <text:p text:style-name="P24"><text:s text:c="6"/>lądowisko dla LPR;</text:p>
      <text:p text:style-name="P15"><text:span text:style-name="T40">5</text:span><text:span text:style-name="T36">. <text:s text:c="2"/></text:span><text:span text:style-name="T40">Dane osobowe w postaci wizerunku rejestrowane są przez kamery nagrywające obraz w</text:span></text:p>
      <text:p text:style-name="P15"><text:span text:style-name="T40"><text:s text:c="7"/>sposób ciągły, bez rejestracji dżwięku;</text:span><text:span text:style-name="T36"> </text:span></text:p>
      <text:p text:style-name="P15"><text:span text:style-name="T41">6.</text:span><text:span text:style-name="T36"> <text:s text:c="2"/></text:span><text:span text:style-name="T35">Czas przechowywania nagrań </text:span><text:span text:style-name="T37">w</text:span><text:span text:style-name="T35"> rejestrator</text:span><text:span text:style-name="T37">ze</text:span><text:span text:style-name="T35">, </text:span><text:span text:style-name="T44">n</text:span><text:span text:style-name="T43">ie przekracza okresu </text:span><text:span text:style-name="T44">22</text:span><text:span text:style-name="T43"> dni.</text:span><text:span text:style-name="T35"> W przypadku,</text:span></text:p>
      <text:p text:style-name="P12"><text:s text:c="6"/>w którym nagrania obrazu stanowią dowód w postępowaniu prowadzonym na podstawie <text:s text:c="9"/></text:p>
      <text:p text:style-name="P12"><text:s text:c="6"/>prawa lub Szpital powziął wiadomość, iż mogą one stanowić dowód w postępowaniu, termin </text:p>
      <text:p text:style-name="P12"><text:s text:c="6"/>może ulec przedłużeniu do czasu prawomocnego zakończenia postępowania; </text:p>
      <text:p text:style-name="P16"><text:span text:style-name="T15">7. <text:s/></text:span><text:span text:style-name="T19"><text:s/></text:span><text:span text:style-name="T20">Jako osoba zarejestrowana przez system monitoringu masz prawo do dostępu do danych</text:span></text:p>
      <text:p text:style-name="P13"><text:s text:c="6"/>osobowych oraz ograniczenia przetwarzania;</text:p>
      <text:p text:style-name="P16"><text:span text:style-name="T15">8</text:span><text:span text:style-name="T13">. <text:s text:c="2"/>O</text:span><text:span text:style-name="T12">dbiorcami </text:span><text:span text:style-name="T18">Twoich</text:span><text:span text:style-name="T12"> danych osobowych </text:span><text:span text:style-name="T16">mogą być </text:span><text:span text:style-name="T20">wyłącznie podmioty uprawnione do ich</text:span></text:p>
      <text:p text:style-name="P13"><text:s text:c="6"/>otrzymania na podstawie przepisów obowiązującego prawa;</text:p>
      <text:p text:style-name="P14"><text:span text:style-name="T38">9. <text:s text:c="2"/>O</text:span><text:span text:style-name="T35">sobie zarejestrowanej przez system monitoringu przysługuje prawo wniesienia skargi </text:span></text:p>
      <text:p text:style-name="P6"><text:s text:c="6"/>do organu nadzorczego</text:p>
      <text:p text:style-name="P18"><text:span text:style-name="T17">10. <text:s text:c="2"/></text:span><text:span text:style-name="T20">Twoje </text:span><text:span text:style-name="T12">dane nie będą przetwarzane w sposób zautomatyzowany, w tym w oparciu o</text:span></text:p>
      <text:p text:style-name="P19"><text:s text:c="9"/>profilowanie; </text:p>
      <text:p text:style-name="P20">11. <text:s/><text:span text:style-name="T45"><text:s/>Państwa</text:span> dane nie będą przekazywane do państwa trzeciego lub organizacji międzynarodowej; </text:p>
      <text:p text:style-name="P21"><text:span text:style-name="T22">1</text:span><text:span text:style-name="T27">2. <text:s text:c="2"/></text:span><text:span text:style-name="T26">Podanie danych osobowych w postaci wizerunku jest konieczne ze względów technicznych </text:span></text:p>
      <text:p text:style-name="P22"><text:span text:style-name="T28"><text:s text:c="9"/>do </text:span><text:span text:style-name="T26">przebywania na terenie szpitala.</text:span><text:span text:style-name="T46"><text:tab/><text:tab/><text:tab/><text:tab/><text:tab/></text:span></text:p>
      <text:p text:style-name="P8"><text:span text:style-name="Domyślna_20_czcionka_20_akapitu"><text:span text:style-name="T9"><text:s text:c="4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4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Heading" style:display-name="TOC Heading" style:family="paragraph" style:parent-style-name="Heading_20_1" style:default-outline-level="" style:list-style-name=""/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Bookman Old Style" fo:font-size="11pt" fo:font-weight="bold" style:font-size-asian="11pt" style:font-weight-asian="bold" style:font-size-complex="11pt"/>
    </style:style>
    <style:style style:name="MT2" style:family="text">
      <style:text-properties fo:color="#000000" style:font-name="Bookman Old Style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MT3" style:family="text">
      <style:text-properties fo:color="#000000" style:font-name="Bookman Old Style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MT4" style:family="text">
      <style:text-properties fo:color="#000000" style:font-name="Bookman Old Style" fo:font-size="11pt" style:font-name-asian="Times New Roman" style:font-size-asian="11pt" style:font-name-complex="Times New Roman" style:font-size-complex="11pt"/>
    </style:style>
    <style:style style:name="MT5" style:family="text">
      <style:text-properties fo:color="#000000" style:font-name="Bookman Old Style" fo:font-size="9pt" style:font-name-asian="Times New Roman" style:font-size-asian="9pt" style:font-name-complex="Times New Roman" style:font-size-complex="9pt"/>
    </style:style>
    <style:style style:name="MT6" style:family="text">
      <style:text-properties fo:color="#000080" style:font-name="Bookman Old Style" fo:font-size="9pt" style:text-underline-style="solid" style:text-underline-width="auto" style:text-underline-color="font-color" style:font-size-asian="9pt" style:font-size-complex="9pt"/>
    </style:style>
    <style:style style:name="MT7" style:family="text">
      <style:text-properties fo:color="#000000" style:font-name="Bookman Old Style" fo:font-size="9pt" style:text-underline-style="none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.852cm" fo:margin-right="2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76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3" text:anchor-type="paragraph" svg:x="0.157cm" svg:y="-0.369cm" svg:width="2.595cm" style:rel-width="scale" svg:height="2.452cm" style:rel-height="scale" draw:z-index="0"><draw:image xlink:href="Pictures/10000000000001F3000001D8130544973DE9DC48.png" xlink:type="simple" xlink:show="embed" xlink:actuate="onLoad" loext:mime-type="image/png"/></draw:frame><draw:frame draw:style-name="Mfr2" draw:name="Obraz1" text:anchor-type="paragraph" svg:x="13.799cm" svg:y="-0.109cm" svg:width="3cm" svg:height="2.632cm" draw:z-index="1"><draw:image xlink:href="Pictures/100000000000012C0000012C3BAA397C0E61310C.jpg" xlink:type="simple" xlink:show="embed" xlink:actuate="onLoad" loext:mime-type="image/jpeg"/></draw:frame><text:span text:style-name="Domyślna_20_czcionka_20_akapitu"><text:span text:style-name="MT1">SP ZOZ Szpital Powiatowy</text:span></text:span><text:span text:style-name="Domyślna_20_czcionka_20_akapitu"><text:span text:style-name="MT2"> im. E. Biernackiego w Opocznie</text:span></text:span></text:p>
        <text:p text:style-name="MP1"><text:span text:style-name="Domyślna_20_czcionka_20_akapitu"><text:span text:style-name="MT3">26-300 Opoczno, ul. Partyzantów 30</text:span></text:span><text:span text:style-name="Domyślna_20_czcionka_20_akapitu"><text:span text:style-name="MT4"><text:line-break/></text:span></text:span><text:span text:style-name="Domyślna_20_czcionka_20_akapitu"><text:span text:style-name="MT5">tel. 44 754 48 04 / fax <text:s/>44 754 48 06<text:tab/></text:span></text:span></text:p>
        <text:p text:style-name="MP2"><text:a xlink:type="simple" xlink:href="http://www.szpitalopoczno.pl/" office:target-frame-name="_top" xlink:show="replace" text:style-name="Internet_20_link" text:visited-style-name="Visited_20_Internet_20_Link"><text:span text:style-name="Internet_20_link"><text:span text:style-name="MT6">www.szpitalopoczno.pl</text:span></text:span></text:a><text:span text:style-name="Internet_20_link"><text:span text:style-name="MT7"> <text:s text:c="2"/></text:span></text:span><text:span text:style-name="Domyślna_20_czcionka_20_akapitu"><text:span text:style-name="MT5"><text:s/>e-mail: sekretariat@szpitalopoczno.pl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29Joanna Gumkowska</meta:initial-creator>
    <meta:creation-date>2019-02-25T13:52:00Z</meta:creation-date>
    <dc:date>2021-04-01T09:05:34.175000000</dc:date>
    <meta:print-date>2021-04-01T09:00:25.616000000</meta:print-date>
    <meta:editing-cycles>12</meta:editing-cycles>
    <meta:editing-duration>PT1H3M57S</meta:editing-duration>
    <meta:document-statistic meta:table-count="0" meta:image-count="2" meta:object-count="0" meta:page-count="1" meta:paragraph-count="37" meta:word-count="395" meta:character-count="3018" meta:non-whitespace-character-count="238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Temp/FIRMOWY%20PAPIER%20DO%20PISM.odt/Normal"/>
  </office:meta>
</office:document-meta>
</file>