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text-properties style:font-name="Times New Roman" fo:language="pl" fo:country="PL"/>
    </style:style>
    <style:style style:name="P2" style:family="paragraph" style:parent-style-name="Tekst_20_podstawowy_20_2">
      <style:paragraph-properties fo:text-align="center" style:justify-single-word="false"/>
      <style:text-properties style:font-name="Times New Roman" fo:language="pl" fo:country="PL"/>
    </style:style>
    <style:style style:name="P3" style:family="paragraph" style:parent-style-name="Standard">
      <style:text-properties fo:font-size="12pt" fo:language="pl" fo:country="PL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language="pl" fo:country="PL" style:font-size-asian="12pt"/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Standard">
      <style:paragraph-properties fo:text-align="justify" style:justify-single-word="false"/>
      <style:text-properties fo:language="pl" fo:country="PL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language="pl" fo:country="PL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fo:font-size="12pt" fo:language="pl" fo:country="PL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language="pl" fo:country="PL" fo:font-weight="bold" style:font-size-asian="12pt" style:font-weight-asian="bold" style:font-weight-complex="bold"/>
    </style:style>
    <style:style style:name="P10" style:family="paragraph" style:parent-style-name="Standard">
      <style:text-properties fo:color="#000000" fo:font-size="12pt" fo:language="pl" fo:country="PL" style:font-size-asian="12pt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language="pl" fo:country="PL" style:font-size-asian="12pt"/>
    </style:style>
    <style:style style:name="P12" style:family="paragraph" style:parent-style-name="Standard">
      <style:paragraph-properties fo:text-align="start" style:justify-single-word="false"/>
      <style:text-properties fo:color="#000000" fo:font-size="12pt" fo:language="pl" fo:country="PL" fo:font-weight="normal" style:font-size-asian="12pt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language="pl" fo:country="PL" style:font-name-asian="Lucida Sans Unicode1" style:font-size-asian="12pt" style:language-asian="en" style:country-asian="US" style:font-name-complex="Tahoma1" style:font-size-complex="12pt" style:language-complex="en" style:country-complex="US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style:font-size-asian="12pt" style:font-weight-asian="bold" style:font-size-complex="12pt"/>
    </style:style>
    <style:style style:name="P15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language="pl" fo:country="PL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language="pl" fo:country="P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.635cm" fo:margin-right="0cm" fo:text-indent="-0.635cm" style:auto-text-indent="false">
        <style:tab-stops>
          <style:tab-stop style:position="5.715cm"/>
        </style:tab-stops>
      </style:paragraph-properties>
      <style:text-properties fo:language="pl" fo:country="PL"/>
    </style:style>
    <style:style style:name="P24" style:family="paragraph" style:parent-style-name="Standard">
      <style:paragraph-properties fo:margin-left="0.635cm" fo:margin-right="0cm" fo:text-indent="-0.635cm" style:auto-text-indent="false">
        <style:tab-stops>
          <style:tab-stop style:position="5.715cm"/>
        </style:tab-stops>
      </style:paragraph-properties>
      <style:text-properties fo:font-size="12pt" fo:language="pl" fo:country="PL" style:font-size-asian="12pt" style:font-size-complex="12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26" style:family="paragraph" style:parent-style-name="Standard">
      <style:paragraph-properties fo:margin-left="0.377cm" fo:margin-right="0cm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27" style:family="paragraph" style:parent-style-name="Standard">
      <style:paragraph-properties fo:margin-left="0.064cm" fo:margin-right="0cm" fo:text-align="start" style:justify-single-word="false" fo:text-indent="0cm" style:auto-text-indent="false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WW8Num2">
      <style:paragraph-properties fo:line-height="0.49cm">
        <style:tab-stops>
          <style:tab-stop style:position="16.591cm" style:leader-style="dotted" style:leader-text="."/>
          <style:tab-stop style:position="26.099cm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29" style:family="paragraph" style:parent-style-name="Standard" style:list-style-name="WW8Num2">
      <style:paragraph-properties>
        <style:tab-stops>
          <style:tab-stop style:position="10.16cm"/>
        </style:tab-stops>
      </style:paragraph-properties>
      <style:text-properties fo:language="pl" fo:country="PL"/>
    </style:style>
    <style:style style:name="P30" style:family="paragraph" style:parent-style-name="Standard">
      <style:paragraph-properties fo:text-align="justify" style:justify-single-word="false"/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fo:font-size="12pt" fo:language="pl" fo:country="PL" style:font-size-asian="12pt"/>
    </style:style>
    <style:style style:name="P32" style:family="paragraph" style:parent-style-name="Standard">
      <style:paragraph-properties fo:text-align="justify" style:justify-single-word="false"/>
      <style:text-properties fo:color="#000000" fo:font-size="12pt" fo:language="pl" fo:country="PL" style:font-name-asian="Lucida Sans Unicode1" style:font-size-asian="12pt" style:language-asian="en" style:country-asian="US" style:font-name-complex="Tahoma1" style:font-size-complex="12pt" style:language-complex="en" style:country-complex="US"/>
    </style:style>
    <style:style style:name="P33" style:family="paragraph" style:parent-style-name="Standard">
      <style:paragraph-properties fo:text-align="center" style:justify-single-word="false"/>
      <style:text-properties fo:color="#000000" fo:font-size="12pt" fo:language="pl" fo:country="PL" fo:font-weight="bold" officeooo:paragraph-rsid="0015266b" style:font-size-asian="12pt" style:font-weight-asian="bold"/>
    </style:style>
    <style:style style:name="P34" style:family="paragraph" style:parent-style-name="Standard">
      <style:paragraph-properties fo:text-align="start" style:justify-single-word="false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font-name-asian="Lucida Sans Unicode1" style:font-size-asian="12pt" style:language-asian="en" style:country-asian="US" style:font-name-complex="Tahoma1" style:font-size-complex="12pt" style:language-complex="en" style:country-complex="US"/>
    </style:style>
    <style:style style:name="P36" style:family="paragraph" style:parent-style-name="Standard" style:list-style-name="WW8Num2" style:master-page-name="">
      <style:paragraph-properties fo:margin-left="0cm" fo:margin-right="0cm" fo:text-indent="-0.4cm" style:auto-text-indent="false" style:page-number="auto">
        <style:tab-stops>
          <style:tab-stop style:position="-0.977cm"/>
          <style:tab-stop style:position="10.16cm"/>
        </style:tab-stops>
      </style:paragraph-properties>
      <style:text-properties fo:language="pl" fo:country="PL"/>
    </style:style>
    <style:style style:name="P37" style:family="paragraph" style:parent-style-name="Standard" style:list-style-name="L1" style:master-page-name="">
      <style:paragraph-properties fo:margin-left="0.4cm" fo:margin-right="0cm" fo:text-align="start" style:justify-single-word="false" fo:text-indent="-0.499cm" style:auto-text-indent="false" style:page-number="auto">
        <style:tab-stops>
          <style:tab-stop style:position="0.095cm"/>
        </style:tab-stops>
      </style:paragraph-properties>
      <style:text-properties fo:color="#000000" fo:font-size="12pt" fo:language="pl" fo:country="PL" fo:font-weight="normal" style:font-size-asian="12pt" style:font-weight-asian="normal" style:font-weight-complex="normal"/>
    </style:style>
    <style:style style:name="P38" style:family="paragraph" style:parent-style-name="Standard" style:list-style-name="L1" style:master-page-name="">
      <style:paragraph-properties fo:margin-left="0.4cm" fo:margin-right="0cm" fo:text-align="start" style:justify-single-word="false" fo:text-indent="-0.499cm" style:auto-text-indent="false" style:page-number="auto">
        <style:tab-stops/>
      </style:paragraph-properties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1">
      <style:paragraph-properties fo:margin-left="0.4cm" fo:margin-right="0cm" fo:text-align="start" style:justify-single-word="false" fo:text-indent="-0.499cm" style:auto-text-indent="false">
        <style:tab-stops/>
      </style:paragraph-properties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40" style:family="paragraph" style:parent-style-name="Heading_20_4">
      <style:text-properties style:font-name="Times New Roman" fo:language="pl" fo:country="PL"/>
    </style:style>
    <style:style style:name="P41" style:family="paragraph" style:parent-style-name="Heading_20_1">
      <style:text-properties fo:language="pl" fo:country="P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2pt" fo:font-weight="bold" style:font-size-asian="12pt" style:font-weight-asian="bold" style:font-weight-complex="bold"/>
    </style:style>
    <style:style style:name="T5" style:family="text">
      <style:text-properties fo:color="#000000" fo:font-size="12pt" style:font-size-asian="12pt"/>
    </style:style>
    <style:style style:name="T6" style:family="text">
      <style:text-properties fo:color="#000000" fo:font-size="12pt" fo:font-weight="normal" style:font-size-asian="12pt" style:font-weight-asian="normal" style:font-weight-complex="normal"/>
    </style:style>
    <style:style style:name="T7" style:family="text">
      <style:text-properties fo:color="#000000" fo:font-size="12pt" fo:language="pl" fo:country="PL" style:font-size-asian="12pt"/>
    </style:style>
    <style:style style:name="T8" style:family="text">
      <style:text-properties fo:color="#000000" fo:font-size="12pt" fo:language="pl" fo:country="PL" fo:font-weight="normal" style:font-size-asian="12pt" style:font-weight-asian="normal" style:font-weight-complex="normal"/>
    </style:style>
    <style:style style:name="T9" style:family="text"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etter-spacing="-0.004cm" fo:font-style="normal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1" style:family="text">
      <style:text-properties fo:color="#000000" style:font-name="Times New Roman" fo:font-size="12pt" fo:letter-spacing="-0.004cm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etter-spacing="-0.004cm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etter-spacing="-0.004cm" fo:language="pl" fo:country="PL" fo:font-style="normal" fo:font-weight="normal" style:font-name-asian="Times New Roman" style:font-size-asian="12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T14" style:family="text">
      <style:text-properties fo:color="#000000" style:font-name="Times New Roman" fo:font-size="12pt" fo:letter-spacing="-0.004cm" fo:language="pl" fo:country="PL" fo:font-style="normal" fo:font-weight="bold" style:font-name-asian="Times New Roman" style:font-size-asian="12pt" style:language-asian="en" style:country-asian="US" style:font-style-asian="normal" style:font-weight-asian="bold" style:font-name-complex="Times New Roman" style:font-size-complex="11pt" style:language-complex="en" style:country-complex="US" style:font-style-complex="normal" style:font-weight-complex="bold"/>
    </style:style>
    <style:style style:name="T15" style:family="text">
      <style:text-properties fo:color="#000000" style:font-name="Times New Roman" fo:font-size="11pt" fo:font-style="normal" fo:font-weight="bold" fo:background-color="#ffffff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en" style:country-complex="US" style:font-style-complex="normal" style:font-weight-complex="bold"/>
    </style:style>
    <style:style style:name="T16" style:family="text">
      <style:text-properties fo:color="#000000" style:font-name="Times New Roman" fo:font-size="11pt" fo:letter-spacing="-0.004cm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T17" style:family="text">
      <style:text-properties fo:color="#000000" style:font-name="Times New Roman" fo:font-size="11pt" fo:letter-spacing="-0.004cm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fo:color="#000000" style:font-name="Times New Roman" fo:font-size="11pt" fo:letter-spacing="-0.004cm" fo:language="pl" fo:country="PL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fo:color="#000000" style:font-name="Times New Roman" fo:font-size="11pt" fo:letter-spacing="-0.004cm" fo:language="pl" fo:country="PL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T20" style:family="text">
      <style:text-properties fo:color="#000000" style:font-name="Times New Roman" style:font-name-asian="Lucida Sans Unicode1" style:language-asian="en" style:country-asian="US" style:font-name-complex="Tahoma1" style:font-size-complex="12pt" style:language-complex="en" style:country-complex="US"/>
    </style:style>
    <style:style style:name="T21" style:family="text">
      <style:text-properties fo:color="#000000" style:font-name-asian="Lucida Sans Unicode1" style:language-asian="en" style:country-asian="US" style:font-name-complex="Tahoma1" style:font-size-complex="12pt" style:language-complex="en" style:country-complex="US"/>
    </style:style>
    <style:style style:name="T22" style:family="text">
      <style:text-properties fo:color="#000000" style:font-name="Times New Roman1" style:font-name-asian="Lucida Sans Unicode1" style:language-asian="en" style:country-asian="US" style:font-name-complex="Tahoma1" style:font-size-complex="12pt" style:language-complex="en" style:country-complex="US"/>
    </style:style>
    <style:style style:name="T2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fo:letter-spacing="-0.004cm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letter-spacing="-0.004cm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style:font-name="Times New Roman" style:font-size-complex="12pt"/>
    </style:style>
    <style:style style:name="T28" style:family="text">
      <style:text-properties style:font-name="Times New Roman" fo:font-weight="normal" style:font-weight-asian="normal" style:font-size-complex="12pt" style:font-weight-complex="normal"/>
    </style:style>
    <style:style style:name="T29" style:family="text">
      <style:text-properties style:font-name="Times New Roman" fo:font-size="11pt" fo:letter-spacing="-0.004cm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30" style:family="text">
      <style:text-properties style:font-name="Times New Roman" fo:font-size="11pt" fo:letter-spacing="-0.004cm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color="#ff0000"/>
    </style:style>
    <style:style style:name="T33" style:family="text">
      <style:text-properties officeooo:rsid="0016ae19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4">UMOWA- projekt</text:h>
      <text:p text:style-name="P21"/>
      <text:p text:style-name="P20"/>
      <text:p text:style-name="P2">zawarta dnia <text:s/>w Opocznie pomiędzy </text:p>
      <text:p text:style-name="P2"/>
      <text:p text:style-name="P1">SP ZOZ Szpitalem Powiatowym im. Edmunda Biernackiego w Opocznie, ul. Partyzantów 30, </text:p>
      <text:p text:style-name="P1">26-300 Opoczno, zwanym w dalszej części umowy „Zamawiającym”, którego reprezentują:</text:p>
      <text:p text:style-name="P3">Dyrektor Szpitala <text:s text:c="56"/>- Marek Ksyta</text:p>
      <text:p text:style-name="P3"/>
      <text:p text:style-name="P15">a</text:p>
      <text:p text:style-name="P15">Firmą </text:p>
      <text:p text:style-name="P15">z siedzibą w:</text:p>
      <text:p text:style-name="P15">wpisany do Krajowego Rejestru Sądowego prowadzonego przez Sąd Rejonowy dla </text:p>
      <text:p text:style-name="P15">Numer KRS:………………………... , REGON ………………………..., NIP:…………………..</text:p>
      <text:p text:style-name="P15">reprezentowaną </text:p>
      <text:p text:style-name="P15">przez:</text:p>
      <text:p text:style-name="P15">…………………………………..</text:p>
      <text:p text:style-name="P9">§ 1.</text:p>
      <text:list xml:id="list4738343127886717948" text:style-name="WW8Num2">
        <text:list-header>
          <text:p text:style-name="P36">1.Przedmiotem umowy jest <text:s/><text:span text:style-name="T15">Zakup i dostawa sprzętu komputerowego wraz z oprogramowaniem dla SP ZOZ Szpitala Powiatowego im. Edmunda Biernackiego w Opocznie w skład, którego wchodzą: </text:span></text:p>
          <text:p text:style-name="P28"><text:span text:style-name="T29">Zadanie 1 – <text:s/></text:span><text:span text:style-name="T25">Serwer - 1 szt.</text:span></text:p>
          <text:p text:style-name="P28"><text:span text:style-name="T29">Zadanie 2 – </text:span><text:span text:style-name="T25">System - 1 szt.</text:span></text:p>
          <text:p text:style-name="P29"><text:span text:style-name="T30">Zadanie 3 – </text:span><text:span text:style-name="T26">Dysk - 4 szt.</text:span><text:span text:style-name="T16"><text:line-break/>Zadanie 4 – Zestaw komputerowy </text:span><text:span text:style-name="T10">- 5 szt.</text:span> </text:p>
        </text:list-header>
      </text:list>
      <text:p text:style-name="P25"/>
      <text:p text:style-name="P19"><text:span text:style-name="T1">Zestawy muszą by</text:span>ć złożone z zainstalowanym systemem operacyjnym.</text:p>
      <text:p text:style-name="P5">2.<text:span text:style-name="T24">Wszystkie pozycje sprzętu będące przedmiotem niniejszej umowy Wykonawca zobowiązuje <text:s/>się dostarczyć kompletne, <text:s/>nieużywane, fabrycznie nowe oraz gotowe do pracy zgodnie z przeznaczeniem.</text:span></text:p>
      <text:p text:style-name="P23"><text:span text:style-name="T23">3.</text:span><text:span text:style-name="T2">Dok</text:span><text:span text:style-name="T1">umenty składające się na dokumentację przetargową stanowią integralną część umowy i są </text:span></text:p>
      <text:p text:style-name="P24"><text:s text:c="3"/>w posiadaniu obu stron. </text:p>
      <text:p text:style-name="P7"/>
      <text:p text:style-name="P7">§ 2.</text:p>
      <text:p text:style-name="P10">1.Termin realizacji dostawy nastąpi w okresie do ……. dni roboczych <text:s/>od dnia podpisania umowy.</text:p>
      <text:p text:style-name="P10">2.<text:span text:style-name="T27">Zamawiający zastrzega sobie prawo do przesunięcia (wydłużenia) terminów dostaw </text:span></text:p>
      <text:p text:style-name="P26"><text:s/>określonych w ust. 1 <text:s/>informując o tym <text:s/>wcześniej Wykonawcę na piśmie <text:span text:style-name="T3">(fax, poczta <text:s text:c="21"/>elektroniczna), a Wykonawca zobowiązuje się do wykonania dostawy w najkrótszym terminie.</text:span></text:p>
      <text:p text:style-name="P8">§ 3.</text:p>
      <text:p text:style-name="P27">1. Dokładne miejsce dostaw zostanie wskazane przez Zamawiającego po ustaleniu konkretnego <text:s text:c="7"/>terminu dostawy.</text:p>
      <text:p text:style-name="P12">2. Odbiór sprzętu <text:s/>odbędzie się w siedzibie Zamawiającego na podstawie protokołu odbioru podpisanego przez obie strony.</text:p>
      <text:list xml:id="list7663587254523749766" text:style-name="L1">
        <text:list-item>
          <text:p text:style-name="P37">Ze strony Zamawiającego udział w odbiorze weźmie Komisja w skład której wejdą Chorążewski Emil , Skaba Sławomir.</text:p>
        </text:list-item>
        <text:list-item>
          <text:p text:style-name="P38">W przypadku niezgodności dostarczonego sprzętu z ofertą Wykonawcy, Zamawiający ma prawo odmówić odbioru dostawy a czynność sporządzenia protokołu zostanie zawieszona do czasu wykonania dostawy w sposób zgodny z umową. W przypadku wystąpienia problemów technicznych, wad lub braków sprzętu strony sporządzą i podpiszą Protokół uwag.</text:p>
        </text:list-item>
        <text:list-item>
          <text:p text:style-name="P39">Wykonawcy przysługuje 3 dni na usunięcie usterek wyszczególnionych w protokole uwag, licząc od daty podpisania Protokołu uwag.</text:p>
        </text:list-item>
      </text:list>
      <text:p text:style-name="P33"><text:line-break/></text:p>
      <text:p text:style-name="P33"><text:soft-page-break/>§ 4.</text:p>
      <text:p text:style-name="P33"/>
      <text:p text:style-name="P11">1. Za wykonanie przedmiotu umowy określonego w §1 ustala się wynagrodzenie brutto </text:p>
      <text:p text:style-name="P6"><text:span text:style-name="T5">w wysokości</text:span><text:span text:style-name="T6">:............................</text:span><text:span text:style-name="T4"> </text:span><text:span text:style-name="T6">słownie: …..........................................................................................</text:span></text:p>
      <text:p text:style-name="P11">2. Wynagrodzenie płatne będzie przelewem w ciągu 30 dni od daty protokolarnego odbioru i uruchomienia sprzętu <text:s/>lub od daty wystawienia faktury, gdy będzie wystawiona później niż data odbioru.</text:p>
      <text:p text:style-name="P11">3. Wynagrodzenie określone w niniejszym paragrafie obejmuje wszystkie koszty /np. koszty ubezpieczenia/ z uwzględnieniem wszystkich opłat i podatków /także podatku od towarów <text:s/>i usług/, cło, również transport do miejsca wskazanego przez Zamawiającego i rozładunek i szkolenie obsługi.</text:p>
      <text:p text:style-name="P6">4. Wykonawca dostarczy Zamawiającemu dokumenty potwierdzające prawo do korzystania z oprogramowania zgodnie z polskim prawem.</text:p>
      <text:p text:style-name="P6">5.Urządzenia muszą zostać dostarczone w oryginalnych opakowaniach producenta. </text:p>
      <text:p text:style-name="P6">6. Wykonawca musi zagwarantować bezpośrednim użytkownikom pomoc techniczną i szkolenie przy pierwszym włączeniu urządzeń.</text:p>
      <text:p text:style-name="P6">7. Wykonawca musi zapewnić w okresie gwarancji pomoc techniczną w rozwiązywaniu problemów pojawiających się w trakcie użytkowania sprzętu.</text:p>
      <text:p text:style-name="P11">8. <text:span text:style-name="T27">Wynagrodzenie, o którym mowa w ust. 1 może ulec zmniejszeniu stosownie do wartości sprzętu, którego dostawa nie została zrealizowana, zgodnie z § 2 ust. 1 umowy.</text:span></text:p>
      <text:p text:style-name="P30">9. Cesja wierzytelności za zgodą Zamawiającego i po spełnieniu warunków wynikających z ustawy o działalności leczniczej z dnia 15.04.2011r. ( Dz. U, nr 112 poz. 654 ).</text:p>
      <text:p text:style-name="P8">§ 5.</text:p>
      <text:p text:style-name="P17"/>
      <text:p text:style-name="P22"><text:span text:style-name="T7">1. Wykonawca udziela Zamawiającemu gwarancję na dostarczony <text:s/>przedmiot umowy opisany w <text:s/></text:span><text:span text:style-name="T8">§1 umowy:</text:span></text:p>
      <text:p text:style-name="P22"><text:span text:style-name="T18">1) </text:span><text:span text:style-name="T12">Serwer – 5 letnią;</text:span></text:p>
      <text:p text:style-name="P22"><text:span text:style-name="T30">2) </text:span><text:span text:style-name="T26">System – zgodną z okresem gwarancji producenta;</text:span></text:p>
      <text:p text:style-name="P6"><text:span text:style-name="T17">3) <text:s/></text:span><text:span text:style-name="T11">Dyski – zgodną z okresem gwarancja producenta</text:span></text:p>
      <text:p text:style-name="P22"><text:span text:style-name="T19">5) Zestawy komputerow</text:span><text:span text:style-name="T14">e – </text:span><text:span text:style-name="T13">zgodną z okresem gwarancji producenta.</text:span></text:p>
      <text:p text:style-name="P22"><text:span text:style-name="T8">2.Wykonawca udziela gwarancji z możliwością rozbudowy sprzętu przez pracowników Zamawiającego bez utraty praw do gwarancji na pozostałe elementy jednostki </text:span><text:span text:style-name="T9">zgodnie z zasadami sztuki w tym zakresie</text:span><text:span text:style-name="T8">. W przypadku konieczności wymiany uszkodzonych dysków twardych nie podlegają one zwrotowi do Wykonawcy.</text:span></text:p>
      <text:p text:style-name="P34">3. Wykonawca zobowiązuje się dostarczyć Zamawiającemu stosowny dokument gwarancyjny przy podpisywaniu protokołu odbioru..</text:p>
      <text:p text:style-name="P16">4. W okresie gwarancji Wykonawca będzie nieodpłatnie usuwał wszystkie awarie i usterki uniemożliwiające lub utrudniające ciągłą pracę dostarczonego sprzętu. Naprawa serwera nastąpi w terminie do 10 dni roboczych od dnia zgłoszenia awarii.</text:p>
      <text:p text:style-name="P16">5. Dodatkowo <text:s/>Zgłoszenie awarii następować będzie za pomocą <text:span text:style-name="T33">telefonu lub</text:span> faksu na numer Wykonawcy: ............................................................... , <text:span text:style-name="T33">ewentualnie</text:span> za pośrednictwem poczty elektronicznej</text:p>
      <text:p text:style-name="P16">6. Wykonawca zobowiązuje się w okresie gwarancji do wymiany wadliwego urządzenia na urządzenie wolne od wad (tego samego producenta i o parametrach zgodnych lub lepszych) po dwóch bezskutecznych naprawach gwarancyjnych.</text:p>
      <text:p text:style-name="P18">7. Wykonawca musi zagwarantować możliwość wymiany sprzętu na nowy (tego samego producenta i o parametrach zgodnych lub lepszych) w przeciągu 14 dni roboczych licząc od daty odbioru wadliwego sprzętu.</text:p>
      <text:p text:style-name="P18">8. Koszty dojazdu i transportu w okresie gwarancji pokrywa Wykonawca.</text:p>
      <text:p text:style-name="P16">9. Warunki gwarancji nie mogą nakazywać Zamawiającemu przechowywania opakowań w których urządzenia zostaną dostarczone (Zamawiający może usunąć opakowania urządzeń po ich dostarczeniu co nie spowoduje utraty gwarancji, a dostarczony sprzęt mimo braku opakowań będzie <text:soft-page-break/>podlegał usługą gwarancyjnym).</text:p>
      <text:p text:style-name="P16">10. Wykonawca zobowiązuje się dostarczyć Zamawiającemu stosowny dokument gwarancyjny przy podpisywaniu protokołu odbioru.</text:p>
      <text:p text:style-name="P16">11. Karty gwarancyjne będą wystawione dla każdego urządzenia oddzielnie.</text:p>
      <text:p text:style-name="P16">12. Jakiekolwiek dokumenty, gwarancyjne wydane przez Wykonawcę, sprzeczne <text:s/>z warunkami niniejszej umowy albo nakładające na Zamawiającego większe obowiązki niż wynikające z umowy nie wiążą Zamawiającego. </text:p>
      <text:p text:style-name="P11"><text:span text:style-name="T28">13. </text:span>Okres gwarancji liczony będzie od dnia podpisania przez Zamawiającego i Wykonawcę protokołu odbioru dostawy.</text:p>
      <text:p text:style-name="P11">14.W przypadku niewykonania naprawy serwera w terminie, o którym mowa w<text:span text:style-name="T32"> </text:span>ust.3 Wykonawca zobowiązuje się do dostarczenia odbiorcy sprzętu zastępczego na własny koszt na czas naprawy, którego parametry nie będą gorsze niż naprawiany sprzęt.</text:p>
      <text:p text:style-name="P11">15. W przypadku nie przystąpienia do usunięcia wad i usterek w terminie określonym w ust.4, Zamawiający ma prawo naliczyć karę umowną w wysokości 0,5% wynagrodzenia umownego <text:s/>za każdy dzień zwłoki.</text:p>
      <text:p text:style-name="P11">16. Wszystkie instrukcje obsługi, gwarancje, dokumenty, dotyczące sprzętu komputerowego muszą być w języku polskim. </text:p>
      <text:p text:style-name="P10"/>
      <text:p text:style-name="P8">§ 6.</text:p>
      <text:p text:style-name="P16">Zamawiający ma prawo odstąpić od całości lub części niezrealizowanej umowy, w przypadku nienależytego wykonania umowy ze skutkiem natychmiastowym w terminie 30 dni od powzięcia wiadomości o tych okolicznościach, m. in. w następujących przypadkach: </text:p>
      <text:p text:style-name="P16">a) niedostarczenia przedmiotu zamówienia w terminie wskazanym w § 2, jeżeli opóźnienie przekroczy 14 dni; </text:p>
      <text:p text:style-name="P16">b) ujawnienia przedmiotu zamówienia nie będącego fabrycznie nowym;</text:p>
      <text:p text:style-name="P16">c) ujawnienia w dostarczonym przedmiocie zamówienia wad fizycznych lub prawnych;</text:p>
      <text:p text:style-name="P16">d) innego rodzaju nienależytego wykonania lub nie wykonania umowy, czyniącego dalsze jej realizowanie bezprzedmiotowym.</text:p>
      <text:p text:style-name="P14">§ 7.</text:p>
      <text:p text:style-name="P15">1.Zamawiający przewiduje możliwość zmiany umowy poprzez zawarcie pisemnego aneksu pod rygorem nieważności w następujących przypadkach:</text:p>
      <text:p text:style-name="P15"><text:span text:style-name="T31">a</text:span>. w przypadku ustawowej zmiany, w okresie trwania umowy, stawki podatku VAT, <text:s/>w takim przypadku wynagrodzenie brutto zostanie skorygowane o nową stawkę podatku VAT, które będzie obowiązywało za towar dostarczany po dniu w którym nastąpiła zmiana stawki podatku VAT,</text:p>
      <text:p text:style-name="P15">b. w przypadku wstrzymania produkcji, (której nie można było przewidzieć) określonego modelu sprzętu komputerowego, pod warunkiem, że Wykonawca dostarczy sprzęt o parametrach technicznych, nie gorszych niż te, które zostały wyspecyfikowane w pierwotnej ofercie, oraz pod warunkiem, że cena sprzętu o nowych parametrach <text:s/>technicznych nie ulegnie zwiększeniu</text:p>
      <text:p text:style-name="P15">c. w przypadku pojawienia się na rynku urządzeń nowszej generacji pozwalających na zaoszczędzenie kosztów realizacji przedmiotu umowy lub kosztów eksploatacji przedmiotu umowy lub pojawieniem się na rynku urządzeń o lepszych parametrach niż wskazane w ofercie, pod warunkiem, że zmiany wskazane powyżej nie spowodują zwiększenia ceny ofertowej.</text:p>
      <text:p text:style-name="P15">2. Zmiany nie dotyczące postanowień umownych np. gdy z przyczyn organizacyjnych konieczna będzie zmiana danych teleadresowych określonych w umowie, gdy zmianie ulegnie numer konta bankowego jednej ze Stron nastąpią poprzez przekazanie pisemnego oświadczenie Strony, której te zmiany dotyczą, drugiej Stronie.</text:p>
      <text:p text:style-name="P8">§ 8.</text:p>
      <text:p text:style-name="P11">1. W razie niewykonania dostawy z przyczyn niezależnych od Zamawiającego, Wykonawca zapłaci Zamawiającemu karę umowną w wysokości 10% wynagrodzenia umownego.</text:p>
      <text:p text:style-name="P13">2. W razie dostarczenia towaru z wadami Wykonawca zapłaci karę umowną w wysokości 0,5 % wartości towaru wadliwego liczonego za każdy dzień zwłoki (powyżej 3 dni) w usunięciu wad.</text:p>
      <text:p text:style-name="P4"><text:span text:style-name="T20">3. </text:span><text:span text:style-name="T27">Wykonawca nie ponosi odpowiedzialności za opóźnienie w realizacji umomwy, jeżeli opóźnienie </text:span><text:soft-page-break/><text:span text:style-name="T27">było spowodowane działaniami siły wyższej, któremu Wykonawca nie mógł zapobiec mimo dołożenia należytej staranności.</text:span></text:p>
      <text:p text:style-name="P35">4. Niezależnie od odpowiedzialności gwarancyjnej w razie nieusunięcia awarii ( naprawy) w terminie określonym w § 5 ust.4 <text:s/>wykonawca zapłaci karę umowną w wysokości 0,5% kwoty brutto określonej w § 4 ust.1 za każdy dzień opóźnienia.</text:p>
      <text:p text:style-name="P4"><text:span text:style-name="T20">5. Jeżeli <text:s/>Zamawiający odstąpi od umowy w okolicznościach opisanych w</text:span><text:span text:style-name="T22">§</text:span><text:span text:style-name="T20"> 6 pkt (a) Wykonawca jest zobowiązany do zapłaty kary umownej w wysokości 10% kwoty wynagrodzenia brutto, o którym mowa w § 4 ust. 1. W przypadku odstąpienia częściowego kara umowna wyniesie 10% kwoty wynagrodzenia brutto za niezrealizowaną część umowy.</text:span></text:p>
      <text:p text:style-name="P4"><text:span text:style-name="T20">6. </text:span><text:span text:style-name="T21">Za odstąpienie od umowy przez Zamawiającego z przyczyn leżących po stronie Wykonawcy, Wykonawca zapłaci Zamawiającemu karę umowną w wysokości 10% wynagrodzenia umownego.</text:span></text:p>
      <text:p text:style-name="P35">7. Zastrzeżone powyżej kary umowne nie wykluczają możliwości dochodzenia przez Zamawiającego od Wykonawcy odszkodowania na zasadach ogólnych.</text:p>
      <text:p text:style-name="P35">8. Wykonawca wyraża zgodę na pomniejszenie wynagrodzenia wynikającego z wystawionych faktur VAT o wysokość naliczonych kar umownych.</text:p>
      <text:p text:style-name="P13"/>
      <text:p text:style-name="P8">§ 9.</text:p>
      <text:p text:style-name="P10">Zmiana postanowień zawartej umowy może nastąpić za zgodą obu stron wyrażoną na piśmie, pod rygorem nieważności.</text:p>
      <text:p text:style-name="P10"/>
      <text:p text:style-name="P8">§ 10.</text:p>
      <text:p text:style-name="P10">W sprawach nieuregulowanych niniejszą umową zostaną zastosowane przepisy Kodeksu Cywilnego.</text:p>
      <text:p text:style-name="P8"/>
      <text:p text:style-name="P8">§ 11.</text:p>
      <text:p text:style-name="P10">Ewentualne spory wynikające z niniejszej umowy, których nie uda się rozstrzygnąć polubownie rozpatrywane będą przez sąd powszechny właściwy dla siedziby Zamawiającego.</text:p>
      <text:p text:style-name="P10"/>
      <text:p text:style-name="P8">§ 12.</text:p>
      <text:p text:style-name="P10">Umowę sporządzono w dwóch jednobrzmiących egzemplarzach, po jednym dla każdej ze stron.</text:p>
      <text:p text:style-name="P10"/>
      <text:p text:style-name="P10"/>
      <text:p text:style-name="P10"/>
      <text:p text:style-name="P10"/>
      <text:p text:style-name="P10"/>
      <text:p text:style-name="P10"/>
      <text:h text:style-name="P41" text:outline-level="1">WYKONAWCA <text:s text:c="62"/>ZAMAWIAJĄCY</text:h>
      <text:p text:style-name="P5"/>
      <text:p text:style-name="P5"/>
      <text:p text:style-name="P5"/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snap-to-layout-grid="false"/>
      <style:text-properties fo:color="#000000" style:font-name="Arial" fo:font-family="Arial" style:font-family-generic="swiss" style:font-pitch="variable" fo:font-size="12pt" style:font-size-asian="12pt"/>
    </style:style>
    <style:style style:name="Tekst_20_podstawowy_20_2" style:display-name="Tekst podstawowy 2" style:family="paragraph" style:parent-style-name="Standard">
      <style:text-properties style:font-name="Arial" fo:font-family="Arial" style:font-family-generic="swiss" style:font-pitch="variable"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882cm" fo:margin-right="0cm" fo:text-align="justify" style:justify-single-word="false" fo:orphans="0" fo:widows="0" fo:hyphenation-ladder-count="no-limit" fo:text-indent="-0.882cm" style:auto-text-indent="false" style:text-autospace="none" style:punctuation-wrap="simple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28M43S</meta:editing-duration>
    <meta:editing-cycles>10</meta:editing-cycles>
    <meta:generator>LibreOffice/5.0.1.2$Windows_X86_64 LibreOffice_project/81898c9f5c0d43f3473ba111d7b351050be20261</meta:generator>
    <meta:creation-date>2016-12-09T11:53:58.067000000</meta:creation-date>
    <dc:date>2016-12-09T14:04:38.926000000</dc:date>
    <meta:print-date>2016-12-09T12:15:09.243000000</meta:print-date>
    <meta:document-statistic meta:table-count="0" meta:image-count="0" meta:object-count="0" meta:page-count="4" meta:paragraph-count="95" meta:word-count="1459" meta:character-count="10991" meta:non-whitespace-character-count="9433"/>
    <meta:user-defined meta:name="Informacja 1"/>
    <meta:user-defined meta:name="Informacja 2"/>
    <meta:user-defined meta:name="Informacja 3"/>
    <meta:user-defined meta:name="Informacja 4"/>
  </office:meta>
</office:document-meta>
</file>