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1b7cf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1b7c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21b7cf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language="pl" fo:country="PL" officeooo:paragraph-rsid="0021b7cf" style:font-size-asian="12pt" style:font-name-complex="Times New Roman" style:font-size-complex="12pt" style:language-complex="en" style:country-complex="US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21b7cf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 style:text-autospace="none" style:punctuation-wrap="simple">
        <style:tab-stops>
          <style:tab-stop style:position="2.196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officeooo:paragraph-rsid="0021b7cf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21b7c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letter-spacing="-0.005cm" fo:font-weight="bold" officeooo:paragraph-rsid="0021b7cf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21b7cf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21b7cf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paragraph-rsid="0021b7cf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font-size="12pt" officeooo:paragraph-rsid="0021b7cf" style:font-size-asian="12pt" style:font-size-complex="12pt"/>
    </style:style>
    <style:style style:name="P13" style:family="paragraph" style:parent-style-name="Standard">
      <style:paragraph-properties fo:margin-left="0.635cm" fo:margin-right="0cm" fo:margin-top="0cm" fo:margin-bottom="0cm" loext:contextual-spacing="false" fo:line-height="0.483cm" fo:text-align="center" style:justify-single-word="false" fo:orphans="0" fo:widows="0" fo:text-indent="0cm" style:auto-text-indent="false" style:text-autospace="none">
        <style:tab-stops>
          <style:tab-stop style:position="23.461cm"/>
        </style:tab-stops>
      </style:paragraph-properties>
      <style:text-properties style:font-name="Times New Roman" fo:font-size="12pt" fo:letter-spacing="-0.004cm" fo:font-weight="bold" officeooo:paragraph-rsid="0021b7cf" style:font-size-asian="12pt" style:font-weight-asian="bold" style:font-name-complex="Times New Roman" style:font-size-complex="12pt" style:font-weight-complex="bold"/>
    </style:style>
    <style:style style:name="P14" style:family="paragraph" style:parent-style-name="Preformatted_20_Text">
      <style:paragraph-properties fo:margin-left="0.635cm" fo:margin-right="0cm" fo:margin-top="0cm" fo:margin-bottom="0cm" loext:contextual-spacing="false" fo:line-height="0.483cm" fo:text-align="start" style:justify-single-word="false" fo:orphans="0" fo:widows="0" fo:text-indent="0cm" style:auto-text-indent="false" style:text-autospace="none">
        <style:tab-stops>
          <style:tab-stop style:position="23.461cm"/>
        </style:tab-stops>
      </style:paragraph-properties>
      <style:text-properties style:font-name="Times New Roman" fo:font-size="12pt" fo:letter-spacing="-0.004cm" fo:font-weight="bold" officeooo:paragraph-rsid="0021b7cf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.568cm" fo:margin-right="0cm" fo:line-height="115%" fo:text-indent="0cm" style:auto-text-indent="false">
        <style:tab-stops>
          <style:tab-stop style:position="16.591cm" style:leader-style="dotted" style:leader-text="."/>
          <style:tab-stop style:position="26.099cm" style:leader-style="dotted" style:leader-text="."/>
        </style:tab-stops>
      </style:paragraph-properties>
      <style:text-properties style:font-name="Times New Roman" fo:font-size="12pt" fo:font-weight="normal" officeooo:paragraph-rsid="00236df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568cm" fo:margin-right="0cm" fo:line-height="115%" fo:text-indent="0cm" style:auto-text-indent="false">
        <style:tab-stops>
          <style:tab-stop style:position="16.591cm" style:leader-style="dotted" style:leader-text="."/>
          <style:tab-stop style:position="26.099cm" style:leader-style="dotted" style:leader-text="."/>
        </style:tab-stops>
      </style:paragraph-properties>
      <style:text-properties style:font-name="Times New Roman" fo:font-size="12pt" fo:font-weight="normal" officeooo:paragraph-rsid="0021b7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>
        <style:tab-stops>
          <style:tab-stop style:position="23.461cm"/>
        </style:tab-stops>
      </style:paragraph-properties>
      <style:text-properties style:font-name="Times New Roman" fo:font-size="12pt" fo:font-weight="bold" officeooo:paragraph-rsid="0021b7cf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>
        <style:tab-stops>
          <style:tab-stop style:position="23.461cm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23.461cm"/>
        </style:tab-stops>
      </style:paragraph-properties>
      <style:text-properties style:font-name="Times New Roman" fo:font-size="12pt" fo:font-weight="normal" officeooo:paragraph-rsid="0021b7cf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83cm" fo:text-align="center" style:justify-single-word="false" fo:orphans="0" fo:widows="0" fo:text-indent="0cm" style:auto-text-indent="false" style:text-autospace="none">
        <style:tab-stops>
          <style:tab-stop style:position="23.461cm"/>
        </style:tab-stops>
      </style:paragraph-properties>
      <style:text-properties style:font-name="Times New Roman" fo:font-size="12pt" fo:letter-spacing="-0.005cm" officeooo:paragraph-rsid="0021b7cf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/>
      <style:text-properties style:font-name="Times New Roman" fo:font-size="12pt" officeooo:paragraph-rsid="00236df6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Times New Roman" fo:font-size="12pt" officeooo:paragraph-rsid="0021b7cf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21b7cf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/>
      <style:text-properties style:font-name="Times New Roman" fo:font-size="12pt" fo:font-style="normal" fo:font-weight="bold" officeooo:paragraph-rsid="0021b7cf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21b7cf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Times New Roman" fo:font-size="13pt" officeooo:paragraph-rsid="00236df6" style:font-size-asian="13pt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15%" fo:orphans="0" fo:widows="0" fo:text-indent="-0.635cm" style:auto-text-indent="false" style:text-autospace="none">
        <style:tab-stops>
          <style:tab-stop style:position="32.351cm"/>
        </style:tab-stops>
      </style:paragraph-properties>
      <style:text-properties style:font-name="Times New Roman" fo:font-size="12pt" fo:font-weight="bold" officeooo:paragraph-rsid="0021b7cf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1.215cm" fo:margin-right="-0.058cm" fo:margin-top="0cm" fo:margin-bottom="0cm" loext:contextual-spacing="false" fo:line-height="115%" fo:text-indent="0cm" style:auto-text-indent="false"/>
      <style:text-properties style:font-name="Times New Roman" fo:font-size="12pt" officeooo:paragraph-rsid="0021b7cf" style:font-size-asian="12pt" style:font-name-complex="Times New Roman" style:font-size-complex="12pt"/>
    </style:style>
    <style:style style:name="P29" style:family="paragraph" style:parent-style-name="Standard">
      <style:paragraph-properties fo:margin-left="1.215cm" fo:margin-right="-0.058cm" fo:margin-top="0cm" fo:margin-bottom="0cm" loext:contextual-spacing="false" fo:line-height="115%" fo:text-indent="0cm" style:auto-text-indent="false"/>
      <style:text-properties style:font-name="Times New Roman" fo:font-size="12pt" fo:font-style="normal" fo:font-weight="bold" officeooo:paragraph-rsid="0021b7c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1.215cm" fo:margin-right="-0.058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#ffffff" style:snap-to-layout-grid="false"/>
      <style:text-properties fo:color="#000000" style:font-name="Times New Roman" fo:font-size="12pt" fo:language="pl" fo:country="PL" fo:font-style="normal" fo:font-weight="bold" officeooo:paragraph-rsid="00236df6" fo:background-color="#ffffff" style:font-name-asian="Times New Roman" style:font-size-asian="12pt" style:language-asian="en" style:country-asian="US" style:font-style-asian="normal" style:font-weight-asian="bold" style:font-name-complex="Arial2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.3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writing-mode="lr-tb">
        <style:tab-stops>
          <style:tab-stop style:position="23.317cm"/>
          <style:tab-stop style:position="38.79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officeooo:paragraph-rsid="0021b7cf" style:font-name-asian="Lucida Sans Unicode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fo:font-weight="bold" officeooo:paragraph-rsid="0021b7cf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 style:list-style-name="WW8Num2">
      <style:paragraph-properties fo:margin-top="0cm" fo:margin-bottom="0cm" loext:contextual-spacing="false" fo:line-height="115%" fo:orphans="0" fo:widows="0" style:text-autospace="none">
        <style:tab-stops>
          <style:tab-stop style:position="23.317cm"/>
          <style:tab-stop style:position="38.753cm" style:leader-style="dotted" style:leader-text=".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34" style:family="paragraph" style:parent-style-name="Standard" style:list-style-name="WW8Num2">
      <style:paragraph-properties fo:margin-top="0cm" fo:margin-bottom="0cm" loext:contextual-spacing="false" fo:line-height="115%" fo:orphans="0" fo:widows="0" style:text-autospace="none">
        <style:tab-stops>
          <style:tab-stop style:position="23.317cm"/>
          <style:tab-stop style:position="38.76cm" style:leader-style="dotted" style:leader-text=".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35" style:family="paragraph" style:parent-style-name="Standard" style:list-style-name="L1">
      <style:paragraph-properties fo:margin-top="0cm" fo:margin-bottom="0cm" loext:contextual-spacing="false" fo:line-height="115%" fo:text-align="start" style:justify-single-word="false" fo:orphans="0" fo:widows="0" style:text-autospace="none">
        <style:tab-stops>
          <style:tab-stop style:position="28.383cm"/>
        </style:tab-stops>
      </style:paragraph-properties>
      <style:text-properties style:font-name="Times New Roman" fo:font-size="12pt" officeooo:paragraph-rsid="00271e20" style:font-size-asian="12pt" style:font-size-complex="12pt"/>
    </style:style>
    <style:style style:name="P36" style:family="paragraph" style:parent-style-name="Standard" style:list-style-name="L1">
      <style:paragraph-properties fo:margin-top="0cm" fo:margin-bottom="0cm" loext:contextual-spacing="false" fo:line-height="115%" fo:text-align="start" style:justify-single-word="false" fo:orphans="0" fo:widows="0" style:text-autospace="none">
        <style:tab-stops>
          <style:tab-stop style:position="27.748cm"/>
        </style:tab-stops>
      </style:paragraph-properties>
      <style:text-properties style:font-name="Times New Roman" fo:font-size="12pt" fo:font-weight="normal" officeooo:paragraph-rsid="0021b7cf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 fo:line-height="115%" fo:text-align="start" style:justify-single-word="false" fo:orphans="0" fo:widows="0" style:text-autospace="none">
        <style:tab-stops>
          <style:tab-stop style:position="28.383cm"/>
        </style:tab-stops>
      </style:paragraph-properties>
      <style:text-properties style:font-name="Times New Roman" fo:font-size="12pt" fo:font-weight="normal" officeooo:paragraph-rsid="00271e20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 style:list-style-name="WW8Num2">
      <style:paragraph-properties fo:margin-left="1.27cm" fo:margin-right="0cm" fo:line-height="115%" fo:text-indent="-0.635cm" style:auto-text-indent="false"/>
      <style:text-properties style:font-name="Times New Roman" fo:font-size="12pt" officeooo:paragraph-rsid="0021b7cf" style:font-size-asian="12pt" style:font-name-complex="Times New Roman" style:font-size-complex="12pt"/>
    </style:style>
    <style:style style:name="P39" style:family="paragraph" style:parent-style-name="Standard" style:list-style-name="WW8Num2">
      <style:paragraph-properties fo:margin-left="1.27cm" fo:margin-right="0cm" fo:margin-top="0cm" fo:margin-bottom="0cm" loext:contextual-spacing="false" fo:line-height="115%" fo:orphans="0" fo:widows="0" fo:text-indent="-0.635cm" style:auto-text-indent="false" style:text-autospace="none">
        <style:tab-stops>
          <style:tab-stop style:position="23.317cm"/>
          <style:tab-stop style:position="38.795cm" style:leader-style="dotted" style:leader-text=".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40" style:family="paragraph" style:parent-style-name="Standard" style:list-style-name="WW8Num2">
      <style:paragraph-properties fo:margin-left="1.27cm" fo:margin-right="0cm" fo:margin-top="0cm" fo:margin-bottom="0cm" loext:contextual-spacing="false" fo:line-height="115%" fo:orphans="0" fo:widows="0" fo:text-indent="-0.635cm" style:auto-text-indent="false" style:text-autospace="none">
        <style:tab-stops>
          <style:tab-stop style:position="23.317cm"/>
          <style:tab-stop style:position="38.717cm" style:leader-style="dotted" style:leader-text=".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41" style:family="paragraph" style:parent-style-name="Standard" style:list-style-name="WW8Num2">
      <style:paragraph-properties fo:margin-left="1.27cm" fo:margin-right="-0.411cm" fo:margin-top="0cm" fo:margin-bottom="0cm" loext:contextual-spacing="false" fo:line-height="115%" fo:text-indent="-0.635cm" style:auto-text-indent="false"/>
      <style:text-properties style:font-name="Times New Roman" fo:font-size="12pt" officeooo:paragraph-rsid="0021b7cf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fo:color="#000000" style:font-name="Times New Roman" fo:font-size="12pt" fo:language="pl" fo:country="PL" fo:font-style="normal" fo:font-weight="bold" officeooo:rsid="0020a98e" officeooo:paragraph-rsid="00236df6" fo:background-color="#ffffff" style:font-name-asian="Times New Roman" style:font-size-asian="12pt" style:language-asian="en" style:country-asian="US" style:font-style-asian="normal" style:font-weight-asian="bold" style:font-name-complex="Arial2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>
        <style:tab-stops>
          <style:tab-stop style:position="23.461cm"/>
        </style:tab-stops>
      </style:paragraph-properties>
      <style:text-properties style:font-name="Times New Roman" fo:font-size="12pt" fo:font-weight="bold" officeooo:paragraph-rsid="002ac58b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0" fo:widows="0" fo:hyphenation-ladder-count="no-limit" style:page-number="auto" style:text-autospace="none" style:punctuation-wrap="simple">
        <style:tab-stops>
          <style:tab-stop style:position="0.609cm"/>
          <style:tab-stop style:position="1.058cm"/>
          <style:tab-stop style:position="1.217cm"/>
        </style:tab-stops>
      </style:paragraph-properties>
      <style:text-properties style:font-name="Times New Roman" fo:font-size="12pt" officeooo:paragraph-rsid="0025c35b" style:font-size-asian="12pt" style:font-size-complex="12pt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-0.4cm" fo:margin-top="0cm" fo:margin-bottom="0cm" loext:contextual-spacing="false" fo:line-height="115%" fo:orphans="0" fo:widows="0" fo:text-indent="0cm" style:auto-text-indent="false" style:page-number="auto">
        <style:tab-stops>
          <style:tab-stop style:position="23.461cm"/>
        </style:tab-stops>
      </style:paragraph-properties>
      <style:text-properties style:font-name="Times New Roman" fo:font-size="12pt" fo:font-weight="bold" officeooo:paragraph-rsid="002ac58b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 style:list-style-name="L1">
      <style:paragraph-properties fo:margin-top="0cm" fo:margin-bottom="0cm" loext:contextual-spacing="false" fo:line-height="0.483cm" fo:orphans="0" fo:widows="0" style:text-autospace="none">
        <style:tab-stops>
          <style:tab-stop style:position="23.461cm"/>
        </style:tab-stops>
      </style:paragraph-properties>
      <style:text-properties style:font-name="Times New Roman" fo:font-size="12pt" fo:font-weight="normal" officeooo:paragraph-rsid="0021b7cf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letter-spacing="-0.005cm" style:font-name-complex="Times New Roman"/>
    </style:style>
    <style:style style:name="T4" style:family="text">
      <style:text-properties style:font-name="Times New Roman" fo:letter-spacing="-0.005cm" fo:font-weight="normal" style:font-weight-asian="normal" style:font-name-complex="Times New Roman" style:font-weight-complex="normal"/>
    </style:style>
    <style:style style:name="T5" style:family="text">
      <style:text-properties style:font-name="Times New Roman" fo:letter-spacing="-0.005cm" fo:font-weight="normal" officeooo:rsid="00236df6" style:font-weight-asian="normal" style:font-name-complex="Times New Roman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etter-spacing="-0.002cm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36df6" style:font-weight-asian="bold" style:font-name-complex="Times New Roman" style:font-weight-complex="bold"/>
    </style:style>
    <style:style style:name="T10" style:family="text">
      <style:text-properties style:font-name="Times New Roman" fo:letter-spacing="normal" fo:font-weight="bold" style:font-weight-asian="bold" style:font-name-complex="Times New Roman" style:font-weight-complex="bold"/>
    </style:style>
    <style:style style:name="T11" style:family="text">
      <style:text-properties style:font-name="Times New Roman" fo:letter-spacing="normal" fo:font-weight="bold" officeooo:rsid="00236df6" style:font-weight-asian="bold" style:font-name-complex="Times New Roman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236df6" style:font-weight-asian="bold" style:font-name-complex="Times New Roman" style:font-weight-complex="bold"/>
    </style:style>
    <style:style style:name="T14" style:family="text">
      <style:text-properties officeooo:rsid="0020a98e"/>
    </style:style>
    <style:style style:name="T15" style:family="text">
      <style:text-properties fo:letter-spacing="-0.005cm"/>
    </style:style>
    <style:style style:name="T16" style:family="text">
      <style:text-properties fo:letter-spacing="-0.005cm" officeooo:rsid="0020a98e"/>
    </style:style>
    <style:style style:name="T17" style:family="text">
      <style:text-properties fo:letter-spacing="-0.005cm" fo:font-weight="bold" style:font-weight-asian="bold" style:font-name-complex="Times New Roman" style:font-weight-complex="bold"/>
    </style:style>
    <style:style style:name="T18" style:family="text">
      <style:text-properties fo:letter-spacing="-0.005cm" fo:font-weight="bold" officeooo:rsid="00236df6" style:font-weight-asian="bold" style:font-name-complex="Times New Roman" style:font-weight-complex="bold"/>
    </style:style>
    <style:style style:name="T19" style:family="text">
      <style:text-properties fo:letter-spacing="-0.005cm" fo:font-style="normal" officeooo:rsid="000c414b" style:font-name-asian="Times New Roman" style:font-style-asian="normal" style:font-name-complex="Arial2" style:font-style-complex="normal"/>
    </style:style>
    <style:style style:name="T20" style:family="text">
      <style:text-properties fo:letter-spacing="-0.005cm" fo:font-style="normal" officeooo:rsid="0020a98e" style:font-name-asian="Times New Roman" style:font-style-asian="normal" style:font-name-complex="Arial2" style:font-style-complex="normal"/>
    </style:style>
    <style:style style:name="T21" style:family="text">
      <style:text-properties fo:letter-spacing="-0.005cm" style:font-name-complex="Times New Roman"/>
    </style:style>
    <style:style style:name="T22" style:family="text">
      <style:text-properties fo:letter-spacing="-0.005cm" officeooo:rsid="00255bac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color="#000000" fo:language="pl" fo:country="PL" fo:font-weight="normal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28" style:family="text">
      <style:text-properties fo:color="#000000" fo:language="pl" fo:country="PL" fo:font-weight="normal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29" style:family="text">
      <style:text-properties fo:color="#000000" fo:language="pl" fo:country="PL" fo:font-weight="normal" style:font-name-asian="Lucida Sans Unicode" style:language-asian="ar" style:country-asian="SA" style:font-weight-asian="normal" style:font-name-complex="Arial1" style:language-complex="en" style:country-complex="US" style:font-weight-complex="normal"/>
    </style:style>
    <style:style style:name="T30" style:family="text">
      <style:text-properties fo:color="#000000" fo:language="pl" fo:country="PL" fo:font-weight="normal" officeooo:rsid="0025c35b" style:font-name-asian="Lucida Sans Unicode" style:language-asian="ar" style:country-asian="SA" style:font-weight-asian="normal" style:font-name-complex="Arial1" style:language-complex="en" style:country-complex="US" style:font-weight-complex="normal"/>
    </style:style>
    <style:style style:name="T31" style:family="text">
      <style:text-properties fo:color="#000000" fo:language="pl" fo:country="PL" fo:font-style="normal" fo:font-weight="bold" officeooo:rsid="0020a98e" fo:background-color="#ffffff" loext:char-shading-value="0" style:font-name-asian="Times New Roman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32" style:family="text">
      <style:text-properties fo:color="#000000" fo:language="pl" fo:country="PL" fo:font-style="normal" style:text-underline-style="none" fo:font-weight="bold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33" style:family="text">
      <style:text-properties fo:color="#000000" fo:letter-spacing="-0.005cm" fo:language="pl" fo:country="PL" fo:font-style="normal" fo:font-weight="bold" fo:background-color="#ffffff" loext:char-shading-value="0" style:font-name-asian="Times New Roman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34" style:family="text">
      <style:text-properties fo:color="#000000" fo:letter-spacing="-0.005cm" fo:language="pl" fo:country="PL" fo:font-style="normal" fo:font-weight="bold" officeooo:rsid="0020a98e" fo:background-color="#ffffff" loext:char-shading-value="0" style:font-name-asian="Times New Roman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35" style:family="text">
      <style:text-properties fo:color="#000000" fo:letter-spacing="-0.005cm" fo:language="pl" fo:country="PL" style:font-name-asian="Lucida Sans Unicode" style:language-asian="en" style:country-asian="US" style:font-name-complex="Times New Roman" style:language-complex="en" style:country-complex="US"/>
    </style:style>
    <style:style style:name="T36" style:family="text">
      <style:text-properties fo:color="#000000" fo:letter-spacing="-0.005cm" fo:language="pl" fo:country="PL" officeooo:rsid="0024608c" style:font-name-asian="Lucida Sans Unicode" style:language-asian="en" style:country-asian="US" style:font-name-complex="Times New Roman" style:language-complex="en" style:country-complex="US"/>
    </style:style>
    <style:style style:name="T37" style:family="text">
      <style:text-properties fo:color="#000000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color="#000000" fo:font-style="normal" style:text-underline-style="none" fo:font-weight="bold" officeooo:rsid="00236df6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00000" fo:letter-spacing="norma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fo:letter-spacing="normal" fo:font-style="normal" style:text-underline-style="none" fo:font-weight="bold" officeooo:rsid="00236df6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letter-spacing="-0.004cm" fo:font-style="normal" style:font-name-asian="Times New Roman" style:font-style-asian="normal" style:font-name-complex="Times New Roman" style:font-style-complex="normal"/>
    </style:style>
    <style:style style:name="T42" style:family="text">
      <style:text-properties fo:letter-spacing="-0.004cm" fo:font-style="normal" style:font-name-asian="Times New Roman" style:font-style-asian="normal" style:font-name-complex="Arial2" style:font-style-complex="normal"/>
    </style:style>
    <style:style style:name="T43" style:family="text">
      <style:text-properties fo:letter-spacing="-0.004cm" fo:font-style="normal" officeooo:rsid="00271e20" style:font-name-asian="Times New Roman" style:font-style-asian="normal" style:font-name-complex="Arial2" style:font-style-complex="normal"/>
    </style:style>
    <style:style style:name="T44" style:family="text">
      <style:text-properties style:font-name-complex="Times New Roman"/>
    </style:style>
    <style:style style:name="T45" style:family="text">
      <style:text-properties officeooo:rsid="00255bac" style:font-name-complex="Times New Roman"/>
    </style:style>
    <style:style style:name="T46" style:family="text">
      <style:text-properties fo:letter-spacing="-0.002cm" fo:font-weight="normal" style:font-weight-asian="normal" style:font-name-complex="Times New Roman" style:font-weight-complex="normal"/>
    </style:style>
    <style:style style:name="T47" style:family="text">
      <style:text-properties fo:letter-spacing="-0.002cm" fo:font-weight="normal" officeooo:rsid="00236df6" style:font-weight-asian="normal" style:font-name-complex="Times New Roman" style:font-weight-complex="normal"/>
    </style:style>
    <style:style style:name="T48" style:family="text">
      <style:text-properties style:text-underline-style="solid" style:text-underline-width="auto" style:text-underline-color="font-color" style:font-name-complex="Times New Roman"/>
    </style:style>
    <style:style style:name="T49" style:family="text">
      <style:text-properties officeooo:rsid="002ac5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2 do regulaminu</text:p>
      <text:p text:style-name="P9"><text:span text:style-name="T2"><text:s/></text:span><text:span text:style-name="T1">PROCEDUR</text:span></text:p>
      <text:p text:style-name="P7">UDZIELANIA ZAMÓWIEŃ PUBLICZNYCH</text:p>
      <text:p text:style-name="P7">O WARTOŚCI SZACUNKOWEJ</text:p>
      <text:p text:style-name="P7">NIEPRZEKRACZAJĄCEJ RÓWNOWARTOŚCI</text:p>
      <text:p text:style-name="P10"><text:span text:style-name="T2"><text:s/></text:span><text:span text:style-name="T1">KWOTY 30 000 EURO</text:span></text:p>
      <text:p text:style-name="P7"/>
      <text:p text:style-name="P11"><text:span text:style-name="T7">Znak sprawy</text:span><text:span text:style-name="T8">: 1</text:span><text:span text:style-name="T9">6</text:span><text:span text:style-name="T8">/2016 </text:span><text:span text:style-name="T6"><text:s text:c="42"/><text:tab/><text:tab/><text:tab/><text:tab/></text:span><text:span text:style-name="T3"> Opoczno</text:span><text:span text:style-name="T4">, </text:span><text:span text:style-name="T5">23</text:span><text:span text:style-name="T4">.12.2016r.</text:span></text:p>
      <text:p text:style-name="P12"><text:span text:style-name="T10">DTE 2310/8</text:span><text:span text:style-name="T11">4</text:span><text:span text:style-name="T10">/16</text:span></text:p>
      <text:p text:style-name="P8"/>
      <text:p text:style-name="P2">ZAPYTANIE CENOWE</text:p>
      <text:p text:style-name="P2">dotyczące zamówień powyżej 2 000 euro i poniżej 30 000 euro</text:p>
      <text:list xml:id="list7294470049913246699" text:style-name="WW8Num2">
        <text:list-item>
          <text:p text:style-name="P38">Zamawiający <text:s/>SP ZOZ Szpital Powiatowy im. Edmunda Biernackiego w Opocznie, <text:line-break/>ul. Partyzantów30, 26-300 Opoczno</text:p>
        </text:list-item>
      </text:list>
      <text:p text:style-name="P5"><text:s text:c="9"/></text:p>
      <text:p text:style-name="P28">zaprasza do złożenia oferty na: </text:p>
      <text:p text:style-name="P30"><text:span text:style-name="T14">D</text:span><text:span text:style-name="T15">ostaw</text:span><text:span text:style-name="T22">ę</text:span><text:span text:style-name="T15"> <text:s/></text:span><text:span text:style-name="T16">artykułów elektrycznych i</text:span><text:span text:style-name="T15"> <text:s/>hydraulicznych <text:s/>na potrzeby SP ZOZ Szpitala Powiatowego </text:span><text:span text:style-name="T16">im. Edmunda Biernackiego </text:span><text:span text:style-name="T15">w Opocznie.</text:span></text:p>
      <text:p text:style-name="P29"/>
      <text:list xml:id="list101006917454732" text:continue-numbering="true" text:style-name="WW8Num2">
        <text:list-item>
          <text:p text:style-name="P41">Przedmiot zamówienia: <text:s text:c="2"/></text:p>
        </text:list-item>
      </text:list>
      <text:p text:style-name="P21"><text:span text:style-name="T25"><text:s/></text:span><text:span text:style-name="T26">Przedmiotem zamówienia jest:</text:span><text:span text:style-name="T31">D</text:span><text:span text:style-name="T33">ostawa <text:s/></text:span><text:span text:style-name="T34">artykułów elektrycznych i</text:span><text:span text:style-name="T33"> <text:s/>hydraulicznych <text:s/>na potrzeby SP ZOZ Szpitala Powiatowego </text:span><text:span text:style-name="T34">im. Edmunda Biernackiego </text:span><text:span text:style-name="T33">w Opocznie.</text:span></text:p>
      <text:p text:style-name="P15"><text:span text:style-name="T41">Zadanie 1 – <text:s/></text:span><text:span text:style-name="T42"><text:s/></text:span><text:span text:style-name="T43">A</text:span><text:span text:style-name="T19">rtykuły</text:span><text:span text:style-name="T20"> elektryczn</text:span><text:span text:style-name="T19">e</text:span><text:span text:style-name="T20">;</text:span></text:p>
      <text:p text:style-name="P16"><text:span text:style-name="T41">Zadanie 2 – </text:span><text:span text:style-name="T42"><text:s/></text:span><text:span text:style-name="T43">A</text:span><text:span text:style-name="T19">rtykuły</text:span><text:span text:style-name="T20"> </text:span><text:span text:style-name="T19"><text:s/>hydrauliczne.</text:span></text:p>
      <text:p text:style-name="P6">Zamawiający dopuszcza składanie ofert częściowych. </text:p>
      <text:p text:style-name="P24"/>
      <text:list xml:id="list101005973978124" text:continue-numbering="true" text:style-name="WW8Num2">
        <text:list-item>
          <text:p text:style-name="P39"><text:span text:style-name="T44">Termin realizacji zamówienia: <text:s/></text:span><text:span text:style-name="T45">24 miesiące.</text:span></text:p>
        </text:list-item>
        <text:list-item>
          <text:p text:style-name="P33"><text:span text:style-name="T46">Okres gwarancji: <text:s text:c="2"/></text:span><text:span text:style-name="T47">24 miesiące na cały asortyment.</text:span></text:p>
        </text:list-item>
        <text:list-item>
          <text:p text:style-name="P40"><text:span text:style-name="T44">Miejsce i termin złożenia oferty:</text:span><text:span text:style-name="T12"> </text:span><text:span text:style-name="T13">03</text:span><text:span text:style-name="T12">.</text:span><text:span text:style-name="T13">0</text:span><text:span text:style-name="T12">1.201</text:span><text:span text:style-name="T13">7</text:span><text:span text:style-name="T12">r. godz. 12.</text:span><text:span text:style-name="T13">00</text:span></text:p>
        </text:list-item>
      </text:list>
      <text:p text:style-name="P43">SP ZOZ Szpital Powiatowy im. Edmunda Biernackiego w Opocznie <text:line-break/>ul. Partyzantów 30, <text:s/>26-300 Opoczno <text:s/>(sekretariat) </text:p>
      <text:p text:style-name="P45">Ofertę należy przesłać drogą pocztową lub dostarcz<text:span text:style-name="T49">yć</text:span> osobiście w sekretariacie Zamawiającego.</text:p>
      <text:p text:style-name="P17"/>
      <text:p text:style-name="P18"><text:span text:style-name="T44">Ofertę należy sporządzić w formie pisemnej, w języku polskim. <text:line-break/></text:span><text:span text:style-name="T48">Koperta winna być zaadresowana do zamawiającego i oznaczona w sposób następujący:</text:span></text:p>
      <text:p text:style-name="P42"/>
      <text:p text:style-name="P26"><text:span text:style-name="T31">D</text:span><text:span text:style-name="T33">ostawa <text:s/></text:span><text:span text:style-name="T34">artykułów elektrycznych i</text:span><text:span text:style-name="T33"> <text:s/>hydraulicznych <text:s/>na potrzeby SP ZOZ Szpitala Powiatowego </text:span><text:span text:style-name="T34">im. Edmunda Biernackiego </text:span><text:span text:style-name="T33">w Opocznie</text:span><text:span text:style-name="T32">. <text:line-break/></text:span><text:span text:style-name="T37">Nie otwierać do dnia </text:span><text:span text:style-name="T38">03</text:span><text:span text:style-name="T39">.</text:span><text:span text:style-name="T40">01</text:span><text:span text:style-name="T39">.201</text:span><text:span text:style-name="T40">7</text:span><text:span text:style-name="T39"> godz. 12.</text:span><text:span text:style-name="T40">1</text:span><text:span text:style-name="T39">0."</text:span></text:p>
      <text:p text:style-name="P22"/>
      <text:p text:style-name="P25">Oferta musi być podpisana przez osobę upoważnioną do reprezentowania wykonawcy albo przez osobę umocowaną przez wykonawcę na piśmie.</text:p>
      <text:p text:style-name="P19">Cena oferty winna być podana w polskich złotych z obowiązujący systemem monetarnym zaokrąglona do 2 miejsc po przecinku. W cenie zawarte będą upusty oraz wszelkie koszty związane z realizacją przedmiotu zamówienia.</text:p>
      <text:list xml:id="list101005960375805" text:continue-numbering="true" text:style-name="WW8Num2">
        <text:list-item>
          <text:p text:style-name="P34"><text:span text:style-name="T44">Termin otwarcia ofert: <text:s/></text:span><text:span text:style-name="T13">03</text:span><text:span text:style-name="T17">.</text:span><text:span text:style-name="T18">01</text:span><text:span text:style-name="T17">.201</text:span><text:span text:style-name="T18">7</text:span><text:span text:style-name="T17">r. godz. 12.</text:span><text:span text:style-name="T18">1</text:span><text:span text:style-name="T17">0</text:span></text:p>
        </text:list-item>
        <text:list-item>
          <text:p text:style-name="P39"><text:span text:style-name="T21">Osoba upoważniona do kontaktu z wykonawcami:</text:span><text:span text:style-name="T35"><text:tab/><text:line-break/></text:span><text:soft-page-break/><text:span text:style-name="T36">Włodzimierz Rek</text:span><text:span text:style-name="T35"> – <text:s/>0- 44 754 4</text:span><text:span text:style-name="T36">8 21</text:span></text:p>
        </text:list-item>
      </text:list>
      <text:p text:style-name="P31">Joanna Gumkowska - <text:s/>tel. <text:s text:c="2"/>0- 44 <text:s/>754 48 60</text:p>
      <text:p text:style-name="P23"/>
      <text:p text:style-name="P27">Zamawiający żąda następujących dokumentów:</text:p>
      <text:list xml:id="list7770549979241753789" text:style-name="L1">
        <text:list-item>
          <text:p text:style-name="P36">wypełniona treść oferty</text:p>
        </text:list-item>
        <text:list-item>
          <text:p text:style-name="P44"><text:span text:style-name="T27"><text:s/></text:span><text:span text:style-name="T28">aktualny odpis z właściwego rejestru </text:span><text:span text:style-name="T29">lub z CEIDG </text:span><text:span text:style-name="T30">(w </text:span><text:span text:style-name="T29">formie wydruku ze strony <text:tab/><text:tab/>internetowej</text:span><text:span text:style-name="T30">)</text:span><text:span text:style-name="T29">.</text:span></text:p>
        </text:list-item>
        <text:list-item>
          <text:p text:style-name="P35"><text:span text:style-name="T24"><text:s/></text:span><text:span text:style-name="T23">parafowany wzór umowy. Zaleca się opatrzenie podpisu pieczątką z imieniem i nazwiskiem osoby podpisującej.</text:span></text:p>
        </text:list-item>
        <text:list-item>
          <text:p text:style-name="P37">podpisany Załącznik nr 1- Przedmiot zamówienia. oraz <text:s/>Załącznik nr 2.- Oświadczenie.</text:p>
          <text:p text:style-name="P46"/>
        </text:list-item>
      </text:list>
      <text:p text:style-name="P1"/>
      <text:p text:style-name="P1"/>
      <text:p text:style-name="P4"><text:tab/><text:tab/><text:tab/><text:tab/><text:tab/><text:tab/><text:tab/><text:tab/>…................................................</text:p>
      <text:p text:style-name="P4"/>
      <text:p text:style-name="P4"><text:tab/><text:tab/><text:tab/><text:tab/><text:tab/><text:tab/><text:tab/><text:tab/>podpis Kierownika Zamawiającego</text:p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WW8Num8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39:49.055000000</meta:creation-date>
    <dc:date>2016-12-23T10:10:04.985000000</dc:date>
    <meta:editing-duration>PT1H6M41S</meta:editing-duration>
    <meta:editing-cycles>7</meta:editing-cycles>
    <meta:generator>LibreOffice/5.0.1.2$Windows_X86_64 LibreOffice_project/81898c9f5c0d43f3473ba111d7b351050be20261</meta:generator>
    <meta:document-statistic meta:table-count="0" meta:image-count="0" meta:object-count="0" meta:page-count="2" meta:paragraph-count="38" meta:word-count="333" meta:character-count="2560" meta:non-whitespace-character-count="2156"/>
  </office:meta>
</office:document-meta>
</file>