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language="pl" fo:country="PL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paragraph-rsid="00073fab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normal" officeooo:paragraph-rsid="000684d1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>
      <style:paragraph-properties fo:text-align="justify" style:justify-single-word="false"/>
      <style:text-properties fo:language="pl" fo:country="PL"/>
    </style:style>
    <style:style style:name="P12" style:family="paragraph" style:parent-style-name="Standard">
      <style:text-properties fo:language="pl" fo:country="PL" fo:font-weight="normal" style:font-weight-asian="normal" style:font-weight-complex="normal"/>
    </style:style>
    <style:style style:name="P13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fo:color="#000000" fo:font-size="12pt" fo:language="pl" fo:country="PL" fo:font-weight="normal" style:font-name-asian="Lucida Sans Unicode1" style:font-size-asian="12pt" style:language-asian="en" style:country-asian="US" style:font-weight-asian="normal" style:font-name-complex="Tahoma2" style:font-size-complex="12pt" style:language-complex="en" style:country-complex="US" style:font-weight-complex="normal" fo:hyphenate="false" fo:hyphenation-remain-char-count="2" fo:hyphenation-push-char-count="2"/>
    </style:style>
    <style:style style:name="P18" style:family="paragraph" style:parent-style-name="Standard">
      <style:text-properties officeooo:paragraph-rsid="000684d1"/>
    </style:style>
    <style:style style:name="P19" style:family="paragraph" style:parent-style-name="Standard">
      <style:text-properties fo:font-weight="normal" style:font-weight-asian="normal" style:font-weight-complex="normal"/>
    </style:style>
    <style:style style:name="P20" style:family="paragraph" style:parent-style-name="Standard">
      <style:text-properties officeooo:paragraph-rsid="00073fab"/>
    </style:style>
    <style:style style:name="P21" style:family="paragraph" style:parent-style-name="Standard">
      <style:text-properties officeooo:paragraph-rsid="00072c3a"/>
    </style:style>
    <style:style style:name="P22" style:family="paragraph" style:parent-style-name="Standard">
      <style:paragraph-properties fo:margin-left="0cm" fo:margin-right="0cm" fo:text-indent="-0.635cm" style:auto-text-indent="false"/>
    </style:style>
    <style:style style:name="P23" style:family="paragraph" style:parent-style-name="Standard">
      <style:paragraph-properties fo:margin-left="0cm" fo:margin-right="0cm" fo:text-indent="-0.635cm" style:auto-text-indent="false"/>
      <style:text-properties fo:language="pl" fo:country="PL"/>
    </style:style>
    <style:style style:name="P24" style:family="paragraph" style:parent-style-name="Standard">
      <style:paragraph-properties fo:margin-left="0cm" fo:margin-right="0cm" fo:text-align="start" style:justify-single-word="false" fo:text-indent="-0.026cm" style:auto-text-indent="false"/>
      <style:text-properties fo:color="#000000" fo:font-size="12pt" fo:language="pl" fo:country="PL" style:font-name-asian="Lucida Sans Unicode1" style:font-size-asian="12pt" style:language-asian="en" style:country-asian="US" style:font-name-complex="Tahoma2" style:font-size-complex="12pt" style:language-complex="en" style:country-complex="US"/>
    </style:style>
    <style:style style:name="P25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color="#000000" fo:font-size="12pt" fo:language="pl" fo:country="PL" style:font-name-asian="Lucida Sans Unicode1" style:font-size-asian="12pt" style:language-asian="en" style:country-asian="US" style:font-name-complex="Tahoma2" style:font-size-complex="12pt" style:language-complex="en" style:country-complex="US"/>
    </style:style>
    <style:style style:name="P26" style:family="paragraph" style:parent-style-name="Standard">
      <style:paragraph-properties fo:margin-left="0cm" fo:margin-right="0cm" fo:text-align="start" style:justify-single-word="false" fo:text-indent="-0.026cm" style:auto-text-indent="false"/>
      <style:text-properties fo:language="pl" fo:country="PL"/>
    </style:style>
    <style:style style:name="P27" style:family="paragraph" style:parent-style-name="Standard">
      <style:paragraph-properties fo:margin-left="0cm" fo:margin-right="0cm" fo:text-align="start" style:justify-single-word="false" fo:text-indent="-0.026cm" style:auto-text-indent="false"/>
      <style:text-properties officeooo:paragraph-rsid="0009c727"/>
    </style:style>
    <style:style style:name="P28" style:family="paragraph" style:parent-style-name="Standard">
      <style:paragraph-properties fo:margin-left="-0.026cm" fo:margin-right="0cm" fo:text-indent="-0.635cm" style:auto-text-indent="false"/>
    </style:style>
    <style:style style:name="P29" style:family="paragraph" style:parent-style-name="Standard">
      <style:paragraph-properties fo:margin-left="-0.026cm" fo:margin-right="0cm" fo:text-indent="-0.635cm" style:auto-text-indent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30" style:family="paragraph" style:parent-style-name="Standard">
      <style:paragraph-properties fo:margin-left="0cm" fo:margin-right="0cm" fo:text-indent="0.028cm" style:auto-text-indent="false"/>
    </style:style>
    <style:style style:name="P31" style:family="paragraph" style:parent-style-name="Standard">
      <style:paragraph-properties fo:margin-left="0cm" fo:margin-right="0cm" fo:text-indent="0.028cm" style:auto-text-indent="false"/>
      <style:text-properties fo:language="pl" fo:country="PL"/>
    </style:style>
    <style:style style:name="P32" style:family="paragraph" style:parent-style-name="Standard">
      <style:paragraph-properties fo:margin-left="0cm" fo:margin-right="0cm" fo:text-indent="0.028cm" style:auto-text-indent="false"/>
      <style:text-properties fo:color="#000000" fo:font-size="12pt" fo:language="pl" fo:country="PL" style:font-name-asian="Lucida Sans Unicode1" style:font-size-asian="12pt" style:language-asian="en" style:country-asian="US" style:font-name-complex="Tahoma2" style:font-size-complex="12pt" style:language-complex="en" style:country-complex="US"/>
    </style:style>
    <style:style style:name="P33" style:family="paragraph" style:parent-style-name="Standard">
      <style:paragraph-properties fo:margin-left="0cm" fo:margin-right="0cm" fo:text-indent="-0.053cm" style:auto-text-indent="false">
        <style:tab-stops/>
      </style:paragraph-properties>
      <style:text-properties fo:language="pl" fo:country="PL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 style:list-style-name="WW8Num3"/>
    <style:style style:name="P36" style:family="paragraph" style:parent-style-name="Standard" style:list-style-name="WW8Num3">
      <style:paragraph-properties fo:text-align="justify" style:justify-single-word="false"/>
    </style:style>
    <style:style style:name="P37" style:family="paragraph" style:parent-style-name="Standard" style:list-style-name="WW8Num2"/>
    <style:style style:name="P38" style:family="paragraph" style:parent-style-name="Standard" style:list-style-name="WW8Num2">
      <style:text-properties fo:font-size="12pt" fo:language="pl" fo:country="PL" style:font-size-asian="12pt" style:font-size-complex="12pt"/>
    </style:style>
    <style:style style:name="P39" style:family="paragraph" style:parent-style-name="Standard" style:list-style-name="WW8Num2">
      <style:text-properties officeooo:rsid="0015e36e" officeooo:paragraph-rsid="0015e36e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language="pl" fo:country="PL" fo:font-weight="normal" style:font-name-asian="Lucida Sans Unicode1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7" style:family="text">
      <style:text-properties fo:color="#000000" style:font-name="Times New Roman" fo:font-size="12pt" fo:language="pl" fo:country="PL" fo:font-weight="normal" style:font-name-asian="Lucida Sans Unicode1" style:font-size-asian="12pt" style:language-asian="en" style:country-asian="US" style:font-weight-asian="normal" style:font-name-complex="Arial" style:font-size-complex="12pt" style:language-complex="en" style:country-complex="US" style:font-weight-complex="normal"/>
    </style:style>
    <style:style style:name="T8" style:family="text">
      <style:text-properties fo:color="#000000" style:font-name="Times New Roman" fo:font-size="12pt" fo:language="pl" fo:country="PL" style:font-name-asian="Lucida Sans Unicode1" style:font-size-asian="12pt" style:language-asian="en" style:country-asian="US" style:font-name-complex="Tahoma2" style:font-size-complex="12pt" style:language-complex="en" style:country-complex="US"/>
    </style:style>
    <style:style style:name="T9" style:family="text">
      <style:text-properties fo:color="#000000" style:font-name="Times New Roman" fo:font-size="12pt" fo:language="pl" fo:country="PL" style:font-name-asian="Lucida Sans Unicode1" style:font-size-asian="12pt" style:language-asian="en" style:country-asian="US" style:font-name-complex="Arial" style:font-size-complex="12pt" style:language-complex="en" style:country-complex="US"/>
    </style:style>
    <style:style style:name="T10" style:family="text">
      <style:text-properties fo:color="#000000" style:font-name="Times New Roman" fo:font-size="12pt" fo:language="pl" fo:country="PL" fo:font-style="normal" fo:font-weight="normal" style:font-name-asian="Lucida Sans Unicode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11" style:family="text">
      <style:text-properties fo:color="#000000" style:font-name="Times New Roman" fo:font-size="12pt" fo:language="pl" fo:country="PL" fo:font-style="normal" fo:font-weight="normal" style:font-name-asian="Lucida Sans Unicode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bold"/>
    </style:style>
    <style:style style:name="T12" style:family="text">
      <style:text-properties fo:color="#000000" style:font-name="Times New Roman" fo:font-size="12pt" fo:language="pl" fo:country="PL" fo:font-style="normal" fo:font-weight="bold" officeooo:rsid="0020a98e" style:font-name-asian="Lucida Sans Unicode1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13" style:family="text">
      <style:text-properties fo:color="#000000" style:font-name="Times New Roman" fo:font-size="12pt" fo:letter-spacing="-0.005cm" fo:language="pl" fo:country="PL" fo:font-style="normal" fo:font-weight="bold" style:font-name-asian="Lucida Sans Unicode1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14" style:family="text">
      <style:text-properties fo:color="#000000" style:font-name="Times New Roman" fo:font-size="12pt" fo:letter-spacing="-0.005cm" fo:language="pl" fo:country="PL" fo:font-style="normal" fo:font-weight="bold" officeooo:rsid="0020a98e" style:font-name-asian="Lucida Sans Unicode1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15" style:family="text">
      <style:text-properties fo:color="#000000" style:font-name="Times New Roman" fo:font-size="11pt" fo:letter-spacing="-0.005cm" fo:language="pl" fo:country="PL" fo:font-style="normal" fo:font-weight="normal" style:font-name-asian="Lucida Sans Unicode1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16" style:family="text">
      <style:text-properties fo:color="#000000" style:font-name="Times New Roman" fo:font-size="11pt" fo:letter-spacing="-0.005cm" fo:language="pl" fo:country="PL" fo:font-style="normal" fo:font-weight="normal" officeooo:rsid="0020a98e" style:font-name-asian="Lucida Sans Unicode1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17" style:family="text">
      <style:text-properties fo:color="#000000" style:font-name="Times New Roman" fo:letter-spacing="-0.005cm" fo:language="pl" fo:country="PL" fo:font-style="italic" fo:font-weight="bold" style:font-name-asian="Lucida Sans Unicode1" style:language-asian="en" style:country-asian="US" style:font-style-asian="italic" style:font-weight-asian="bold" style:font-name-complex="Arial" style:language-complex="en" style:country-complex="US" style:font-weight-complex="bold"/>
    </style:style>
    <style:style style:name="T18" style:family="text">
      <style:text-properties fo:color="#000000" style:font-name="Times New Roman" fo:letter-spacing="-0.005cm" fo:language="pl" fo:country="PL" fo:font-style="normal" fo:font-weight="bold" style:font-name-asian="Lucida Sans Unicode1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19" style:family="text">
      <style:text-properties fo:color="#000000" style:font-name="Times New Roman" fo:letter-spacing="-0.005cm" fo:language="pl" fo:country="PL" fo:font-style="normal" fo:font-weight="bold" officeooo:rsid="0020a98e" style:font-name-asian="Lucida Sans Unicode1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20" style:family="text">
      <style:text-properties fo:color="#000000" style:font-name="Times New Roman" fo:letter-spacing="-0.005cm" fo:language="pl" fo:country="PL" fo:font-style="normal" fo:font-weight="bold" officeooo:rsid="00073fab" style:font-name-asian="Lucida Sans Unicode1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21" style:family="text">
      <style:text-properties fo:color="#000000" style:font-name="Times New Roman" fo:letter-spacing="-0.005cm" fo:language="pl" fo:country="PL" fo:font-style="normal" fo:font-weight="bold" officeooo:rsid="000b3e6a" style:font-name-asian="Lucida Sans Unicode1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22" style:family="text">
      <style:text-properties fo:color="#000000" fo:font-size="12pt" fo:language="pl" fo:country="PL" style:font-name-asian="Lucida Sans Unicode1" style:font-size-asian="12pt" style:language-asian="en" style:country-asian="US" style:font-name-complex="Tahoma2" style:font-size-complex="12pt" style:language-complex="en" style:country-complex="US"/>
    </style:style>
    <style:style style:name="T23" style:family="text">
      <style:text-properties fo:color="#000000" fo:font-size="12pt" fo:language="pl" fo:country="PL" fo:font-weight="normal" style:font-name-asian="Lucida Sans Unicode1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language="pl" fo:country="PL" style:font-size-asian="12pt" style:font-size-complex="12pt"/>
    </style:style>
    <style:style style:name="T26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language="pl" fo:country="PL"/>
    </style:style>
    <style:style style:name="T29" style:family="text">
      <style:text-properties fo:language="pl" fo:country="PL" fo:font-weight="normal" style:font-weight-asian="normal" style:font-weight-complex="normal"/>
    </style:style>
    <style:style style:name="T30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3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3" style:family="text">
      <style:text-properties style:use-window-font-color="true" fo:font-size="12pt" fo:language="pl" fo:country="PL" fo:font-weight="normal" officeooo:rsid="00100d61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T37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8" style:family="text">
      <style:text-properties fo:color="#800000"/>
    </style:style>
    <style:style style:name="T39" style:family="text">
      <style:text-properties fo:color="#800000" officeooo:rsid="0009c727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officeooo:rsid="000684d1"/>
    </style:style>
    <style:style style:name="T43" style:family="text">
      <style:text-properties officeooo:rsid="00100d61"/>
    </style:style>
    <style:style style:name="T44" style:family="text">
      <style:text-properties officeooo:rsid="001502fd"/>
    </style:style>
    <style:style style:name="T45" style:family="text">
      <style:text-properties officeooo:rsid="0017a4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UMOWA-<text:span text:style-name="T42">PROJEKT</text:span></text:p>
      <text:p text:style-name="P1">zawarta dnia <text:span text:style-name="T1">……………………..</text:span> w Opocznie pomiędzy:</text:p>
      <text:p text:style-name="Standard">,,Zamawiającym” tj. SP ZOZ Szpitalem Powiatowym im. E. Biernackiego w Opocznie, <text:s text:c="28"/>ul. Partyzantów 30, <text:s/>26-300 Opoczno</text:p>
      <text:p text:style-name="Standard">reprezentowanym przez:</text:p>
      <text:list xml:id="list3683684608171548098" text:style-name="WW8Num3">
        <text:list-item>
          <text:p text:style-name="P35">Dyrektora <text:s/>Szpitala <text:s text:c="63"/>- <text:s text:c="2"/>Marka Ksytę</text:p>
        </text:list-item>
        <text:list-item>
          <text:p text:style-name="P36"><text:s/>Z-cę Dyrektora ds. Finansowych Głównego Księgowego <text:s text:c="4"/>- Jolantę Wijatę</text:p>
        </text:list-item>
      </text:list>
      <text:p text:style-name="Standard">a: ,,Wykonawcą” tj.:<text:span text:style-name="T41"> </text:span><text:span text:style-name="T24">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7"> </text:span></text:p>
      <text:p text:style-name="Standard">następującej treści.</text:p>
      <text:p text:style-name="Standard"/>
      <text:p text:style-name="P1">§ 1.</text:p>
      <text:p text:style-name="P20"><text:span text:style-name="T6">Strony oświadczają, <text:s/>że Wykonawca wygrał </text:span><text:span text:style-name="T7">postępowanie prowadzone w oparciu o Regulamin z dnia <text:s/>28.04.2014r. <text:s/>w sprawie procedur udzielania zamówień publicznych o wartości szacunkowej nieprzekraczającej równowartości kwoty 30 000 euro na:</text:span><text:span text:style-name="T10"> </text:span><text:span text:style-name="T11">„</text:span><text:span text:style-name="T12">D</text:span><text:span text:style-name="T13">ostawa <text:s/></text:span><text:span text:style-name="T14">artykułów elektrycznych i</text:span><text:span text:style-name="T13"> <text:s/>hydraulicznych <text:s/>na potrzeby SP ZOZ Szpitala Powiatowego </text:span><text:span text:style-name="T14">im. Edmunda Biernackiego </text:span><text:span text:style-name="T13">w Opocznie.</text:span></text:p>
      <text:p text:style-name="P6"/>
      <text:p text:style-name="P4">§ 2.</text:p>
      <text:p text:style-name="P5">Strony oświadczają, że Zamawiający będzie kupował <text:span text:style-name="T17"><text:s/></text:span><text:span text:style-name="T19">artykuł</text:span><text:span text:style-name="T21">y</text:span><text:span text:style-name="T19"> elektryczn</text:span><text:span text:style-name="T20">e</text:span><text:span text:style-name="T19"> </text:span><text:span text:style-name="T20">i</text:span><text:span text:style-name="T18"> hydrauliczn</text:span><text:span text:style-name="T20">e</text:span><text:span text:style-name="T2"> od Wykonawcy <text:s/>o wartości brutto: ………………………………..……….</text:span><text:span text:style-name="T1"> </text:span></text:p>
      <text:p text:style-name="P7">słownie: <text:s/>………………………………………………………………. </text:p>
      <text:p text:style-name="P19"><text:span text:style-name="T27">Asortyment zgodnie z zał. nr 1</text:span> do <text:s/>umowy.</text:p>
      <text:p text:style-name="P1"/>
      <text:p text:style-name="P1">§ 3.</text:p>
      <text:list xml:id="list6033091074077883194" text:style-name="WW8Num2">
        <text:list-item>
          <text:p text:style-name="P37">Dostawy odbywać się będą sukcesywnie <text:s/>do magazynu gospodarczego Szpitala w zależności od potrzeb i w terminie ustalonym przez <text:s/>Zamawiającego. </text:p>
        </text:list-item>
        <text:list-item>
          <text:p text:style-name="P38">Wykonawca zobowiązuje się nadto do elastycznego reagowania na zwiększone lub zmniejszone </text:p>
        </text:list-item>
      </text:list>
      <text:p text:style-name="Standard"><text:span text:style-name="T25">potrzeby Zamawiającego w stosunku do całości dostawy. Dostawy przedmiotowego </text:span><text:span text:style-name="T30">wyrobu </text:span></text:p>
      <text:p text:style-name="P2">odbywać się będą sukcesywnie w zależności od potrzeb Zamawiającego <text:s/>i w terminie ustalonym </text:p>
      <text:p text:style-name="Standard"><text:span text:style-name="T25">przez Zamawiającego <text:s/></text:span><text:span text:style-name="T34">z wyprzedzeniem jednego dnia.</text:span></text:p>
      <text:p text:style-name="P2">Zmniejszenie ilości nabywanego przedmiotu umowy ( np. spowodowane mniejszym zużyciem ) </text:p>
      <text:p text:style-name="Standard"><text:span text:style-name="T25">nie będzie skutkowało dla Zamawiającego żadnymi konsekwencjami prawno-finansowymi </text:span><text:span text:style-name="T37">na co </text:span></text:p>
      <text:p text:style-name="P8">Wykonawca wyraża zgodę.</text:p>
      <text:list xml:id="list93008574644587" text:continue-numbering="true" text:style-name="WW8Num2">
        <text:list-item>
          <text:p text:style-name="P37">Zamawiający zastrzega sobie prawo rozszerzenia asortymentu zamówienia. </text:p>
        </text:list-item>
        <text:list-item>
          <text:p text:style-name="P39">Wykonawca udziela <text:span text:style-name="T45">24</text:span> miesięczną gwarancje na cały asortyment.</text:p>
        </text:list-item>
      </text:list>
      <text:p text:style-name="P21"/>
      <text:list xml:id="list93008866955493" text:continue-numbering="true" text:style-name="WW8Num2">
        <text:list-header>
          <text:p text:style-name="P37"/>
        </text:list-header>
      </text:list>
      <text:p text:style-name="P1">§ 4.</text:p>
      <text:p text:style-name="P19">Na żądanie Zamawiającego Wykonawca jest zobowiązany okazać w terminie dwóch dni certyfikat na znak bezpieczeństwa, deklarację zgodności lub certyfikat zgodności z Polską Normą lub aprobatę techniczną, <text:s/>na <text:span text:style-name="T44">artykuły</text:span> objęte umową.</text:p>
      <text:p text:style-name="P18"><text:s text:c="76"/></text:p>
      <text:p text:style-name="P18"><text:s text:c="78"/>§ 5.</text:p>
      <text:p text:style-name="Standard">Termin obowiązywania umowy od dnia podpisania przez okres<text:span text:style-name="T38"> </text:span><text:span text:style-name="T39">…….</text:span><text:span text:style-name="T5"> miesięcy.</text:span></text:p>
      <text:p text:style-name="P18"><text:s text:c="76"/></text:p>
      <text:p text:style-name="P18"><text:s text:c="79"/>§ 6.</text:p>
      <text:p text:style-name="Standard">1. <text:s/>Zamawiający <text:s text:c="2"/>zobowiązuje się <text:s/>zapłacić <text:s/>Wykonawcy <text:s/>za <text:s/>przedmiot <text:s/>niniejszej umowy </text:p>
      <text:p text:style-name="Standard"><text:s text:c="5"/>określony w § 1 kwotę <text:s/>stanowiącą <text:s text:c="2"/>iloczyn <text:s/>dostarczonej <text:s/>partii materiałów budowlanych <text:s text:c="14"/></text:p>
      <text:p text:style-name="Standard"><text:s text:c="5"/>i ceny <text:s/>zawartej w <text:s text:c="2"/>załączniku <text:s/>do <text:s/>umowy. Cena zakupu zawiera podatek VAT, koszty </text:p>
      <text:p text:style-name="Standard"><text:s text:c="5"/>transportu, koszty ubezpieczenia. <text:s text:c="21"/></text:p>
      <text:p text:style-name="Standard"><text:soft-page-break/>2. <text:s/>Płatność ze strony Zamawiającego następuje po każdorazowym zakupie w terminie min 30 dni </text:p>
      <text:p text:style-name="Standard"><text:s text:c="5"/>od <text:s/>daty otrzymania <text:s/>faktury <text:s/>przelewem <text:s/>na <text:s/>konto <text:s/>bankowe Wykonawcy <text:s/>podane w fakturze, <text:s/>za dzień zapłaty <text:s/>uznany będzie dzień dokonania obciążenia rachunku bankowego Zamawiającego.</text:p>
      <text:p text:style-name="P9"><text:span text:style-name="T28">3.</text:span><text:span text:style-name="T26">Cesja wierzytelności za zgodą Zamawiającego i po spełnieniu warunków wynikających z ustawy o <text:s/>działalności leczniczej z dnia 15.04.2011r. ( Dz. U, nr 112 poz. 654 ).</text:span></text:p>
      <text:p text:style-name="P1"/>
      <text:p text:style-name="P1">§ 7.</text:p>
      <text:p text:style-name="P1"/>
      <text:p text:style-name="P33">1.Wykonawca gwarantuje niezmienność cen przez <text:s/>cały okres obowiązywania umowy.</text:p>
      <text:p text:style-name="P22"><text:span text:style-name="T28"><text:tab/>2.</text:span><text:span text:style-name="T22">Dopuszczalne zmiany postanowień umowy dotyczyć mogą: </text:span></text:p>
      <text:p text:style-name="P22"><text:span text:style-name="T8"><text:tab/>- w przypadku zmiany urzędowej stawki podatku VAT kwota brutto wynagrodzenia Wykonawcy <text:s/>ulegnie zmianie </text:span><text:span text:style-name="T22">z dniem jej wprowadzenia przez stosowne przepisy</text:span></text:p>
      <text:p text:style-name="P23"><text:tab/>- zmiany nazwy firmy Wykonawcy i Zamawiającego </text:p>
      <text:p text:style-name="P31">- zmiany adresu siedziby firmy Wykonawcy i Zamawiającego</text:p>
      <text:p text:style-name="P32">- zmiany konta bankowego Wykonawcy i Zamawiającego</text:p>
      <text:p text:style-name="P30"><text:span text:style-name="T22">- w przypadku zmiany nazwy produktu, numeru katalogowego, nazwy producenta – przy niezmienionym produkcie, </text:span><text:span text:style-name="T23">gdy nastąpi brak produktów na rynku z przyczyn niezależnych od Wykonawcy ( np. wycofanie z rynku, zaprzestanie produkcji) – istnieje możliwość zastąpienia produktem o tym samym zastosowaniu, produktu równoważnego ale przy cenie nie wyższej niż w umowie.</text:span></text:p>
      <text:p text:style-name="P30"><text:span text:style-name="T23">3. </text:span><text:span text:style-name="T28">Zmiany cen produktów, których nie można było przewidzieć w chwili podpisania umowy spowodowane przez:</text:span></text:p>
      <text:p text:style-name="P11">- zagrożenia nadzwyczajne tzn. to zagrożenia wywołane przyczynami naturalnymi lub <text:s/></text:p>
      <text:p text:style-name="P11">cywilizacyjnymi, mogące spowodować znaczne zniszczenie środowiska, lub istotne pogorszenie <text:s text:c="2"/>jego stanu albo zagrożenia życia ludzi w wyniku zanieczyszczenia, skażenia elementów <text:s/>środowiska </text:p>
      <text:p text:style-name="P11">- przyczyny naturalne tzn. powodzie, susze, wyładowania atmosferyczne, wstrząsy sejsmiczne, sztormy, huragany, gwałtowne opady, masowe występowania chorób, lawiny, burze gradowe.</text:p>
      <text:p text:style-name="P16"><text:span text:style-name="T22">- zagrożenia dostaw, wynikające z problemów komunikacyjnych i czynnika ludzkiego niezależnego od stron</text:span><text:span text:style-name="T9">.</text:span></text:p>
      <text:p text:style-name="P17">4. Zmiany do umowy w przypadkach, o których mowa w ust 2 i 3 , mogą nastąpić na pisemny <text:s/></text:p>
      <text:p text:style-name="P17">wniosek Wykonawcy lub Zamawiającego <text:s/>i będą mogły być wprowadzone jedynie za zgodą obu stron w drodze <text:s/>pisemnego aneksu do umowy pod rygorem nieważności.</text:p>
      <text:p text:style-name="P30"><text:span text:style-name="T8">5.Zamawiający dopuszcza obniżenie ceny przedmiotu umowy przez Wykonawcę. </text:span><text:span text:style-name="T9">Obniżenie cen jednostkowych może nastąpić w każdym czasie i nie wymaga aneksu do umowy.</text:span></text:p>
      <text:p text:style-name="P24">6<text:span text:style-name="T38">.</text:span>Załącznik asortymento<text:span text:style-name="T42">wo</text:span> – cenowy <text:s/>nr 1 <text:s/>jest integralną <text:span text:style-name="T42">częścią</text:span> umowy.</text:p>
      <text:p text:style-name="P25"/>
      <text:p text:style-name="P25">§ 8.</text:p>
      <text:p text:style-name="P26"/>
      <text:p text:style-name="P27">1. Wykonawca odpowiada wobec Zamawiającego za właściwą jakość s<text:span text:style-name="T2">przedawan</text:span><text:span text:style-name="T3">ych </text:span><text:span text:style-name="T15"><text:s/></text:span><text:span text:style-name="T16">artykułów elektrycznych i</text:span><text:span text:style-name="T15"> <text:s/>hydraulicznych.</text:span></text:p>
      <text:p text:style-name="P11"><text:span text:style-name="T40">2.Wykonawca gwarantuje, że przedmiot umowy jest wolny od wad. O wszystkich stwi</text:span>erdzonych <text:s/></text:p>
      <text:p text:style-name="P11">wadach Zamawiający <text:s/>zawiadomi na piśmie nie później jednak niż w ciągu 30 dni od wykrycia </text:p>
      <text:p text:style-name="P11">wady. Reklamacje Zamawiającego będą załatwiane przez Wykonawcę, nie później niż w ciągu <text:s text:c="20"/>4 <text:s/>dni od daty otrzymania zgłoszenia o wadzie. Dostarczenie nowego przedmiotu umowy </text:p>
      <text:p text:style-name="P10">(pozbawionego wad) nastąpi na koszt i ryzyko Wykonawcy.</text:p>
      <text:p text:style-name="P10"/>
      <text:p text:style-name="Standard">3.<text:span text:style-name="T27">W przypadku, gdy Wykonawca nie będzie dostarczał wyrób będący przedmiotem umowy <text:s/>bądź też niezwłocznie nie zaproponuje dostarczania zamiennika (odpowiednika) wyrobu, Zamawiający będzie miał prawo dokonać zakupu wyrobu/zamiennika u innego Wykonawcy na warunkach komercyjnych.</text:span></text:p>
      <text:p text:style-name="P3">Jeżeli koszt zakupu będzie wyższy od kosztu zakupu w ramach niniejszej umowy, powstałą </text:p>
      <text:p text:style-name="P2"><text:soft-page-break/>różnicą zostanie obciążony Wykonawca, na co <text:span text:style-name="T43">Wykonawca </text:span>wyraża zgodę.</text:p>
      <text:p text:style-name="P2"/>
      <text:p text:style-name="P1">§ 9.</text:p>
      <text:p text:style-name="P1"/>
      <text:p text:style-name="P13">1. W razie dostarczenia towaru z wadami, niepełnowartościowego Wykonawca zapłaci karę</text:p>
      <text:p text:style-name="P13">umowną w wysokości 10 % wartości wadliwego towaru, jeżeli wady nie zostaną usunięte </text:p>
      <text:p text:style-name="P14">w terminie określonym w § 8 pkt 2. </text:p>
      <text:p text:style-name="Standard"><text:span text:style-name="T40">2</text:span><text:span text:style-name="T29">. W razie zwłoki w dostarczaniu towaru Wykonawca będzie zobowiązany do <text:s text:c="2"/>zapłacenia kary </text:span></text:p>
      <text:p text:style-name="P12">umownej w wysokości 1% wartości nie dostarczonego przedmiotu umowy za każdy <text:s/>dzień </text:p>
      <text:p text:style-name="P12">zwłoki, jednak nie więcej niż 10 % wartości brutto nie dostarczonego przedmiotu umowy.</text:p>
      <text:p text:style-name="P12"/>
      <text:p text:style-name="P12">3. W razie odstąpienia od umowy z winy Wykonawcy Wykonawca zapłaci Zamawiającemu karę </text:p>
      <text:p text:style-name="P12">umowną w wysokości 10% wartości umowy.</text:p>
      <text:p text:style-name="P12">4. W razie odstąpienia od umowy z winy Zamawiającego Zamawiający <text:s/>zapłaci Wykonawcy karę </text:p>
      <text:p text:style-name="P12">umowną w wysokości 10% <text:s/>wartości umowy <text:s text:c="145"/></text:p>
      <text:p text:style-name="Standard"><text:span text:style-name="T31">5.Jeżeli zwłoka w dostarczeniu towaru przekroczy 14 dni z winy Wykonawcy </text:span>Zamawiający ma <text:s/></text:p>
      <text:p text:style-name="Standard">prawo odstąpić od <text:s/>umowy bez wyznaczania dodatkowego terminu <text:span text:style-name="T32">dostawy </text:span><text:span text:style-name="T33">w ciągu 30 dni od daty wystąpienia tej okoliczności.</text:span></text:p>
      <text:p text:style-name="P15">6.Kary umowne zastrzeżone w ust. 1-4 nie wykluczają dochodzenia od Wykonawcy odszkodowania <text:s/></text:p>
      <text:p text:style-name="P15">na zasadach ogólnych, jeżeli kara umowna nie pokryje wyrządzonej szkody.</text:p>
      <text:p text:style-name="P28"><text:span text:style-name="T35"><text:tab/>7</text:span><text:span text:style-name="T36">.Zamawiający może wypowiedzieć umowę z miesięcznym okresem wypowiedzenia w razie </text:span></text:p>
      <text:p text:style-name="P29"><text:s text:c="6"/>co najmniej dwóch powtarzających się udokumentowanych przypadków opóźnienia terminu </text:p>
      <text:p text:style-name="P29"><text:s text:c="6"/>dostaw lub sprzedaży towaru wadliwego.</text:p>
      <text:p text:style-name="P29"/>
      <text:p text:style-name="P1">§ 10.</text:p>
      <text:p text:style-name="P1"/>
      <text:p text:style-name="Standard">W sprawach nie uregulowanych niniejszą umową będą miały zastosowanie przepisy <text:s text:c="2"/>Kodeksu Cywilnego i inne przepisy szczególnie właściwe do przedmiotu sprawy.</text:p>
      <text:p text:style-name="P1"/>
      <text:p text:style-name="P1">§ 11.</text:p>
      <text:p text:style-name="P1"/>
      <text:p text:style-name="Standard">Wszelkie spory <text:s/>dotyczące niniejszej umowy rozstrzygać będzie właściwy dla miejsca realizacji umowy Sąd Rejonowy.</text:p>
      <text:p text:style-name="P1">§ 12.</text:p>
      <text:p text:style-name="P1"/>
      <text:p text:style-name="Standard">Wszelkie zmiany niniejszej umowy wymagają formy pisemnej pod rygorem nieważności.</text:p>
      <text:p text:style-name="Standard"/>
      <text:p text:style-name="P1">§ 13.</text:p>
      <text:p text:style-name="P1"/>
      <text:p text:style-name="Standard">Umowa niniejsza sporządzona została <text:s/>w dwóch jednobrzmiących egzemplarzach po jednym dla każdej ze stron.</text:p>
      <text:p text:style-name="Standard"/>
      <text:p text:style-name="Standard"/>
      <text:p text:style-name="Standard"/>
      <text:p text:style-name="Standard"><text:s text:c="6"/><text:span text:style-name="T4"><text:s text:c="11"/>ZAMAWIAJĄCY <text:s text:c="64"/>WYKONAWCA</text:span> <text:s text:c="90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pital opoczno szpital opoczno</meta:initial-creator>
    <meta:creation-date>2015-10-13T12:03:30.65</meta:creation-date>
    <dc:date>2016-12-23T09:30:06.877000000</dc:date>
    <meta:editing-duration>PT4H34M27S</meta:editing-duration>
    <meta:editing-cycles>19</meta:editing-cycles>
    <meta:generator>LibreOffice/5.0.1.2$Windows_X86_64 LibreOffice_project/81898c9f5c0d43f3473ba111d7b351050be20261</meta:generator>
    <meta:document-statistic meta:table-count="0" meta:image-count="0" meta:object-count="0" meta:page-count="3" meta:paragraph-count="92" meta:word-count="1018" meta:character-count="8357" meta:non-whitespace-character-count="6507"/>
    <meta:user-defined meta:name="Informacja 1"/>
    <meta:user-defined meta:name="Informacja 2"/>
    <meta:user-defined meta:name="Informacja 3"/>
    <meta:user-defined meta:name="Informacja 4"/>
  </office:meta>
</office:document-meta>
</file>