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2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</style:style>
    <style:style style:name="P3" style:family="paragraph" style:parent-style-name="Standard">
      <style:paragraph-properties fo:margin-left="0cm" fo:margin-right="-0.499cm" fo:line-height="115%" fo:text-align="center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4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cm" fo:margin-right="0.676cm" fo:margin-top="0cm" fo:margin-bottom="0.353cm" style:contextual-spacing="false" fo:line-height="115%" fo:text-align="justify" style:justify-single-word="false" fo:keep-together="always" fo:orphans="0" fo:widows="0" fo:text-indent="0cm" style:auto-text-indent="false" fo:keep-with-next="always"/>
    </style:style>
    <style:style style:name="P6" style:family="paragraph" style:parent-style-name="Standard">
      <style:paragraph-properties fo:margin-left="0cm" fo:margin-right="0.676cm" fo:margin-top="0cm" fo:margin-bottom="0.353cm" style:contextual-spacing="false" fo:line-height="115%" fo:keep-together="always" fo:orphans="0" fo:widows="0" fo:text-indent="0cm" style:auto-text-indent="false" fo:keep-with-next="always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0" style:family="paragraph" style:parent-style-name="Standard">
      <style:paragraph-properties fo:margin-left="1.27cm" fo:margin-right="-1.02cm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-0.318cm" style:auto-text-indent="false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3" style:family="paragraph" style:parent-style-name="Standard">
      <style:paragraph-properties fo:margin-left="0cm" fo:margin-right="0.676cm" fo:margin-top="0cm" fo:margin-bottom="0.353cm" style:contextual-spacing="false" fo:line-height="115%" fo:text-align="justify" style:justify-single-word="false" fo:keep-together="always" fo:orphans="0" fo:widows="0" fo:text-indent="0cm" style:auto-text-indent="false" fo:keep-with-next="always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4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16" style:family="paragraph" style:parent-style-name="Standard">
      <style:paragraph-properties fo:line-height="100%" fo:text-align="center" style:justify-single-word="false" fo:orphans="0" fo:widows="0" fo:keep-with-next="always"/>
      <style:text-properties fo:color="#000000" loext:opacity="100%" style:font-name="Times New Roman" fo:font-size="12pt" fo:language="en" fo:country="US" fo:font-weight="bold" style:font-size-asian="12pt" style:font-weight-asian="bold"/>
    </style:style>
    <style:style style:name="P17" style:family="paragraph" style:parent-style-name="Standard">
      <style:paragraph-properties fo:margin-left="0cm" fo:margin-right="-0.019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Times New Roman" fo:font-size="12pt" fo:language="en" fo:country="US" fo:font-weight="bold" style:font-size-asian="12pt" style:font-weight-asian="bold"/>
    </style:style>
    <style:style style:name="P18" style:family="paragraph" style:parent-style-name="Standard">
      <style:paragraph-properties fo:margin-left="0cm" fo:margin-right="0.676cm" fo:margin-top="0cm" fo:margin-bottom="0.353cm" style:contextual-spacing="false" fo:line-height="115%" fo:text-align="justify" style:justify-single-word="false" fo:keep-together="always" fo:orphans="0" fo:widows="0" fo:text-indent="0cm" style:auto-text-indent="false" fo:keep-with-next="always"/>
      <style:text-properties fo:color="#000000" loext:opacity="100%" style:font-name="Times New Roman" fo:font-size="12pt" fo:language="en" fo:country="US" fo:font-weight="bold" style:font-size-asian="12pt" style:font-weight-asian="bold"/>
    </style:style>
    <style:style style:name="P19" style:family="paragraph" style:parent-style-name="Standard">
      <style:paragraph-properties fo:margin-left="0cm" fo:margin-right="0.676cm" fo:margin-top="0cm" fo:margin-bottom="0.353cm" style:contextual-spacing="false" fo:line-height="115%" fo:keep-together="always" fo:orphans="0" fo:widows="0" fo:text-indent="0cm" style:auto-text-indent="false" fo:keep-with-next="always"/>
      <style:text-properties fo:color="#000000" loext:opacity="100%" style:font-name="Times New Roman" fo:font-size="12pt" fo:language="en" fo:country="US" fo:font-weight="bold" style:font-size-asian="12pt" style:font-weight-asian="bold"/>
    </style:style>
    <style:style style:name="P20" style:family="paragraph" style:parent-style-name="Standard">
      <style:paragraph-properties fo:margin-left="0cm" fo:margin-right="0.676cm" fo:margin-top="0cm" fo:margin-bottom="0.353cm" style:contextual-spacing="false" fo:line-height="115%" fo:keep-together="always" fo:orphans="0" fo:widows="0" fo:text-indent="0cm" style:auto-text-indent="false" fo:keep-with-next="always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Times New Roman" fo:font-size="12pt" fo:language="en" fo:country="US" fo:font-weight="bold" style:font-size-asian="12pt" style:font-weight-asian="bold"/>
    </style:style>
    <style:style style:name="P21" style:family="paragraph" style:parent-style-name="Standard">
      <style:paragraph-properties fo:line-height="100%" fo:orphans="0" fo:widows="0"/>
      <style:text-properties fo:color="#000000" loext:opacity="100%" style:font-name="Times New Roman" fo:font-size="10pt" fo:language="en" fo:country="US" fo:font-style="italic" style:text-underline-style="solid" style:text-underline-width="auto" style:text-underline-color="font-color" fo:font-weight="normal" style:font-size-asian="10pt" style:font-style-asian="italic" style:font-weight-asian="normal"/>
    </style:style>
    <style:style style:name="P22" style:family="paragraph" style:parent-style-name="Standard">
      <style:paragraph-properties fo:margin-top="0.212cm" fo:margin-bottom="0.353cm" style:contextual-spacing="false" fo:line-height="115%" fo:text-align="justify" style:justify-single-word="false" fo:orphans="0" fo:widows="0"/>
      <style:text-properties fo:color="#000000" loext:opacity="100%" style:font-name="Times New Roman" fo:font-size="1pt" fo:language="en" fo:country="US" fo:font-weight="normal" style:font-size-asian="1pt" style:font-weight-asian="normal"/>
    </style:style>
    <style:style style:name="P23" style:family="paragraph" style:parent-style-name="Standard">
      <style:paragraph-properties fo:line-height="100%" fo:text-align="end" style:justify-single-word="false" fo:orphans="0" fo:widows="0"/>
      <style:text-properties fo:color="#000000" loext:opacity="100%" style:font-name="Times New Roman CE" fo:font-size="12pt" fo:language="pl" fo:country="PL" fo:font-weight="normal" officeooo:paragraph-rsid="001764fd" style:font-size-asian="12pt" style:font-weight-asian="normal"/>
    </style:style>
    <style:style style:name="P24" style:family="paragraph" style:parent-style-name="Standard">
      <style:paragraph-properties fo:margin-left="0cm" fo:margin-right="-1.02cm" fo:line-height="100%" fo:text-align="justify" style:justify-single-word="false" fo:orphans="0" fo:widows="0" fo:text-indent="0cm" style:auto-text-indent="false"/>
      <style:text-properties fo:color="#000000" loext:opacity="100%" style:font-name="Times New Roman CE" fo:font-size="12pt" fo:language="pl" fo:country="PL" fo:font-weight="normal" style:font-size-asian="12pt" style:font-weight-asian="normal"/>
    </style:style>
    <style:style style:name="P25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Calibri" fo:font-size="11pt" fo:language="en" fo:country="US" fo:font-weight="normal" style:font-size-asian="11pt" style:font-weight-asian="normal"/>
    </style:style>
    <style:style style:name="P26" style:family="paragraph" style:parent-style-name="Standard">
      <style:paragraph-properties fo:line-height="100%" fo:text-align="end" style:justify-single-word="false" fo:orphans="0" fo:widows="0"/>
      <style:text-properties officeooo:paragraph-rsid="001764fd"/>
    </style:style>
    <style:style style:name="P27" style:family="paragraph" style:parent-style-name="Standard">
      <style:paragraph-properties fo:line-height="100%" fo:text-align="justify" style:justify-single-word="false" fo:orphans="0" fo:widows="0"/>
    </style:style>
    <style:style style:name="P28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  <style:text-properties officeooo:paragraph-rsid="001bd101"/>
    </style:style>
    <style:style style:name="P31" style:family="paragraph" style:parent-style-name="Standard">
      <style:paragraph-properties fo:margin-left="0cm" fo:margin-right="-1.02cm" fo:margin-top="0.212cm" fo:margin-bottom="0cm" style:contextual-spacing="false" fo:line-height="100%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-1.02cm" fo:line-height="10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-0.318cm" style:auto-text-indent="false"/>
    </style:style>
    <style:style style:name="P34" style:family="paragraph" style:parent-style-name="Standard">
      <style:paragraph-properties fo:line-height="100%" fo:text-align="center" style:justify-single-word="false" fo:orphans="0" fo:widows="0" fo:keep-with-next="always"/>
      <style:text-properties fo:color="#0070c0" loext:opacity="100%" style:font-name="Times New Roman" fo:font-size="12pt" fo:language="en" fo:country="US" fo:font-weight="bold" style:font-size-asian="12pt" style:font-weight-asian="bold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 CE" fo:font-size="12pt" fo:language="pl" fo:country="PL" fo:font-weight="bold" style:font-size-asian="12pt" style:font-weight-asian="bold"/>
    </style:style>
    <style:style style:name="T4" style:family="text">
      <style:text-properties style:font-name="Times New Roman CE" fo:font-size="12pt" fo:language="pl" fo:country="PL" fo:font-weight="normal" style:font-size-asian="12pt" style:font-weight-asian="normal"/>
    </style:style>
    <style:style style:name="T5" style:family="text"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T6" style:family="text">
      <style:text-properties fo:color="#000000" loext:opacity="100%" style:font-name="Times New Roman" fo:font-size="12pt" fo:language="en" fo:country="US" fo:font-weight="normal" officeooo:rsid="00183734" style:font-size-asian="12pt" style:font-weight-asian="normal"/>
    </style:style>
    <style:style style:name="T7" style:family="text">
      <style:text-properties fo:color="#000000" loext:opacity="100%" style:font-name="Times New Roman" fo:font-size="12pt" fo:language="en" fo:country="US" fo:font-weight="normal" fo:background-color="#ffff00" loext:char-shading-value="0" style:font-size-asian="12pt" style:font-weight-asian="normal"/>
    </style:style>
    <style:style style:name="T8" style:family="text">
      <style:text-properties fo:color="#000000" loext:opacity="100%" style:font-name="Times New Roman" fo:font-size="12pt" fo:language="en" fo:country="US" fo:font-weight="normal" fo:background-color="transparent" loext:char-shading-value="0" style:font-size-asian="12pt" style:font-weight-asian="normal"/>
    </style:style>
    <style:style style:name="T9" style:family="text">
      <style:text-properties fo:color="#000000" loext:opacity="100%" style:font-name="Times New Roman" fo:font-size="12pt" fo:language="en" fo:country="US" fo:font-weight="normal" fo:background-color="transparent" loext:char-shading-value="0" style:font-size-asian="12pt" style:font-weight-asian="normal"/>
    </style:style>
    <style:style style:name="T10" style:family="text">
      <style:text-properties fo:color="#000000" loext:opacity="100%" style:font-name="Times New Roman" fo:font-size="12pt" fo:language="en" fo:country="US" fo:font-weight="normal" officeooo:rsid="00221c1c" fo:background-color="transparent" loext:char-shading-value="0" style:font-size-asian="12pt" style:font-weight-asian="normal"/>
    </style:style>
    <style:style style:name="T11" style:family="text">
      <style:text-properties fo:color="#000000" loext:opacity="100%" style:font-name="Times New Roman" fo:font-size="12pt" fo:language="en" fo:country="US" fo:font-weight="bold" style:font-size-asian="12pt" style:font-weight-asian="bold"/>
    </style:style>
    <style:style style:name="T12" style:family="text">
      <style:text-properties fo:color="#000000" loext:opacity="100%" style:font-name="Times New Roman" fo:font-size="12pt" fo:language="en" fo:country="US" fo:font-weight="bold" officeooo:rsid="001b196a" style:font-size-asian="12pt" style:font-weight-asian="bold"/>
    </style:style>
    <style:style style:name="T13" style:family="text">
      <style:text-properties fo:color="#000000" loext:opacity="100%" style:font-name="Times New Roman" fo:font-size="10pt" fo:language="en" fo:country="US" fo:font-weight="normal" style:font-size-asian="10pt" style:font-weight-asian="normal"/>
    </style:style>
    <style:style style:name="T14" style:family="text">
      <style:text-properties fo:color="#000000" loext:opacity="100%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15" style:family="text">
      <style:text-properties fo:color="#000000" loext:opacity="100%" style:font-name="Times New Roman CE" fo:font-size="12pt" fo:language="pl" fo:country="PL" fo:font-weight="normal" style:font-size-asian="12pt" style:font-weight-asian="normal"/>
    </style:style>
    <style:style style:name="T16" style:family="text">
      <style:text-properties fo:color="#000000" loext:opacity="100%" style:font-name="Times New Roman CE" fo:font-size="12pt" fo:language="pl" fo:country="PL" fo:font-weight="normal" officeooo:rsid="001f25cb" style:font-size-asian="12pt" style:font-weight-asian="normal"/>
    </style:style>
    <style:style style:name="T17" style:family="text">
      <style:text-properties fo:color="#000000" loext:opacity="100%" style:font-name="Times New Roman CE" fo:font-size="12pt" fo:language="pl" fo:country="PL" fo:font-weight="normal" officeooo:rsid="001ffa25" style:font-size-asian="12pt" style:font-weight-asian="normal"/>
    </style:style>
    <style:style style:name="T18" style:family="text">
      <style:text-properties fo:color="#000000" loext:opacity="100%" style:font-name="Times New Roman CE" fo:font-size="12pt" fo:language="pl" fo:country="PL" fo:font-weight="bold" style:font-size-asian="12pt" style:font-weight-asian="bold"/>
    </style:style>
    <style:style style:name="T19" style:family="text">
      <style:text-properties fo:color="#000000" loext:opacity="100%" style:font-name="Times New Roman CE" fo:font-size="10pt" fo:language="pl" fo:country="PL" fo:font-weight="normal" style:font-size-asian="10pt" style:font-weight-asian="normal"/>
    </style:style>
    <style:style style:name="T20" style:family="text">
      <style:text-properties fo:color="#000000" loext:opacity="100%" style:font-name="Times New Roman CE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1d86a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0fd8c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2e276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officeooo:rsid="002bd12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</text:span><text:span text:style-name="T3">łącznik nr 4</text:span><text:span text:style-name="T4"> <text:s/>do Regulaminu <text:s/></text:span></text:p>
      <text:p text:style-name="P3"><text:span text:style-name="T2"><text:s text:c="78"/>(</text:span><text:span text:style-name="T5">Zarz</text:span><text:span text:style-name="T15">ądzenie Nr 2/2021 Dyrektora Szpitala)</text:span></text:p>
      <text:p text:style-name="P7"/>
      <text:p text:style-name="P4"><text:span text:style-name="T5">Piecz</text:span><text:span text:style-name="T15">ęć Wykonawcy</text:span><text:line-break/><text:span text:style-name="T5">Znak sprawy </text:span><text:span text:style-name="T10">DTE/01/2024</text:span><text:span text:style-name="T5"> <text:s text:c="60"/>……………………………..</text:span><text:span text:style-name="T6"> </text:span><text:line-break/><text:span text:style-name="T5"> <text:s text:c="120"/>(miejscowo</text:span><text:span text:style-name="T15">ść i data)</text:span></text:p>
      <text:p text:style-name="P8"><text:s text:c="110"/></text:p>
      <text:p text:style-name="P26"><text:span text:style-name="T11">Zamawiaj</text:span><text:span text:style-name="T18">ący:</text:span></text:p>
      <text:p text:style-name="P23">SP ZOZ Szpital Powiatowy</text:p>
      <text:p text:style-name="P7"><text:s text:c="2"/>im. E. Biernackiego w Opocznie, </text:p>
      <text:p text:style-name="P7">ul. Partyzantów 30</text:p>
      <text:p text:style-name="P16"/>
      <text:p text:style-name="P34">FORMULARZ <text:s/>OFERT</text:p>
      <text:p text:style-name="P25"/>
      <text:p text:style-name="P13">Firma (Nazwa Wykonawcy/ Wykonawców w przypadku oferty wspólnej):</text:p>
      <text:p text:style-name="P18">_________________________________________________________________________</text:p>
      <text:p text:style-name="P18">_________________________________________________________________________</text:p>
      <text:p text:style-name="P13">NIP:______________________________ <text:s text:c="5"/>REGON: ____________________________</text:p>
      <text:p text:style-name="P5"><text:span text:style-name="T5">kod, miejscowo</text:span><text:span text:style-name="T15">ść, województwo:</text:span></text:p>
      <text:p text:style-name="P18">______ - ________, ________________________________ , ______________________,</text:p>
      <text:p text:style-name="P13">ulica, nr domu, nr lokalu:</text:p>
      <text:p text:style-name="P18">_____________________________________________ <text:s/>,____________, <text:s/>____________,</text:p>
      <text:p text:style-name="P6"><text:span text:style-name="T5">e-mail</text:span><text:span text:style-name="T11">_______________________________________</text:span><text:span text:style-name="T5">tel.</text:span><text:span text:style-name="T11">__________________________</text:span></text:p>
      <text:p text:style-name="P20">Osoba do kontaktu ze strony Wykonawcy </text:p>
      <text:p text:style-name="P19">_________________________________________________________________________</text:p>
      <text:p text:style-name="P5"><text:span text:style-name="T5">e-mail</text:span><text:span text:style-name="T11">_____________________________t</text:span><text:span text:style-name="T5">el.</text:span><text:span text:style-name="T11">____________________________________</text:span></text:p>
      <text:p text:style-name="P30"><text:span text:style-name="T5">W odpowiedzi na zapytanie ofertowe na realizacj</text:span><text:span text:style-name="T15">ę zadanie p. n. </text:span><text:span text:style-name="T18">,,</text:span><text:span text:style-name="T21">Zakup i dostaw</text:span><text:span text:style-name="T22">a</text:span><text:span text:style-name="T21"> materiałów biurowych </text:span><text:span text:style-name="T23">i</text:span><text:span text:style-name="T21"> papierniczych dla potrzeb SP ZOZ Szpitala Powiatoweg</text:span><text:span text:style-name="T24">o </text:span><text:span text:style-name="T21">im. Edmunda Biernackiego w Opocznie.</text:span><text:span text:style-name="T18">” </text:span><text:span text:style-name="T15">przedkładamy niniejszą ofertę za:</text:span></text:p>
      <text:p text:style-name="P17"/>
      <text:p text:style-name="P29"><text:span text:style-name="T5">Cen</text:span><text:span text:style-name="T15">ę brutto …………………zł, </text:span></text:p>
      <text:p text:style-name="P31"><text:span text:style-name="T5">s</text:span><text:span text:style-name="T15">łownie:……………………………………………………………………………………………..</text:span></text:p>
      <text:p text:style-name="P9">podatek VAT stawka = <text:s/>………….. %, </text:p>
      <text:p text:style-name="P28"><text:span text:style-name="T5">Cen</text:span><text:span text:style-name="T15">ę netto - ………………..zł.</text:span></text:p>
      <text:p text:style-name="P22"/>
      <text:p text:style-name="P32"><text:span text:style-name="T11">Okres gwarancji </text:span><text:span text:style-name="T5">………………miesi</text:span><text:span text:style-name="T15">ęcy </text:span></text:p>
      <text:p text:style-name="P24"/>
      <text:p text:style-name="P10"/>
      <text:p text:style-name="P28"><text:soft-page-break/><text:span text:style-name="T5">2. Powy</text:span><text:span text:style-name="T15">ższa cena uwzględnia </text:span><text:span text:style-name="T18">wszystkie koszty Wykonawcy niezbędne dla prawidłowego <text:line-break/>i pełnego wykonania przedmiotu zamówienia</text:span><text:span text:style-name="T15">.</text:span></text:p>
      <text:p text:style-name="P27"><text:span text:style-name="T5">3. Cena okre</text:span><text:span text:style-name="T15">ślona w ofercie została ustalona na okres ważności umowy i nie będzie podlegała zmianom.</text:span></text:p>
      <text:p text:style-name="P27"><text:span text:style-name="T5">4</text:span><text:span text:style-name="T11">. <text:s/>Termin <text:s/>wykonania <text:s/>zamówienia: </text:span><text:span text:style-name="T12">12 miesięcy od daty podpisania umowy.</text:span></text:p>
      <text:p text:style-name="P27"><text:span text:style-name="T5">5. O</text:span><text:span text:style-name="T15">świadczamy, że akceptujemy w całości wszystkie warunki zawarte w zapytaniu ofertowym, uwzględniliśmy w cenie pełen zakres zamówienia i nie wnosimy żadnych zastrzeżeń.</text:span></text:p>
      <text:p text:style-name="P27"><text:span text:style-name="T5">6 O</text:span><text:span text:style-name="T15">świadczamy, że akceptujemy warunki płatności określone przez Zamawiającego w zapytaniu ofertowym. </text:span></text:p>
      <text:p text:style-name="P27"><text:span text:style-name="T5">7. O</text:span><text:span text:style-name="T15">świadczamy, że zapoznaliśmy się z postanowieniami, które zostały zawarte w projekcie umowy i zobowiązujemy się w przypadku wyboru naszej oferty do zawarcia umowy <text:s/>na tych warunkach, w miejscu i terminie wyznaczonym przez Zamawiającego.</text:span></text:p>
      <text:p text:style-name="P32"><text:span text:style-name="T5">8. Wraz z ofert</text:span><text:span text:style-name="T15">ą składamy następujące dokumenty i oświadczenia:</text:span></text:p>
      <text:p text:style-name="P15">1.................................................................................</text:p>
      <text:p text:style-name="P15">2.................................................................................</text:p>
      <text:p text:style-name="P15">3.................................................................................</text:p>
      <text:p text:style-name="P15">4.................................................................................</text:p>
      <text:p text:style-name="P15">5 ................................................................................</text:p>
      <text:p text:style-name="P15">6 ................................................................................</text:p>
      <text:p text:style-name="P11"/>
      <text:p text:style-name="P12"><text:s text:c="2"/>......................................, dnia.....................................</text:p>
      <text:p text:style-name="P12"/>
      <text:p text:style-name="P14"><text:s text:c="89"/>.............................................................</text:p>
      <text:p text:style-name="P2"><text:span text:style-name="T13"><text:s text:c="81"/>/ podpis upowa</text:span><text:span text:style-name="T19">żnionego przedstawiciela Wykonawcy /</text:span></text:p>
      <text:p text:style-name="P21"/>
      <text:p text:style-name="P21">Informacja dla Wykonawcy:</text:p>
      <text:p text:style-name="P33"><text:span text:style-name="T14"><text:s text:c="3"/>Formularz oferty musi by</text:span><text:span text:style-name="T20">ć podpisany przez osobę lub osoby upełnomocnione do reprezentowania firmy.</text:span></text:p>
      <text:p text:style-name="P33"><text:span text:style-name="T14"><text:s text:c="2"/>W stosunku do <text:s/>osób fizycznych sk</text:span><text:span text:style-name="T20">ładających ofertę należy podać imię, nazwisko oraz miejsce <text:s/>zamieszkan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·%1%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0:51:31.800000000</meta:creation-date>
    <dc:date>2024-02-19T09:32:34.576000000</dc:date>
    <meta:editing-duration>PT36M39S</meta:editing-duration>
    <meta:editing-cycles>16</meta:editing-cycles>
    <meta:generator>LibreOffice/7.5.2.2$Windows_X86_64 LibreOffice_project/53bb9681a964705cf672590721dbc85eb4d0c3a2</meta:generator>
    <meta:print-date>2023-02-14T08:14:31.330000000</meta:print-date>
    <meta:document-statistic meta:table-count="0" meta:image-count="0" meta:object-count="0" meta:page-count="2" meta:paragraph-count="46" meta:word-count="288" meta:character-count="3720" meta:non-whitespace-character-count="2903"/>
  </office:meta>
</office:document-meta>
</file>