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136cm" table:align="center" style:writing-mode="lr-tb"/>
    </style:style>
    <style:style style:name="Tabela1.A" style:family="table-column">
      <style:table-column-properties style:column-width="14.1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94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71944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71944" officeooo:paragraph-rsid="00198dfa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71944" officeooo:paragraph-rsid="00171944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none" officeooo:paragraph-rsid="001b5ea3" style:font-size-asian="11pt" style:font-size-complex="11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fo:font-size="11pt" fo:font-style="italic" fo:font-weight="bold" officeooo:rsid="00171944" style:font-size-asian="11pt" style:font-style-asian="italic" style:font-weight-asian="bold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text-underline-style="none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style="italic" style:text-underline-style="none" officeooo:rsid="00200025" officeooo:paragraph-rsid="00200025" style:font-size-asian="11pt" style:font-style-asian="italic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officeooo:rsid="00171944"/>
    </style:style>
    <style:style style:name="T4" style:family="text">
      <style:text-properties officeooo:rsid="00175ca8"/>
    </style:style>
    <style:style style:name="T5" style:family="text">
      <style:text-properties officeooo:rsid="00198dfa"/>
    </style:style>
    <style:style style:name="T6" style:family="text">
      <style:text-properties officeooo:rsid="001ba1b5"/>
    </style:style>
    <style:style style:name="T7" style:family="text">
      <style:text-properties officeooo:rsid="001d5e61"/>
    </style:style>
    <style:style style:name="T8" style:family="text">
      <style:text-properties officeooo:rsid="00200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ularz ofertowy – Załącznik nr 1 do Regulaminu Przeprowadzenia Konkursu Ofert</text:p>
      <text:p text:style-name="P9">na udzielenie zamówienia na świadczenia zdrowotne </text:p>
      <text:p text:style-name="P9">nocnej i świątecznej <text:span text:style-name="T5">ambulatoryjnej i wyjazdowej </text:span>lekarskiej opieki zdrowotnej</text:p>
      <text:p text:style-name="P1"/>
      <text:p text:style-name="P1"/>
      <text:p text:style-name="P1">..........................................................<text:tab/><text:tab/><text:tab/><text:tab/><text:tab/><text:span text:style-name="T3">Opoczno</text:span>, dn. ..........................</text:p>
      <text:p text:style-name="P1">/Dane oferenta/</text:p>
      <text:p text:style-name="P1">..........................................................</text:p>
      <text:p text:style-name="P1">/Adres/</text:p>
      <text:p text:style-name="P1">..........................................................</text:p>
      <text:p text:style-name="P1"/>
      <text:p text:style-name="P1">..........................................................</text:p>
      <text:p text:style-name="P1"/>
      <text:p text:style-name="P1">..........................................................</text:p>
      <text:p text:style-name="P1"/>
      <text:p text:style-name="P1"/>
      <text:p text:style-name="Standard"><text:span text:style-name="T1"><text:tab/><text:tab/><text:tab/><text:tab/></text:span><text:span text:style-name="T2"><text:tab/><text:tab/></text:span></text:p>
      <text:p text:style-name="P15">SPZOZ Szpital Powiatowy</text:p>
      <text:p text:style-name="P3"><text:tab/><text:tab/><text:tab/><text:tab/><text:tab/><text:tab/><text:tab/>im. <text:span text:style-name="T3">Edmunda Biernackiego w Opocznie </text:span></text:p>
      <text:p text:style-name="P3"><text:tab/><text:tab/><text:tab/><text:tab/><text:tab/><text:tab/><text:tab/>ul. <text:span text:style-name="T3">Partyzantów 30</text:span></text:p>
      <text:p text:style-name="P14"><text:span text:style-name="T3">26-300 Opoczno</text:span> </text:p>
      <text:p text:style-name="P1"/>
      <text:p text:style-name="P1"/>
      <text:p text:style-name="P2">Składam ofertę na udzielanie świadczeń zdrowotnych w <text:span text:style-name="T3">SPZOZ Szpitalu Powiatowym im. Edmunda Biernackiego w Opocznie,</text:span> w zakresie noc<text:span text:style-name="T4">nej</text:span> i świąteczn<text:span text:style-name="T3">ej</text:span> ambulatoryjn<text:span text:style-name="T3">ej</text:span> opiek<text:span text:style-name="T4">i</text:span> lekarsk<text:span text:style-name="T3">iej w okresie <text:s text:c="15"/>od 01.10.2017 r. do 31.12.2018 r.</text:span></text:p>
      <text:p text:style-name="P2"/>
      <text:p text:style-name="P6">Proponowana należność: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Stawka brutto za </text:p>
            <text:p text:style-name="P13">1 godzinę <text:span text:style-name="T6">usług świadczonych </text:span>w dni powszednie, <text:s/>sobot<text:span text:style-name="T7">y</text:span>, niedziel<text:span text:style-name="T7">e i</text:span> święta:</text:p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12">………………… <text:span text:style-name="T8">zł. </text:span>……………………………………………………………….</text:p>
            <text:p text:style-name="P18">(słownie)</text:p>
            <text:p text:style-name="P12"/>
          </table:table-cell>
        </table:table-row>
      </table:table>
      <text:p text:style-name="P11"/>
      <text:p text:style-name="P5"/>
      <text:p text:style-name="P11">W załączeniu przedkładam:</text:p>
      <text:p text:style-name="P8"/>
      <text:p text:style-name="P10">………………………………………………………………………………………………………………</text:p>
      <text:p text:style-name="P8"/>
      <text:p text:style-name="P10">………………………………………………………………………………………………………………</text:p>
      <text:p text:style-name="P8"/>
      <text:p text:style-name="P10">………………………………………………………………………………………………………………</text:p>
      <text:p text:style-name="P8"/>
      <text:p text:style-name="P7">Oświadczam, że zapoznałem/am/ się z Regulaminem Przeprowadzania Konkursu Ofert.</text:p>
      <text:p text:style-name="P6"/>
      <text:p text:style-name="P6">Oświadczam, że stan prawny złożonych dokumentów nie uległ zmianie na dzień złożenia oferty.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...</text:p>
      <text:p text:style-name="P2"><text:tab/><text:tab/><text:tab/><text:tab/><text:tab/><text:tab/><text:tab/><text:tab/> <text:s/>/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5:19:38.45</meta:creation-date>
    <dc:date>2017-08-10T14:51:15.484000000</dc:date>
    <meta:editing-duration>PT4H42M24S</meta:editing-duration>
    <meta:editing-cycles>7</meta:editing-cycles>
    <meta:generator>LibreOffice/5.1.2.2$Windows_x86 LibreOffice_project/d3bf12ecb743fc0d20e0be0c58ca359301eb705f</meta:generator>
    <meta:print-date>2017-08-10T14:23:17.945000000</meta:print-date>
    <meta:document-statistic meta:table-count="1" meta:image-count="0" meta:object-count="0" meta:page-count="1" meta:paragraph-count="29" meta:word-count="132" meta:character-count="1499" meta:non-whitespace-character-count="1333"/>
  </office:meta>
</office:document-meta>
</file>