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07536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line-height="0.483cm" fo:background-color="#ffffff">
        <style:tab-stops>
          <style:tab-stop style:position="13.217cm" style:leader-style="dotted" style:leader-text="."/>
        </style:tab-stops>
      </style:paragraph-properties>
      <style:text-properties style:font-name="Times New Roman" fo:font-size="12pt" fo:font-weight="normal" officeooo:paragraph-rsid="00075369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officeooo:paragraph-rsid="00075369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line-height="0.483cm" fo:text-indent="0cm" style:auto-text-indent="false" fo:background-color="#ffffff">
        <style:tab-stops>
          <style:tab-stop style:position="13.409cm" style:leader-style="dotted" style:leader-text="."/>
        </style:tab-stops>
      </style:paragraph-properties>
      <style:text-properties style:font-name="Times New Roman" fo:font-size="12pt" officeooo:paragraph-rsid="00075369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0.483cm" fo:text-indent="0cm" style:auto-text-indent="false" fo:background-color="#ffffff">
        <style:tab-stops>
          <style:tab-stop style:position="13.409cm" style:leader-style="dotted" style:leader-text="."/>
        </style:tab-stops>
      </style:paragraph-properties>
      <style:text-properties style:font-name="Times New Roman" fo:font-size="12pt" fo:font-weight="normal" officeooo:paragraph-rsid="0007536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-0.199cm" fo:text-indent="0cm" style:auto-text-indent="false" style:page-number="auto"/>
      <style:text-properties style:font-name="Times New Roman" fo:font-size="12pt" fo:font-weight="normal" officeooo:paragraph-rsid="000753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199cm" fo:text-indent="0cm" style:auto-text-indent="false"/>
      <style:text-properties style:font-name="Times New Roman" fo:font-size="12pt" fo:font-weight="normal" officeooo:paragraph-rsid="000b0d9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-0.199cm" fo:text-indent="0cm" style:auto-text-indent="false" style:page-number="auto"/>
      <style:text-properties style:font-name="Times New Roman" fo:font-size="10pt" fo:font-weight="normal" officeooo:paragraph-rsid="000b0d90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5369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0b0d90" style:font-weight-asian="bold" style:font-name-complex="Times New Roman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65c17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075369" style:font-weight-asian="normal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letter-spacing="-0.002cm" style:font-name-complex="Arial"/>
    </style:style>
    <style:style style:name="T12" style:family="text">
      <style:text-properties fo:letter-spacing="-0.002cm" fo:font-weight="bold" style:font-weight-asian="bold" style:font-name-complex="Arial" style:font-weight-complex="bold"/>
    </style:style>
    <style:style style:name="T13" style:family="text">
      <style:text-properties fo:letter-spacing="-0.007cm" style:font-name-complex="Arial"/>
    </style:style>
    <style:style style:name="T14" style:family="text">
      <style:text-properties fo:letter-spacing="-0.004cm" fo:font-weight="normal" style:font-weight-asian="normal" style:font-name-complex="Arial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officeooo:rsid="000753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Załącznik Nr </text:span><text:span text:style-name="T7">3</text:span><text:span text:style-name="T6">.</text:span></text:p>
      <text:p text:style-name="P12"><text:span text:style-name="T2">DTE 17/2016<text:line-break/></text:span><text:span text:style-name="T4">NAPRAW</text:span><text:span text:style-name="T5">A</text:span><text:span text:style-name="T4"> <text:s/>POJAZDÓW BĘDĄCYCH W POSIADANIU SP ZOZ SZPITALA POWIATOWEGO IM. E. BIERNACKIEGO POWIATOWEGO W OPOCZNIE.</text:span></text:p>
      <text:p text:style-name="P11"><text:span text:style-name="T4"/></text:p>
      <text:p text:style-name="P1"><text:s text:c="45"/><text:span text:style-name="T1">FORMULARZ OFERTOWY</text:span></text:p>
      <text:p text:style-name="P2"/>
      <text:p text:style-name="P4">NAZWA WYKONAWCY …...............................................................……………………..................</text:p>
      <text:p text:style-name="P4">ADRES SIEDZIBY ……....….....................................................……………………..........................</text:p>
      <text:p text:style-name="P4">NR TELEFONU …................................... NR FAKSU …..........………………….............................</text:p>
      <text:p text:style-name="P4">ADRES E-MAIL ……….…………………. …....................................................................................</text:p>
      <text:p text:style-name="P4">NIP …............................................... REGON …....................................……………………..............</text:p>
      <text:p text:style-name="P4"/>
      <text:p text:style-name="P4">Ja (my), niżej podpisany:</text:p>
      <text:p text:style-name="P4">….....................................................................……………………………………………...................</text:p>
      <text:p text:style-name="P4">….......................................................................……………………………………………................</text:p>
      <text:p text:style-name="P4">działając w imieniu i rzecz …..........................………………….........................................................</text:p>
      <text:p text:style-name="P4"/>
      <text:p text:style-name="P10">odpowiadając na ogłoszenie<text:span text:style-name="T1"> </text:span><text:span text:style-name="T2">DTE 17/2016 </text:span><text:span text:style-name="T1">SP ZOZ <text:s/></text:span><text:span text:style-name="T4">NA NAPRAWĘ <text:s/>POJAZDÓW BĘDĄCYCH W POSIADANIU SP ZOZ SZPITALA POWIATOWEGO IM. E. BIERNACKIEGO POWIATOWEGO W OPOCZNIE</text:span><text:span text:style-name="T15"> </text:span><text:s/>oferujemy wykonanie zamówienia na następujących warunkach cenowych:</text:p>
      <text:p text:style-name="P4"/>
      <text:p text:style-name="P4">1. Naprawy pojazdów – za cenę 1 roboczogodziny:</text:p>
      <text:p text:style-name="P4"><text:s text:c="5"/>netto: ….................................. PLN.</text:p>
      <text:p text:style-name="P4"><text:s text:c="6"/>(słownie: …........................................................................................................);</text:p>
      <text:p text:style-name="P4"><text:s text:c="5"/>brutto: …................................ PLN.</text:p>
      <text:p text:style-name="P4"><text:s text:c="6"/>(słownie: …........................................................................................................).</text:p>
      <text:p text:style-name="P4"/>
      <text:p text:style-name="P4">2. Przeglądy okresowe – za łączną cenę:</text:p>
      <text:p text:style-name="P4"><text:s text:c="5"/>netto: ….................................. PLN.</text:p>
      <text:p text:style-name="P4"><text:s text:c="6"/>(słownie: …........................................................................................................);</text:p>
      <text:p text:style-name="P4"><text:s text:c="5"/>brutto: …................................ PLN.</text:p>
      <text:p text:style-name="P4"><text:s text:c="6"/>(słownie: …........................................................................................................).</text:p>
      <text:p text:style-name="P4"/>
      <text:p text:style-name="P4">Uprawnionym do kontaktu z Zamawiającym jest:</text:p>
      <text:p text:style-name="P4">…..................................................................................................................................</text:p>
      <text:p text:style-name="P5">W przypadku wybrania naszej oferty zobowiązujemy się do zawarcia umowy zgodnie ze wzorem stanowiącym załącznik Nr 3 do ogłoszenia, w miejscu i terminie wskazanym prze Zamawiającego.</text:p>
      <text:p text:style-name="P7"><text:span text:style-name="T8">Oświadczam, że zapoznałem się z opisem przedmiotu zamówienia i nie wnoszę do niego </text:span><text:span text:style-name="T10">zastrzeżeń.</text:span></text:p>
      <text:p text:style-name="P6"><text:span text:style-name="T11"><text:s/>Termin realizacji zamówienia: </text:span><text:span text:style-name="T10"><text:s/>2 lata od dnia podpisania umowy. </text:span></text:p>
      <text:p text:style-name="P9"><text:span text:style-name="T13">Okres gwarancji</text:span><text:span text:style-name="T10">: </text:span><text:span text:style-name="T11">24 miesiące.</text:span></text:p>
      <text:p text:style-name="P8"><text:span text:style-name="T14"><text:s/>Potwierdzam termin realizacji zamówienia.</text:span></text:p>
      <text:p text:style-name="P4"/>
      <text:p text:style-name="P4">Do oferty załączono następujące dokumenty:</text:p>
      <text:p text:style-name="P4">1. ….................................................................</text:p>
      <text:p text:style-name="P4">2. ….................................................................</text:p>
      <text:p text:style-name="P4"/>
      <text:p text:style-name="P4"/>
      <text:p text:style-name="P4">….................................................... <text:s text:c="11"/><text:tab/><text:tab/><text:tab/> …............................................................</text:p>
      <text:p text:style-name="P4"><text:tab/>( miejsce <text:s/>i <text:s/>data) <text:s text:c="61"/>( nazwisko i imię, podpis, pieczą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zpital powiatowy w opocznie spzoz szpital powiatowy w opocznie</meta:initial-creator>
    <meta:creation-date>2012-10-10T10:01:37.86</meta:creation-date>
    <dc:date>2016-12-20T12:19:57.042000000</dc:date>
    <meta:editing-duration>PT1H13M7S</meta:editing-duration>
    <meta:editing-cycles>10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35" meta:word-count="202" meta:character-count="3133" meta:non-whitespace-character-count="2788"/>
    <meta:user-defined meta:name="Informacja 1"/>
    <meta:user-defined meta:name="Informacja 2"/>
    <meta:user-defined meta:name="Informacja 3"/>
    <meta:user-defined meta:name="Informacja 4"/>
  </office:meta>
</office:document-meta>
</file>