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5007"/>
    </style:style>
    <style:style style:name="P2" style:family="paragraph" style:parent-style-name="Standard">
      <style:text-properties style:font-name="Times New Roman" fo:font-size="12pt" fo:language="pl" fo:country="PL" officeooo:paragraph-rsid="00005007" style:font-size-asian="12pt" style:font-size-complex="12pt"/>
    </style:style>
    <style:style style:name="P3" style:family="paragraph" style:parent-style-name="Standard">
      <style:text-properties fo:language="pl" fo:country="PL" officeooo:paragraph-rsid="00005007" style:language-asian="pl" style:country-asian="PL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style:font-name="Times New Roman" fo:font-size="10pt" fo:language="pl" fo:country="PL" fo:font-style="italic" officeooo:paragraph-rsid="00005007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5007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pl" fo:country="PL" officeooo:paragraph-rsid="00005007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style="italic" style:text-underline-style="solid" style:text-underline-width="auto" style:text-underline-color="font-color" officeooo:paragraph-rsid="00005007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officeooo:paragraph-rsid="00005007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05007"/>
    </style:style>
    <style:style style:name="P10" style:family="paragraph" style:parent-style-name="Standard">
      <style:paragraph-properties fo:margin-left="0cm" fo:margin-right="-0.499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05007"/>
    </style:style>
    <style:style style:name="P11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fo:language="pl" fo:country="PL" officeooo:paragraph-rsid="00005007"/>
    </style:style>
    <style:style style:name="P12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fo:language="pl" fo:country="PL" officeooo:paragraph-rsid="00005007"/>
    </style:style>
    <style:style style:name="P13" style:family="paragraph" style:parent-style-name="Standard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05007"/>
    </style:style>
    <style:style style:name="P14" style:family="paragraph" style:parent-style-name="Standard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bold" officeooo:paragraph-rsid="00005007" style:font-size-asian="12pt" style:font-weight-asian="bold" style:font-size-complex="12pt"/>
    </style:style>
    <style:style style:name="P15" style:family="paragraph" style:parent-style-name="Standard">
      <style:paragraph-properties fo:margin-left="1.27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officeooo:paragraph-rsid="00005007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language="pl" fo:country="PL" officeooo:paragraph-rsid="00005007"/>
    </style:style>
    <style:style style:name="P17" style:family="paragraph" style:parent-style-name="Standard">
      <style:paragraph-properties fo:margin-left="0cm" fo:margin-right="-1.02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05007"/>
    </style:style>
    <style:style style:name="P18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Times New Roman" fo:font-size="1pt" fo:language="pl" fo:country="PL" officeooo:paragraph-rsid="00005007" style:font-size-asian="1pt" style:font-size-complex="1pt"/>
    </style:style>
    <style:style style:name="P19" style:family="paragraph" style:parent-style-name="Standard">
      <style:paragraph-properties fo:margin-left="1.27cm" fo:margin-right="-1.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05007" style:font-size-asian="12pt" style:font-size-complex="12pt"/>
    </style:style>
    <style:style style:name="P20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fo:language="pl" fo:country="PL" officeooo:paragraph-rsid="00005007" style:font-size-asian="12pt" style:font-size-complex="12pt"/>
    </style:style>
    <style:style style:name="P21" style:family="paragraph" style:parent-style-name="Heading_20_5">
      <style:paragraph-properties fo:text-align="center" style:justify-single-word="false"/>
      <style:text-properties fo:font-size="12pt" fo:language="pl" fo:country="PL" officeooo:paragraph-rsid="00005007" style:font-size-asian="12pt"/>
    </style:style>
    <style:style style:name="P22" style:family="paragraph" style:parent-style-name="Heading_20_5">
      <style:paragraph-properties fo:text-align="center" style:justify-single-word="false"/>
      <style:text-properties fo:color="#0070c0" fo:font-size="12pt" fo:language="pl" fo:country="PL" officeooo:paragraph-rsid="00005007" style:font-size-asian="12pt"/>
    </style:style>
    <style:style style:name="P23" style:family="paragraph" style:parent-style-name="List_20_Paragraph">
      <style:paragraph-properties fo:margin-left="1.27cm" fo:margin-right="0cm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005007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005007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05007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5007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5007" style:font-size-asian="12pt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005007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style="italic" style:text-underline-style="solid" style:text-underline-width="auto" style:text-underline-color="font-color" officeooo:paragraph-rsid="00005007" style:font-size-asian="10pt" style:font-style-asian="italic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l" fo:country="PL" fo:font-weight="normal" officeooo:paragraph-rsid="00005007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style:font-name="Times New Roman" fo:font-size="12pt" fo:language="pl" fo:country="PL" officeooo:paragraph-rsid="00005007" style:font-size-asian="12pt" style:font-size-complex="12pt"/>
    </style:style>
    <style:style style:name="P32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style:font-name="Times New Roman" fo:font-size="12pt" fo:language="pl" fo:country="PL" fo:font-weight="bold" officeooo:paragraph-rsid="00005007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>
        <style:tab-stops>
          <style:tab-stop style:position="0.501cm"/>
        </style:tab-stops>
      </style:paragraph-properties>
      <style:text-properties style:font-name="Times New Roman" fo:font-size="12pt" fo:language="pl" fo:country="PL" fo:font-weight="bold" officeooo:paragraph-rsid="00005007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style:font-name="Times New Roman" fo:font-size="12pt" fo:language="pl" fo:country="PL" fo:font-weight="bold" officeooo:paragraph-rsid="00005007" style:font-size-asian="12pt" style:font-weight-asian="bold" style:font-size-complex="12pt"/>
    </style:style>
    <style:style style:name="P35" style:family="paragraph" style:parent-style-name="Standard" style:list-style-name="WWNum10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141c0"/>
    </style:style>
    <style:style style:name="P36" style:family="paragraph" style:parent-style-name="Standard" style:list-style-name="WWNum10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language="pl" fo:country="PL" fo:font-weight="bold" officeooo:paragraph-rsid="00005007" style:font-size-asian="12pt" style:font-weight-asian="bold" style:font-size-complex="12pt"/>
    </style:style>
    <style:style style:name="P3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officeooo:paragraph-rsid="00005007" style:font-size-asian="12pt" style:font-size-complex="12pt" style:font-weight-complex="bold"/>
    </style:style>
    <style:style style:name="P38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05007" style:font-size-asian="12pt" style:font-size-complex="12pt"/>
    </style:style>
    <style:style style:name="P39" style:family="paragraph" style:parent-style-name="Standard">
      <style:paragraph-properties fo:margin-left="0cm" fo:margin-right="-1.02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05007" style:font-size-asian="12pt" style:font-size-complex="12pt" style:font-weight-complex="bold"/>
    </style:style>
    <style:style style:name="P40" style:family="paragraph" style:parent-style-name="Standard">
      <style:paragraph-properties fo:margin-left="0cm" fo:margin-right="-1.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05007" style:font-size-asian="12pt" style:font-size-complex="12pt"/>
    </style:style>
    <style:style style:name="P41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fo:language="pl" fo:country="PL" officeooo:paragraph-rsid="00005007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318cm" style:auto-text-indent="false"/>
      <style:text-properties style:font-name="Times New Roman" fo:font-size="10pt" fo:language="pl" fo:country="PL" fo:font-style="italic" officeooo:paragraph-rsid="00005007" style:font-size-asian="10pt" style:font-style-asian="italic" style:font-size-complex="10pt"/>
    </style:style>
    <style:style style:name="P43" style:family="paragraph" style:parent-style-name="Standard">
      <style:paragraph-properties fo:margin-left="0.319cm" fo:margin-right="0cm" fo:margin-top="0cm" fo:margin-bottom="0cm" loext:contextual-spacing="false" fo:text-align="end" style:justify-single-word="false" fo:text-indent="-0.319cm" style:auto-text-indent="false"/>
      <style:text-properties style:font-name="Times New Roman" fo:font-size="12pt" fo:language="pl" fo:country="PL" officeooo:paragraph-rsid="00005007" style:font-size-asian="12pt" style:font-size-complex="12pt"/>
    </style:style>
    <style:style style:name="P44" style:family="paragraph" style:parent-style-name="Standard">
      <style:paragraph-properties fo:margin-left="0.319cm" fo:margin-right="0cm" fo:margin-top="0cm" fo:margin-bottom="0cm" loext:contextual-spacing="false" fo:text-align="end" style:justify-single-word="false" fo:text-indent="-0.319cm" style:auto-text-indent="false"/>
      <style:text-properties style:font-name="Times New Roman" fo:font-size="10pt" fo:language="pl" fo:country="PL" officeooo:paragraph-rsid="00005007" style:font-size-asian="10pt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70c0"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4</text:span><text:span text:style-name="T3"> <text:s/>do Regulaminu <text:s/></text:span></text:p>
      <text:p text:style-name="P10"><text:span text:style-name="T3"><text:s text:c="78"/>(</text:span><text:span text:style-name="T5">Zarządzenie Nr 2/2021 Dyrektora Szpitala</text:span><text:span text:style-name="T3">)</text:span></text:p>
      <text:p text:style-name="P6"/>
      <text:p text:style-name="P24">Pieczęć Wykonawcy<text:line-break/>Znak sprawy 1/2022 <text:s text:c="54"/><text:line-break/> <text:s text:c="117"/>(miejscowość i data)</text:p>
      <text:p text:style-name="P25"><text:s text:c="110"/></text:p>
      <text:p text:style-name="P8"><text:span text:style-name="T1">Zamawiający:</text:span><text:span text:style-name="T6">SP ZOZ Szpital Powiatowy</text:span></text:p>
      <text:p text:style-name="P30"><text:s/>im. E. Biernackiego w Opocznie, </text:p>
      <text:p text:style-name="P30">ul. Partyzantów 30</text:p>
      <text:h text:style-name="P21" text:outline-level="5"/>
      <text:h text:style-name="P22" text:outline-level="5">FORMULARZ <text:s/>OFERT</text:h>
      <text:p text:style-name="P3"/>
      <text:p text:style-name="P31">Firma (Nazwa Wykonawcy/ Wykonawców w przypadku oferty wspólnej):</text:p>
      <text:p text:style-name="P32">_________________________________________________________________________</text:p>
      <text:p text:style-name="P32">_________________________________________________________________________</text:p>
      <text:p text:style-name="P31">NIP:______________________________ <text:s text:c="5"/>REGON: ____________________________</text:p>
      <text:p text:style-name="P31">kod, miejscowość, województwo:</text:p>
      <text:p text:style-name="P32">______ - ________, ________________________________ , ______________________,</text:p>
      <text:p text:style-name="P31">ulica, nr domu, nr lokalu:</text:p>
      <text:p text:style-name="P32">_____________________________________________ <text:s/>,____________, <text:s/>____________,</text:p>
      <text:p text:style-name="P12"><text:span text:style-name="T3">e-mail</text:span><text:span text:style-name="T1">_______________________________­­­­­­­­­­­­­________</text:span><text:span text:style-name="T3">tel.</text:span><text:span text:style-name="T1">__________________________</text:span></text:p>
      <text:p text:style-name="P33">Osoba do kontaktu ze strony Wykonawcy </text:p>
      <text:p text:style-name="P34">_________________________________________________________________________</text:p>
      <text:p text:style-name="P11"><text:span text:style-name="T3">e-mail</text:span><text:span text:style-name="T1">________________________­­­­­­­­­­­­­_____t</text:span><text:span text:style-name="T3">el.</text:span><text:span text:style-name="T1">____________________________________</text:span></text:p>
      <text:list xml:id="list606669376" text:style-name="WWNum10">
        <text:list-item>
          <text:p text:style-name="P35"><text:span text:style-name="T3">W odpowiedzi na zapytanie ofertowe na realizację zadanie p. n. </text:span><text:span text:style-name="T1">,,</text:span><text:span text:style-name="T7">Dostawa uszczelek i drenów do laparoskopu oraz ostrzy do Shervera do artroskopii dla potrzeb SP ZOZ Szpitala Powiatowego im. Edmunda Biernackiego w Opocznie </text:span><text:span text:style-name="T6">przedkładamy niniejszą ofertę za:</text:span></text:p>
          <text:p text:style-name="P36"/>
        </text:list-item>
      </text:list>
      <text:p text:style-name="P23"><text:s text:c="5"/>Zadanie 1 – Uszczelki i drenu do laparoskopu</text:p>
      <text:p text:style-name="P1"><text:span text:style-name="T4"><text:s text:c="2"/></text:span><text:bookmark-start text:name="__DdeLink__4980_2258419723"/><text:span text:style-name="T4"><text:s text:c="3"/>Cenę brutto …………………zł, słownie: <text:s text:c="5"/>……………………………………………………………………………………………..</text:span></text:p>
      <text:p text:style-name="P23">podatek VAT stawka = <text:s/>………….. %, </text:p>
      <text:p text:style-name="P23">Cenę netto - ……………...…..zł.<text:bookmark-end text:name="__DdeLink__4980_2258419723"/></text:p>
      <text:p text:style-name="P13"><text:span text:style-name="T8"><text:s text:c="3"/></text:span><text:span text:style-name="T6"><text:s text:c="5"/>Zadanie 2 - Ostrza do Shervera do artroskopii</text:span><text:span text:style-name="T7">”</text:span></text:p>
      <text:p text:style-name="P15"/>
      <text:p text:style-name="P14"/>
      <text:p text:style-name="P37">Cenę brutto …………………zł, </text:p>
      <text:p text:style-name="P39">słownie:……………………………………………………………………………………………..</text:p>
      <text:p text:style-name="P38">podatek VAT stawka = <text:s/>………….. %, </text:p>
      <text:p text:style-name="P38">Cenę netto - ………………..zł.</text:p>
      <text:p text:style-name="P18"/>
      <text:p text:style-name="P17"><text:span text:style-name="T1">Okres gwarancji 12 </text:span><text:span text:style-name="T3">miesięcy </text:span></text:p>
      <text:p text:style-name="P19"/>
      <text:p text:style-name="P16"><text:soft-page-break/><text:span text:style-name="T3">2. Powyższa cena uwzględnia </text:span><text:span text:style-name="T1">wszystkie koszty Wykonawcy niezbędne dla prawidłowego i pełnego wykonania przedmiotu zamówienia</text:span><text:span text:style-name="T3">.</text:span></text:p>
      <text:p text:style-name="P26">3. Cena określona w ofercie została ustalona na okres ważności umowy i nie będzie podlegała zmianom.</text:p>
      <text:p text:style-name="P9"><text:span text:style-name="T4">4</text:span><text:span text:style-name="T1">. <text:s/>Termin <text:s/>wykonania</text:span><text:span text:style-name="T2"> <text:s/>zamówienia:</text:span><text:span text:style-name="T1"> 12 miesięcy</text:span></text:p>
      <text:p text:style-name="P26">5. Oświadczamy, że akceptujemy w całości wszystkie warunki zawarte w zapytaniu ofertowym, uwzględniliśmy w cenie pełen zakres zamówienia i nie wnosimy żadnych zastrzeżeń.</text:p>
      <text:p text:style-name="P9"><text:span text:style-name="T5">6 Oświadczamy, że akceptujemy warunki płatności określone przez Zamawiającego</text:span><text:span text:style-name="T3"> w zapytaniu ofertowym. </text:span></text:p>
      <text:p text:style-name="P27">7. Oświadczamy, że zapoznaliśmy się z postanowieniami, które zostały zawarte w projekcie umowy i zobowiązujemy się w przypadku wyboru naszej oferty do zawarcia umowy <text:s/>na tych warunkach, w miejscu i terminie wyznaczonym przez Zamawiającego.</text:p>
      <text:p text:style-name="P40">8. Wraz z ofertą składamy następujące dokumenty i oświadczenia:</text:p>
      <text:p text:style-name="P28">1.................................................................................</text:p>
      <text:p text:style-name="P28">2.................................................................................</text:p>
      <text:p text:style-name="P28">3.................................................................................</text:p>
      <text:p text:style-name="P28">4.................................................................................</text:p>
      <text:p text:style-name="P28">5 ................................................................................</text:p>
      <text:p text:style-name="P28">6 ................................................................................</text:p>
      <text:p text:style-name="P2"/>
      <text:p text:style-name="P20"><text:s text:c="2"/>......................................, dnia.....................................</text:p>
      <text:p text:style-name="P20"/>
      <text:p text:style-name="P43"><text:s text:c="89"/>.............................................................</text:p>
      <text:p text:style-name="P44"><text:s text:c="81"/>/ podpis upoważnionego przedstawiciela Wykonawcy /</text:p>
      <text:p text:style-name="P7"/>
      <text:p text:style-name="P7">Informacja dla Wykonawcy:</text:p>
      <text:p text:style-name="P42"><text:s text:c="3"/>Formularz oferty musi być podpisany przez osobę lub osoby upełnomocnione do reprezentowania firmy.</text:p>
      <text:p text:style-name="P42"><text:s text:c="2"/>W stosunku do <text:s/>osób fizycznych składających ofertę należy podać imię, nazwisko oraz miejsce <text:s/>zamieszkan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fo:language="de" fo:country="DE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10" style:display-name="ListLabel 210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2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2-06-03T10:50:01.859000000</dc:date>
    <meta:editing-duration>PT1M39S</meta:editing-duration>
    <meta:editing-cycles>2</meta:editing-cycles>
    <meta:document-statistic meta:table-count="0" meta:image-count="0" meta:object-count="0" meta:page-count="2" meta:paragraph-count="50" meta:word-count="319" meta:character-count="3956" meta:non-whitespace-character-count="3098"/>
  </office:meta>
</office:document-meta>
</file>