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136cm" table:align="center" style:writing-mode="lr-tb"/>
    </style:style>
    <style:style style:name="Tabela1.A" style:family="table-column">
      <style:table-column-properties style:column-width="14.1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94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ofertowy – Załącznik nr 1 do Regulaminu Przeprowadzenia Konkursu Ofert</text:p>
      <text:p text:style-name="P2">na udzielanie <text:s/>świadczeń zdrowotnych lekarza podstawowej opieki zdrowotnej</text:p>
      <text:p text:style-name="P2">w Gminny Ośrodku Zdrowia w Sławnie</text:p>
      <text:p text:style-name="P5"/>
      <text:p text:style-name="P5"/>
      <text:p text:style-name="P5">..........................................................<text:tab/><text:tab/><text:tab/><text:tab/><text:tab/>Opoczno, dn. ..........................</text:p>
      <text:p text:style-name="P5">/Dane oferenta/</text:p>
      <text:p text:style-name="P5">..........................................................</text:p>
      <text:p text:style-name="P5">/Adres/</text:p>
      <text:p text:style-name="P5">..........................................................</text:p>
      <text:p text:style-name="P5"/>
      <text:p text:style-name="P5">..........................................................</text:p>
      <text:p text:style-name="P5"/>
      <text:p text:style-name="P5">..........................................................</text:p>
      <text:p text:style-name="P5"/>
      <text:p text:style-name="P5"/>
      <text:p text:style-name="P1"><text:span text:style-name="T1"><text:tab/><text:tab/><text:tab/><text:tab/></text:span><text:span text:style-name="T2"><text:tab/><text:tab/></text:span></text:p>
      <text:p text:style-name="P12">SPZOZ Szpital Powiatowy</text:p>
      <text:p text:style-name="P7"><text:tab/><text:tab/><text:tab/><text:tab/><text:tab/><text:tab/><text:tab/>im. Edmunda Biernackiego w Opocznie </text:p>
      <text:p text:style-name="P7"><text:tab/><text:tab/><text:tab/><text:tab/><text:tab/><text:tab/><text:tab/>ul. Partyzantów 30</text:p>
      <text:p text:style-name="P12">26-300 Opoczno </text:p>
      <text:p text:style-name="P5"/>
      <text:p text:style-name="P5"/>
      <text:p text:style-name="P6">Składam ofertę na udzielanie świadczeń zdrowotnych lekarza podstawowej opieki zdrowotnej w Gminnym Ośrodku Zdrowia w Sławnie, w okresie od 01.09.2017 r. do 31.12.2018 r.</text:p>
      <text:p text:style-name="P6"/>
      <text:p text:style-name="P3">Proponowana należność: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Stawka brutto za 1 godzinę usług:</text:p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>………………… zł. ……………………………………………………………….</text:p>
            <text:p text:style-name="P8">(słownie)</text:p>
            <text:p text:style-name="P10"/>
          </table:table-cell>
        </table:table-row>
      </table:table>
      <text:p text:style-name="P11"/>
      <text:p text:style-name="P9"/>
      <text:p text:style-name="P11">W załączeniu przedkładam:</text:p>
      <text:p text:style-name="P3"/>
      <text:p text:style-name="P3">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……</text:p>
      <text:p text:style-name="P3"/>
      <text:p text:style-name="P4">Oświadczam, że zapoznałem/am/ się z Regulaminem Przeprowadzania Konkursu Ofert.</text:p>
      <text:p text:style-name="P3"/>
      <text:p text:style-name="P3">Oświadczam, że stan prawny złożonych dokumentów nie uległ zmianie na dzień złożenia oferty.</text:p>
      <text:p text:style-name="P6"/>
      <text:p text:style-name="P6"/>
      <text:p text:style-name="P6"/>
      <text:p text:style-name="P6"/>
      <text:p text:style-name="P6"><text:tab/><text:tab/><text:tab/><text:tab/><text:tab/><text:tab/><text:tab/>.....................................................................</text:p>
      <text:p text:style-name="P6"><text:tab/><text:tab/><text:tab/><text:tab/><text:tab/><text:tab/><text:tab/><text:tab/> <text:s/>/ podpis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08:34:09.438000000</meta:creation-date>
    <dc:date>2017-08-21T08:37:32.572000000</dc:date>
    <meta:editing-duration>PT3M23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28" meta:word-count="118" meta:character-count="1351"/>
  </office:meta>
</office:document-meta>
</file>