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64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 style:list-style-name="L2">
      <style:paragraph-properties fo:text-align="justify" style:justify-single-word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MOWA </text:p>
      <text:p text:style-name="P4">O UDZIELENIE <text:s/>ŚWIADCZEŃ ZDROWOTNYCH</text:p>
      <text:p text:style-name="P4">w zakresie usług lekarza podstawowej opieki zdrowotnej</text:p>
      <text:p text:style-name="P4">w Gminnym Ośrodku Zdrowia w Sławnie</text:p>
      <text:p text:style-name="P1">zawarta w Opocznie w dniu ……………………... r.</text:p>
      <text:p text:style-name="P1">pomiędzy:</text:p>
      <text:p text:style-name="P1"><text:tab/>SPZOZ Szpitalem Powiatowym w Opocznie, 26-300 Opoczno, ul. Partyzantów 30 </text:p>
      <text:p text:style-name="P1"><text:tab/>reprezentowanym przez Dyrektora – dr Piotra Misiaka</text:p>
      <text:p text:style-name="P1"/>
      <text:p text:style-name="P5">zwanym dalej Udzielającym Zamówienia</text:p>
      <text:p text:style-name="P5">a</text:p>
      <text:p text:style-name="P1">…………………………………….</text:p>
      <text:p text:style-name="P1">…………………………………….</text:p>
      <text:p text:style-name="P1"/>
      <text:p text:style-name="P5">zwanym dalej Przyjmującym Zamówienie</text:p>
      <text:p text:style-name="P1">Na podstawie art. 26 ustawy z dnia 15.04.2011 r. o działalności leczniczej <text:s/>(Dz. U. Nr 112 poz. 654) oraz w wyniku przeprowadzonego postępowania konkursowego strony zawierają umowę następującej treści:</text:p>
      <text:p text:style-name="P3">§ 1</text:p>
      <text:list xml:id="list32489099" text:style-name="L1">
        <text:list-item>
          <text:p text:style-name="P11">Udzielający zamówienia zamawia a Przyjmujący zamówienie <text:s/>zapewnia wykonywanie usług lekarza podstawowej opieki zdrowotnej na rzecz pacjentów Gminnego Ośrodka Zdrowia w Sławnie, będącego w strukturze organizacyjnej SPZOZ Szpitala Powiatowego im. E. Biernackiego w Opocznie – <text:s/>w wymiarze <text:s/>37,5 godz tygodniowo, tj. od poniedziałku do piątku, w godzinach <text:s/>od <text:s/>8.00 do 15.30 (w tym, w godz.: 14.30 – 15.30 wizyty domowe).</text:p>
          <text:p text:style-name="P11">2. W ramach usług, o których mowa w ust. 1. Przyjmujący zamówienie wykonuje świadczenia lekarza POZ określone w Załączniku nr 1 do Rozporządzenia Ministra Zdrowia z 24 września 2013 r. w sprawie świadczeń gwarantowanych z zakresu podstawowej opieki zdrowotnej (Dz.U. z 2013 r. poz. 1248).</text:p>
          <text:p text:style-name="P11">3. W ramach usług, o których mowa w ust. 1, Przyjmujący zamówienie koordynuje funkcjonowanie Gminnego Ośrodka Zdrowia w Sławnie oraz nadzoruje prace personelu Ośrodka Zdrowia. </text:p>
        </text:list-item>
      </text:list>
      <text:p text:style-name="P3">§ 2</text:p>
      <text:list xml:id="list32476358" text:style-name="WW8Num1">
        <text:list-item>
          <text:p text:style-name="P19">Przyjmujący zamówienie <text:s/>oświadcza, iż posiada prawo wykonywania zawodu lekarza <text:s text:c="18"/>i specjalizację z ………………….. </text:p>
        </text:list-item>
        <text:list-item>
          <text:p text:style-name="P19">Przyjmujący zamówienie zobowiązuje się do dołożenia należytej staranności przy udzielaniu świadczeń zdrowotnych, zgodnie ze wskazaniami wiedzy medycznej i zasadami etyki zawodowej. </text:p>
        </text:list-item>
      </text:list>
      <text:p text:style-name="P3">§ 3</text:p>
      <text:p text:style-name="P1">W celu zapewnienia należytego wykonania niniejszej umowy, Udzielający zamówienia <text:s/>zobowiązuje się zapewnić <text:s/>Przyjmującemu zamówienie <text:s/>zamówienie:</text:p>
      <text:p text:style-name="P1">a) odpowiednią liczbę pielęgniarek i rejestratorek merytorycznie podporządkowanych Przyjmującemu zamówienie,</text:p>
      <text:p text:style-name="P1">b) pełny, nieodpłatny dostęp do pomieszczeń <text:s/>oraz do wszelkiej aparatury i sprzętu niezbędnego do wykonania umowy, <text:s/>znajdujących się na terenie Gminnego Ośrodka Zdrowia w Sławnie,</text:p>
      <text:p text:style-name="P1">c) nieodpłatne zaopatrzenie w leki oraz jednorazowy sprzęt medyczny konieczny podczas udzielania świadczeń objętych niniejszą umową.</text:p>
      <text:p text:style-name="P3"/>
      <text:p text:style-name="P3">§ 4</text:p>
      <text:p text:style-name="P1">1. Przyjmujący zamówienie zobowiązuje się:</text:p>
      <text:p text:style-name="P6"><text:span text:style-name="T2">a)</text:span><text:span text:style-name="T2"> prowadzić dokumentację medyczną i sprawozdawczość statystyczną wg zasad wymaganych przez Udzielającego zamówienia.</text:span></text:p>
      <text:p text:style-name="P6">b) realizować zadania wynikające z polityki jakości obowiązujące u Udzielającego zamówienia, </text:p>
      <text:p text:style-name="P6"><text:soft-page-break/>c) realizować działania z zakresu promocji zdrowia, </text:p>
      <text:p text:style-name="P6">d) zapoznać się i stosować zasady i zarządzenia wewnętrzne obowiązujące u Udzielającego zamówienia, </text:p>
      <text:p text:style-name="P6">e) ustosunkowywać się do skarg pacjentów na wykonanie lub nie wykonanie przez Przyjmującego zamówienie świadczeń zdrowotnych poprzez złożenie pisemnych wyjaśnień wraz z sugestią, co do proponowanych rozwiązań, </text:p>
      <text:p text:style-name="P6">f) realizować inne obowiązki związane z wykonywaniem zawodu lekarza i realizacją zadań nałożonych na Udzielającego zamówienia. </text:p>
      <text:p text:style-name="P6">g) ściśle przestrzegać harmonogramu świadczeń oraz w przypadku choroby i innych zdarzeń losowych uniemożliwiających Przyjmującemu zamówienie udzielanie świadczeń zdrowotnych będących przedmiotem niniejszej umowy powiadamiać niezwłocznie Udzielającego zamówienia o niemożliwości realizacji świadczeń ze wskazaniem ich <text:span text:style-name="T2">przyczyn.</text:span></text:p>
      <text:p text:style-name="P1"/>
      <text:p text:style-name="P3">§ 5</text:p>
      <text:list xml:id="list32474502" text:style-name="WW8Num2">
        <text:list-item>
          <text:p text:style-name="P20">Przyjmujący zamówienie <text:s/>zobowiązuje się do zapewnienia dbałości o użytkowany sprzęt <text:s text:c="14"/>i aparaturę oraz do przestrzegania prawidłowej gospodarki lekami i sprzętem jednorazowego użytku.</text:p>
        </text:list-item>
        <text:list-item>
          <text:p text:style-name="P20">Przyjmujący Zamówienie jest zobowiązany poddać się kontroli Udzielającego Zamówienia w zakresie wykonania postanowień umowy oraz <text:s/>kontroli NFZ w tym zakresie.</text:p>
        </text:list-item>
      </text:list>
      <text:p text:style-name="P1"/>
      <text:p text:style-name="P3">§ 6</text:p>
      <text:list xml:id="list32475832" text:style-name="L2">
        <text:list-item>
          <text:p text:style-name="P12">Odpowiedzialność za szkodę wyrządzoną przy udzielaniu świadczeń w zakresie objętym niniejszą umową strony ponoszą solidarnie.</text:p>
        </text:list-item>
        <text:list-item>
          <text:p text:style-name="P13">Przyjmujący Zamówienie zobowiązany jest do zawarcia umowy ubezpieczenia <text:s/>odpowiedzialności cywilnej na sumę ubezpieczenia nie niższą niż 75.000 euro <text:s text:c="27"/>w odniesieniu do jednego zdarzenia oraz 350.000 euro w odniesieniu do wszystkich zdarzeń objętych umową ubezpieczenia. </text:p>
        </text:list-item>
        <text:list-item>
          <text:p text:style-name="P13">Przyjmujący Zamówienie zobowiązany jest do dostarczenia Udzielającemu Zamówienia kserokopii umowy ubezpieczenia. </text:p>
        </text:list-item>
        <text:list-item>
          <text:p text:style-name="P13">Przyjmujący Zamówienie <text:s/>zobowiązany jest do kontynuowania ubezpieczenia, o którym mowa w punkcie 1, przez cały okres obowiązywania umowy.</text:p>
        </text:list-item>
      </text:list>
      <text:p text:style-name="P1"/>
      <text:p text:style-name="P3">§ 7</text:p>
      <text:list xml:id="list32492769" text:continue-list="list32474502" text:style-name="WW8Num2">
        <text:list-header>
          <text:p text:style-name="P21">1. Przyjmujący zamówienie zobowiązany jest do wykonania na własny koszt badań lekarskich oraz szkolenia bhp – odpowiednich dla rodzaju usług objętych niniejszą umową.</text:p>
          <text:p text:style-name="P21">2. Przyjmujący Zamówienie przy udzielaniu świadczeń objętych umową zobowiązany jest do używania własnej odzieży roboczej spełniającej wymagane standardy oraz do jej prania i renowacji na własny koszt.</text:p>
        </text:list-header>
      </text:list>
      <text:p text:style-name="P3">§ 8</text:p>
      <text:list xml:id="list32457297" text:style-name="L3">
        <text:list-item>
          <text:p text:style-name="P14">Udzielający Zamówienia zapłaci <text:s/>Przyjmującemu Zamówienie wynagrodzenie w wysokości ………………………... zł. za każdą godzinę wykonanych usług.</text:p>
        </text:list-item>
        <text:list-item>
          <text:p text:style-name="P14">Podstawą wypłaty wynagrodzenia jest wykaz godzin usług wykonanych w danym miesiącu załączony do rachunku.</text:p>
        </text:list-item>
      </text:list>
      <text:p text:style-name="P3">§ 9</text:p>
      <text:list xml:id="list32464538" text:style-name="L4">
        <text:list-header>
          <text:p text:style-name="P15">W okresie obowiązywania niniejszej umowy Przyjmującemu Zamówienie przysługuje prawo do <text:s/>nie wykonywania usług, o których mowa w § 1 – bez zachowania prawa <text:s text:c="18"/>do wynagrodzenia, w <text:s/>wymiarze do 13 dni w 2017 roku oraz do 26 dni w 2018 r.</text:p>
        </text:list-header>
        <text:list-item>
          <text:p text:style-name="P15">O zamiarze skorzystania z dni nie świadczenia usług, o których mowa w ust. 1, Przyjmujący zamówienie informuje Udzielającego zamówienia za 7 dniowym uprzedzeniem. </text:p>
        </text:list-item>
        <text:list-item>
          <text:p text:style-name="P15">W przypadkach określonych w ust. 1, Udzielający Zamówienia dokonuje zabezpieczenia lekarskiego GOZ w Sławnie własnymi zasobami kadrowymi.</text:p>
        </text:list-item>
      </text:list>
      <text:p text:style-name="P1"/>
      <text:p text:style-name="P3"><text:soft-page-break/>§ 10</text:p>
      <text:p text:style-name="P7">1. Przyjmujący Zamówienie składa Udzielającemu Zamówienia rachunek za wykonane usługi <text:s/>w terminie 3 dni po zakończeniu miesiąca.</text:p>
      <text:p text:style-name="P7">2. Należność zostanie wypłacona na konto Przyjmującego Zamówienie <text:s/>w terminie 14 dni od daty złożenia rachunku za poprzedni miesiąc.</text:p>
      <text:p text:style-name="P7">3. Przyjmujący Zamówienie samodzielnie dokonuje wpłat i rozliczeń z Zakładem Ubezpieczeń Społecznych oraz Urzędem Skarbowym w ramach prowadzonej działalności gospodarczej.</text:p>
      <text:p text:style-name="P3">§ 11</text:p>
      <text:list xml:id="list32465100" text:style-name="WW8Num3">
        <text:list-item>
          <text:p text:style-name="P16">Niniejsza umowa zawarta zostaje na czas oznaczony: od dnia 01.09.2017 r. do 31.12.2018 r. </text:p>
        </text:list-item>
        <text:list-item>
          <text:p text:style-name="P17">Umowa ulega rozwi<text:span text:style-name="T1">ą</text:span>zaniu w nast<text:span text:style-name="T1">ę</text:span>puj<text:span text:style-name="T1">ą</text:span>cych sytuacjach:</text:p>
          <text:p text:style-name="P17">a) z upływem czasu, na który została zawarta.</text:p>
          <text:p text:style-name="P17">b) wskutek o<text:span text:style-name="T1">ś</text:span>wiadczenia jednej ze stron, z zachowaniem 3– miesi<text:span text:style-name="T1">ę</text:span>cznego okresu wypowiedzenia.</text:p>
          <text:p text:style-name="P17">c) wskutek o<text:span text:style-name="T1">ś</text:span>wiadczenia jednej ze stron, bez zachowania okresu wypowiedzenia, w przypadku gdy druga strona raż<text:span text:style-name="T1">ą</text:span>co narusza istotne postanowienia umowy.</text:p>
        </text:list-item>
        <text:list-item>
          <text:p text:style-name="P17"><text:s/>Rozwi<text:span text:style-name="T1">ą</text:span>zanie umowy bez wypowiedzenia może nast<text:span text:style-name="T1">ą</text:span>pi<text:span text:style-name="T1">ć </text:span>w szczególno<text:span text:style-name="T1">ś</text:span>ci w nast<text:span text:style-name="T1">ę</text:span>puj<text:span text:style-name="T1">ą</text:span>cych okoliczno<text:span text:style-name="T1">ś</text:span>ciach:</text:p>
          <text:p text:style-name="P17">a) nie stosowanie si<text:span text:style-name="T1">ę </text:span>przez Przyjmuj<text:span text:style-name="T1">ą</text:span>cego Zamówienie do obowi<text:span text:style-name="T1">ą</text:span>zków, okre<text:span text:style-name="T1">ś</text:span>lonych w § 1 ust. 5 umowy.</text:p>
          <text:p text:style-name="P17">b) utrata przez Przyjmuj<text:span text:style-name="T1">ą</text:span>cego zamówienie uprawnie<text:span text:style-name="T1">ń </text:span>do wykonywania zawodu b<text:span text:style-name="T1">ą</text:span>d<text:span text:style-name="T1">ź </text:span>zawieszenia w czynno<text:span text:style-name="T1">ś</text:span>ciach,</text:p>
          <text:p text:style-name="P17">c) nie przedłożenie Udzielaj<text:span text:style-name="T1">ą</text:span>cemu zamówienia lub brak kontynuacji Policy OC,</text:p>
          <text:p text:style-name="P17">d) zaniechanie lub nieprawidłowo<text:span text:style-name="T1">ś</text:span>ci w zakresie prowadzenia dokumentacji medycznej.</text:p>
        </text:list-item>
        <text:list-item>
          <text:p text:style-name="P17">Do przesłanek uzasadniaj<text:span text:style-name="T1">ą</text:span>cych wypowiedzenie umowy przez Udzielaj<text:span text:style-name="T1">ą</text:span>cego Zamówienie należ<text:span text:style-name="T1">ą </text:span>w szczególno<text:span text:style-name="T1">ś</text:span>ci leż<text:span text:style-name="T1">ą</text:span>ce po stronie Przyjmuj<text:span text:style-name="T1">ą</text:span>cego Zamówienie nast<text:span text:style-name="T1">ę</text:span>puj<text:span text:style-name="T1">ą</text:span>ce okoliczno<text:span text:style-name="T1">ś</text:span>ci:</text:p>
          <text:p text:style-name="P17">a) ograniczenie zakresu i obniżenie jako<text:span text:style-name="T1">ś</text:span>ci <text:span text:style-name="T1">ś</text:span>wiadcze<text:span text:style-name="T1">ń</text:span>,</text:p>
          <text:p text:style-name="P17">b) nie przestrzeganie harmonogramów udzielanych <text:span text:style-name="T1">ś</text:span>wiadcze<text:span text:style-name="T1">ń </text:span>zdrowotnych,</text:p>
          <text:p text:style-name="P17">c) wykonywanie <text:span text:style-name="T1">ś</text:span>wiadcze<text:span text:style-name="T1">ń </text:span>zdrowotnych niezgodnie z zasadami etyki zawodowej,</text:p>
          <text:p text:style-name="P18">d) uzasadnione skargi pacjentów uznane przez Udzielaj<text:span text:style-name="T1">ą</text:span>cego zamówienia je<text:span text:style-name="T1">ś</text:span>li zwi<text:span text:style-name="T1">ą</text:span>zane s<text:span text:style-name="T1">ą </text:span>one z naruszeniem postanowie<text:span text:style-name="T1">ń </text:span>niniejszej umowy lub przepisów prawnych reguluj<text:span text:style-name="T1">ą</text:span>cych zasady wykonywania <text:span text:style-name="T1">ś</text:span>wiadcze<text:span text:style-name="T1">ń </text:span>zdrowotnych.</text:p>
        </text:list-item>
      </text:list>
      <text:p text:style-name="P9"/>
      <text:p text:style-name="P8">§ 12</text:p>
      <text:p text:style-name="P2">W sprawach nieuregulowanych w umowie mają zastosowanie przepisy kodeksu cywilnego oraz ustawy z dnia 15 kwietnia <text:s/>2011 r. o działalności leczniczej.</text:p>
      <text:p text:style-name="P2"/>
      <text:p text:style-name="P2"/>
      <text:p text:style-name="P2"/>
      <text:p text:style-name="P2"/>
      <text:p text:style-name="P1">......................................................<text:tab/><text:tab/><text:tab/><text:tab/><text:tab/>....................................................</text:p>
      <text:p text:style-name="P1"><text:s text:c="2"/>(Udzielający Zamówienia)<text:tab/><text:tab/><text:tab/><text:tab/><text:tab/> <text:s text:c="14"/>(Przyjmujący Zamów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9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08:16:20.155000000</meta:creation-date>
    <dc:date>2017-08-21T09:08:26.913000000</dc:date>
    <meta:editing-duration>PT31M46S</meta:editing-duration>
    <meta:editing-cycles>5</meta:editing-cycles>
    <meta:generator>OpenOffice.org/3.3$Win32 OpenOffice.org_project/330m20$Build-9567</meta:generator>
    <meta:print-date>2017-08-21T09:06:05.951000000</meta:print-date>
    <meta:document-statistic meta:table-count="0" meta:image-count="0" meta:object-count="0" meta:page-count="3" meta:paragraph-count="77" meta:word-count="1032" meta:character-count="7910"/>
  </office:meta>
</office:document-meta>
</file>