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2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276a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8608c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276a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380b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a4b3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55ff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rsid="00171944" officeooo:paragraph-rsid="0018608c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8Num12">
      <style:paragraph-properties fo:text-align="justify" style:justify-single-word="false"/>
      <style:text-properties fo:font-size="12pt" officeooo:paragraph-rsid="001276a0" style:font-size-asian="12pt" style:font-size-complex="12pt"/>
    </style:style>
    <style:style style:name="P22" style:family="paragraph" style:parent-style-name="Standard" style:list-style-name="WW8Num19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24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8Num30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8Num20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8Num25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rsid="001d9686" officeooo:paragraph-rsid="001d9686" style:font-size-asian="12pt" style:font-size-complex="12pt"/>
    </style:style>
    <style:style style:name="P3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officeooo:paragraph-rsid="001cd2d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fo:font-size="12pt" fo:font-weight="bold" officeooo:paragraph-rsid="001cd2d5" style:font-size-asian="12pt" style:font-weight-asian="bold" style:font-size-complex="12pt" style:font-weight-complex="bold"/>
    </style:style>
    <style:style style:name="P34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WW8Num15">
      <style:paragraph-properties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color="#000000" fo:font-size="12pt" officeooo:paragraph-rsid="001b264a" style:font-size-asian="12pt" style:font-size-complex="12pt"/>
    </style:style>
    <style:style style:name="P38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officeooo:paragraph-rsid="001b264a"/>
    </style:style>
    <style:style style:name="P39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officeooo:paragraph-rsid="001b264a"/>
    </style:style>
    <style:style style:name="P40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b264a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b264a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officeooo:paragraph-rsid="001cd2d5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155ffc" style:font-size-asian="12pt" style:font-size-complex="12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49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27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15">
      <style:paragraph-properties fo:margin-top="0.212cm" fo:margin-bottom="0cm" loext:contextual-spacing="false"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officeooo:paragraph-rsid="001b264a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officeooo:paragraph-rsid="001cb03b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1cd2d5" fo:hyphenate="false" fo:hyphenation-remain-char-count="2" fo:hyphenation-push-char-count="2"/>
    </style:style>
    <style:style style:name="P57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Normalny_20__28_Web_29_" style:list-style-name="WW8Num16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1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Helvetica Neue"/>
    </style:style>
    <style:style style:name="P64" style:family="paragraph" style:parent-style-name="Table_20_Contents" style:list-style-name="L1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65" style:family="paragraph" style:parent-style-name="Table_20_Contents" style:list-style-name="L2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Helvetica Neue"/>
    </style:style>
    <style:style style:name="P66" style:family="paragraph" style:parent-style-name="Table_20_Contents" style:list-style-name="L3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Helvetica Neue"/>
    </style:style>
    <style:style style:name="P67" style:family="paragraph" style:parent-style-name="Table_20_Contents" style:list-style-name="L4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Helvetica Neue"/>
    </style:style>
    <style:style style:name="P68" style:family="paragraph" style:parent-style-name="Table_20_Contents" style:list-style-name="L5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Helvetica Neue"/>
    </style:style>
    <style:style style:name="P69" style:family="paragraph" style:parent-style-name="Table_20_Contents" style:list-style-name="L6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Helvetica Neue"/>
    </style:style>
    <style:style style:name="P70" style:family="paragraph" style:parent-style-name="Table_20_Contents" style:list-style-name="L7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Helvetica Neue"/>
    </style:style>
    <style:style style:name="P71" style:family="paragraph" style:parent-style-name="Table_20_Contents">
      <style:paragraph-properties fo:margin-left="1.311cm" fo:margin-right="0cm" fo:margin-top="0cm" fo:margin-bottom="0cm" loext:contextual-spacing="false" fo:text-indent="0cm" style:auto-text-indent="false"/>
      <style:text-properties style:font-name="Helvetica Ne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1d71" style:font-weight-asian="bold"/>
    </style:style>
    <style:style style:name="T3" style:family="text">
      <style:text-properties fo:font-weight="bold" officeooo:rsid="001a4b33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officeooo:rsid="00133a5c"/>
    </style:style>
    <style:style style:name="T7" style:family="text">
      <style:text-properties fo:color="#000000" style:font-name="Helvetica Neue"/>
    </style:style>
    <style:style style:name="T8" style:family="text">
      <style:text-properties fo:color="#000000" officeooo:rsid="001cd2d5"/>
    </style:style>
    <style:style style:name="T9" style:family="text">
      <style:text-properties fo:color="#000000" officeooo:rsid="001d968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80b0" style:font-weight-asian="normal" style:font-weight-complex="normal"/>
    </style:style>
    <style:style style:name="T12" style:family="text">
      <style:text-properties officeooo:rsid="001276a0"/>
    </style:style>
    <style:style style:name="T13" style:family="text">
      <style:text-properties style:use-window-font-color="true" style:font-name="Times New Roman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style:use-window-font-color="true" style:font-name="Times New Roman" fo:language="pl" fo:country="PL" fo:font-weight="normal" officeooo:rsid="001276a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officeooo:rsid="00133a5c"/>
    </style:style>
    <style:style style:name="T16" style:family="text">
      <style:text-properties officeooo:rsid="001380b0"/>
    </style:style>
    <style:style style:name="T17" style:family="text">
      <style:text-properties officeooo:rsid="00155ffc"/>
    </style:style>
    <style:style style:name="T18" style:family="text">
      <style:text-properties officeooo:rsid="00171d71"/>
    </style:style>
    <style:style style:name="T19" style:family="text">
      <style:text-properties officeooo:rsid="0017e1ca"/>
    </style:style>
    <style:style style:name="T20" style:family="text">
      <style:text-properties officeooo:rsid="0018608c"/>
    </style:style>
    <style:style style:name="T21" style:family="text">
      <style:text-properties fo:font-size="11pt" officeooo:rsid="0018608c" style:font-size-asian="11pt" style:font-size-complex="11pt"/>
    </style:style>
    <style:style style:name="T22" style:family="text">
      <style:text-properties fo:font-size="11pt" officeooo:rsid="00171944" style:font-size-asian="11pt" style:font-size-complex="11pt"/>
    </style:style>
    <style:style style:name="T23" style:family="text">
      <style:text-properties fo:font-size="11pt" officeooo:rsid="00198dfa" style:font-size-asian="11pt" style:font-size-complex="11pt"/>
    </style:style>
    <style:style style:name="T24" style:family="text">
      <style:text-properties fo:color="#007dbc" style:font-name="Helvetica Neue" fo:font-size="7.5pt" style:text-underline-style="solid" style:text-underline-width="auto" style:text-underline-color="font-color" fo:background-color="transparent" loext:char-shading-value="0"/>
    </style:style>
    <style:style style:name="T25" style:family="text">
      <style:text-properties style:font-name="Helvetica Neue" fo:font-size="9.75pt" fo:font-style="normal" fo:font-weight="normal"/>
    </style:style>
    <style:style style:name="T26" style:family="text">
      <style:text-properties fo:color="#ff0000"/>
    </style:style>
    <style:style style:name="T27" style:family="text">
      <style:text-properties officeooo:rsid="001cb03b"/>
    </style:style>
    <style:style style:name="T28" style:family="text">
      <style:text-properties style:text-position="super 58%"/>
    </style:style>
    <style:style style:name="T29" style:family="text">
      <style:text-properties officeooo:rsid="001cd2d5"/>
    </style:style>
    <style:style style:name="T30" style:family="text">
      <style:text-properties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1d7b64"/>
    </style:style>
    <style:style style:name="T33" style:family="text">
      <style:text-properties officeooo:rsid="001d9686"/>
    </style:style>
    <style:style style:name="T34" style:family="text">
      <style:text-properties fo:font-style="normal" fo:font-weight="normal"/>
    </style:style>
    <style:style style:name="T35" style:family="text">
      <style:text-properties fo:font-size="9.75pt" fo:font-style="normal" fo:font-weight="normal"/>
    </style:style>
    <style:style style:name="T36" style:family="text">
      <style:text-properties officeooo:rsid="001f3e68"/>
    </style:style>
    <text:list-style style:name="L1">
      <text:list-level-style-number text:level="1" text:style-name="Numbering_20_Symbols" style:num-suffix="." style:num-format="1" text:start-value="2">
        <style:list-level-properties text:space-before="0.136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136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 text:start-value="2">
        <style:list-level-properties text:space-before="0.136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 text:start-value="3">
        <style:list-level-properties text:space-before="0.136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 text:start-value="4">
        <style:list-level-properties text:space-before="0.136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 text:start-value="5">
        <style:list-level-properties text:space-before="0.136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a" text:start-value="6">
        <style:list-level-properties text:space-before="0.136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T20">Załącznik nr 2 do Regulaminu </text:span><text:span text:style-name="T21">Przeprowadzenia Konkursu Ofert</text:span></text:p>
      <text:p text:style-name="P14">na udzielenie świadcze<text:span text:style-name="T32">ń</text:span> zdrowotn<text:span text:style-name="T32">ych</text:span> </text:p>
      <text:p text:style-name="P5"><text:span text:style-name="T22">nocnej i świątecznej </text:span><text:span text:style-name="T23">ambulatoryjnej i wyjazdowej </text:span><text:span text:style-name="T22">lekarskiej opieki zdrowotnej</text:span></text:p>
      <text:p text:style-name="P14"/>
      <text:p text:style-name="P5"><text:span text:style-name="T20"><text:s/>- PROJEKT </text:span>UMOW<text:span text:style-name="T20">Y</text:span></text:p>
      <text:p text:style-name="P4">o udzielenie świadcze<text:span text:style-name="T27">ń</text:span> zdrowotn<text:span text:style-name="T27">ych</text:span> w zakresie: nocna i świąteczna ambulatoryjna i wyjazdowa opieka lekarska </text:p>
      <text:p text:style-name="P8"/>
      <text:p text:style-name="P8">zawarta w dniu .....................................<text:span text:style-name="T10">..... r.</text:span> pomiędzy: </text:p>
      <text:p text:style-name="P3"><text:tab/>SPZOZ Szpitalem Powiatowym im. E. Biernackiego w Opocznie, <text:span text:style-name="T12">z siedzibą: <text:s text:c="21"/></text:span>26-300 Opoczno, Partyzantów 30 </text:p>
      <text:p text:style-name="P9"><text:span text:style-name="T13"><text:tab/>reprezentowanym przez Dyrektora – </text:span><text:span text:style-name="T14">dr Piotra Misiaka</text:span></text:p>
      <text:p text:style-name="P8">zwanym dalej „<text:span text:style-name="T1">Udzielającym zamówienia”</text:span></text:p>
      <text:p text:style-name="P8">a 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zwanym dalej „<text:span text:style-name="T1">Przyjmującym zamówienie” </text:span></text:p>
      <text:p text:style-name="P8"/>
      <text:p text:style-name="P8">Podstawę prawną niniejszej umowy stanowią:</text:p>
      <text:list xml:id="list1783977801152202020" text:style-name="WW8Num16">
        <text:list-item>
          <text:p text:style-name="P58">Ustawa z dnia 15 kwietnia 2011 r. o działalności leczniczej ( Dz. U. z 2011r. Nr 112, poz. 654 z późn. zm.).</text:p>
        </text:list-item>
        <text:list-item>
          <text:p text:style-name="P58">Ustawa z dnia 27 sierpnia 2004 r. o świadczeniach opieki zdrowotnej finansowanych ze środków publicznych (Dz. U. z 2008 r. Nr 164, poz. 1027 z późn. zm.).</text:p>
        </text:list-item>
        <text:list-item>
          <text:p text:style-name="P58">Ustawa z dnia 5 grudnia 1996 r. o zawodach lekarza i lekarza dentysty <text:span text:style-name="T12">(</text:span>Dz. U. z 2008 r. Nr 136 poz. 857 z późn. zm.<text:span text:style-name="T12">)</text:span></text:p>
        </text:list-item>
        <text:list-item>
          <text:p text:style-name="P58">Rozporządzenie M<text:span text:style-name="T12">inistra Zdrowia </text:span><text:s/>z dnia <text:span text:style-name="T12">24 września 2013</text:span> r. w sprawie <text:span text:style-name="T12">świadczeń gwarantowanych z zakresu podstawowej opieki zdrowotnej</text:span> (Dz. U. <text:span text:style-name="T12">z 2016 r. poz. 86 ze zm.</text:span>).</text:p>
          <text:p text:style-name="P58"><text:s/></text:p>
        </text:list-item>
      </text:list>
      <text:p text:style-name="P12"/>
      <text:p text:style-name="P6">§ 1</text:p>
      <text:p text:style-name="P6"/>
      <text:list xml:id="list3690889391711507868" text:style-name="WW8Num12">
        <text:list-item>
          <text:p text:style-name="P20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20">"Przyjmujący zamówienie" zobowiązuje się realizować świadczenia określone w ust. 1 w pomieszczeniach wskazanych przez „Udzielającego zamówienia” niezbędnych do wykonywania przedmiotowych świadczeń oraz w domu pacjenta. </text:p>
        </text:list-item>
        <text:list-item>
          <text:p text:style-name="P21">"Przyjmujący zamówienie" w celu realizacji przedmiotowych świadczeń zdrowotnych wyjazdowych korzysta z <text:span text:style-name="T12">samochodu „Udzielającego zamówienia” kierowanego przez pracownika </text:span><text:s/><text:span text:style-name="T12">„Udzielającego zamówienia”.</text:span></text:p>
        </text:list-item>
      </text:list>
      <text:p text:style-name="P12"/>
      <text:p text:style-name="P6">§ 2</text:p>
      <text:p text:style-name="P6"/>
      <text:p text:style-name="P8">"Przyjmujący zamówienie" zobowiązuje się do wykonywania świadczeń na warunkach określonych niniejszą umową oraz zgodnie z aktualnymi wymogami określonymi przez Narodowy Fundusz Zdrowia w przedmiotowym zakresie.</text:p>
      <text:p text:style-name="P7"/>
      <text:p text:style-name="P6">§ 3</text:p>
      <text:p text:style-name="P6"/>
      <text:list xml:id="list4221567055058160315" text:style-name="WW8Num19">
        <text:list-item>
          <text:p text:style-name="P22">"Przyjmujący zamówienie" udziela świadczeń zdrowotnych wynikających z niniejszej umowy w godzinach ustalonych w harmonogramie.</text:p>
        </text:list-item>
        <text:list-item>
          <text:p text:style-name="P34">Szczegółowy harmonogram pracy uzgadniają, co miesiąc obie strony na podstawie zamówienia <text:soft-page-break/>sporządzonego przez „Udzielającego Zamówienia”. Zamówienie, o którym mowa wyżej sporządzane jest wg obowiązującego u „Udzielającego zamówienia” wzoru Plan dyżurów na poszczególne miesiące, <text:s/>w terminie do dnia <text:span text:style-name="T15">15</text:span>-go danego miesiąca na miesiąc następny. </text:p>
        </text:list-item>
        <text:list-item>
          <text:p text:style-name="P22">Zmiany w harmonogramie pracy mogą być wprowadzone tylko za obopólną zgodą "Przyjmującego zamówienie" i "Udzielającego zamówienia". Ewidencja czasu pracy <text:s/>"Przyjmującego zamówienie" prowadzona będzie w sposób przyjęty u "Udzielającego zamówienia".</text:p>
          <text:p text:style-name="P22"/>
        </text:list-item>
        <text:list-item>
          <text:p text:style-name="P34">Za czas udzielania świadczeń lekarskich przyjmuje się:</text:p>
        </text:list-item>
      </text:list>
      <text:p text:style-name="P16"><text:span text:style-name="T4">- w dni powszednie - godziny od 18</text:span><text:span text:style-name="T5">00</text:span><text:span text:style-name="T4"> do 8</text:span><text:span text:style-name="T5">00 </text:span><text:span text:style-name="T4">dnia następnego </text:span></text:p>
      <text:p text:style-name="P16"><text:span text:style-name="T4">- w sobotę, niedzielę </text:span><text:span text:style-name="T6">i </text:span><text:span text:style-name="T4">święta - godziny od 8</text:span><text:span text:style-name="T5">00 </text:span><text:span text:style-name="T4">do 8</text:span><text:span text:style-name="T5">00 </text:span><text:span text:style-name="T4">dnia następnego </text:span></text:p>
      <text:p text:style-name="P7"/>
      <text:p text:style-name="P6">§ 4</text:p>
      <text:p text:style-name="P6"/>
      <text:list xml:id="list2414542673457119473" text:style-name="WW8Num24">
        <text:list-item>
          <text:p text:style-name="P23">"Przyjmując<text:span text:style-name="T16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23">"Przyjmujący zamówienie" <text:s/>zobowiązany jest do przestrzegania:</text:p>
        </text:list-item>
      </text:list>
      <text:list xml:id="list7439947798671107127" text:style-name="WW8Num30">
        <text:list-item>
          <text:p text:style-name="P24">przepisów określających prawa i obowiązki pacjenta,</text:p>
        </text:list-item>
        <text:list-item>
          <text:p text:style-name="P24">standardów udzielania świadczeń zdrowotnych ustalonych przez "Udzielającego zamówienia".</text:p>
        </text:list-item>
        <text:list-item>
          <text:p text:style-name="P24">standardów udzielania świadczeń zdrowotnych ustalonych przez Narodowy Fundusz Zdrowia,</text:p>
        </text:list-item>
        <text:list-item>
          <text:p text:style-name="P24">wewnętrznych zarządzeń Udzielającego Zamówienie dotyczących organizacji pracy i udzielania świadczeń. </text:p>
        </text:list-item>
      </text:list>
      <text:p text:style-name="P6"/>
      <text:p text:style-name="P6">§ 5</text:p>
      <text:p text:style-name="P6"/>
      <text:p text:style-name="P8">"Przyjmujący zamówienie" zobowiązany jest do wykonywania powierzonych im czynności <text:s text:c="21"/>z należytą starannością zawodową.</text:p>
      <text:p text:style-name="P7"/>
      <text:p text:style-name="P6">§ 6</text:p>
      <text:p text:style-name="P6"/>
      <text:list xml:id="list2978703161899158909" text:style-name="WW8Num21">
        <text:list-header>
          <text:p text:style-name="P45"><text:span text:style-name="T16">1. </text:span>"Przyjmującego zamówienie" zobowiązany jest do prowadzenia dokładnej dokumentacji medycznej, zgodnie z obowiązującymi przepisami prawa oraz wewnętrznymi zarządzeniami „Udzielającego zamówienia”, z którymi ma obowiązek się zapoznać.</text:p>
          <text:p text:style-name="P45"/>
          <text:p text:style-name="P45"><text:span text:style-name="T16">2. </text:span>Prowadzenie dokumentacji medycznej, a także jej udostępnianie oraz sporządzanie wyciągów, odpisów lub kopii przez Przyjmującego Zamówienie uprawnionym osobom, podmiotom i organom odbywa się zgodnie z przepisami prawa polskiego w szczególności ustawy z dnia 15 kwietnia 2011 r. o działalności leczniczej /Dz. U. z 2011 nr 112, poz. 654/ oraz ustawy z dnia 06.11.2008 r. o prawach pacjenta i Rzeczniku Praw Pacjenta (Dz. U. z 2009 r. nr 52, poz. 417 ze zmianami), rozporządzeń wykonawczych do w/w ustaw, a także zgodnie z zasadami ustalonymi przez Udzielającego Zamówienie.</text:p>
        </text:list-header>
      </text:list>
      <text:p text:style-name="P8"/>
      <text:p text:style-name="P6">§ 7</text:p>
      <text:p text:style-name="P6"/>
      <text:p text:style-name="P8">Dla realizacji umowy "Udzielający zamówienie" zobowiązuje się zabezpieczyć obsługę administracyjną, gospodarczą i medyczną.</text:p>
      <text:p text:style-name="P12"/>
      <text:p text:style-name="P12"/>
      <text:p text:style-name="P12"/>
      <text:p text:style-name="P6"><text:soft-page-break/>§ 8</text:p>
      <text:p text:style-name="P6"/>
      <text:p text:style-name="P8">"Udzielający zamówienia" upoważnia "Przyjmującego zamówienie" do korzystania w trakcie wykonywania świadczeń zdrowotnych, z obiektów i infrastruktury należącej do "Udzielającego zamówienia".</text:p>
      <text:p text:style-name="P12"/>
      <text:p text:style-name="P6">§ 9</text:p>
      <text:p text:style-name="P6"/>
      <text:p text:style-name="P8">"Przyjmując<text:span text:style-name="T16">y</text:span> zamówienie” udziela świadczeń zdrowotnych przy wykorzystaniu materiałów medycznych, materiałów i artykułów sanitarnych dostarczonych przez "Udzielającego zamówienia" zgodnie z obowiązującymi standardami. </text:p>
      <text:p text:style-name="P12"/>
      <text:p text:style-name="P6">§ 10</text:p>
      <text:p text:style-name="P6"/>
      <text:list xml:id="list2709128829919819625" text:style-name="WW8Num6">
        <text:list-item>
          <text:p text:style-name="P35">„Przyjmując<text:span text:style-name="T16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35">Koszty konserwacji i naprawy sprzętu, aparatury medycznej, o którym mowa w ust. 1 pokrywa „Udzielający Zamówienia”. </text:p>
        </text:list-item>
        <text:list-item>
          <text:p text:style-name="P35">„Przyjmujący Zamówienie” <text:span text:style-name="T16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7"/>
      <text:p text:style-name="P6">§ 11</text:p>
      <text:p text:style-name="P6"/>
      <text:p text:style-name="P10"><text:span text:style-name="T11">1. </text:span>"Przyjmując<text:span text:style-name="T16">y</text:span> zamówienie” zobowiązany jest do współpracy z <text:span text:style-name="T16">p</text:span>ersonelem „Udzielającego zamówienia” <text:span text:style-name="T16">przy udzielaniu</text:span> świadczeń medycznych na rzecz pacjentów.</text:p>
      <text:list xml:id="list2992586857929002960" text:style-name="WW8Num14">
        <text:list-header>
          <text:p text:style-name="P46"><text:span text:style-name="T17">2. </text:span>"Przyjmując<text:span text:style-name="T17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46"><text:span text:style-name="T17">3. </text:span>W razie zaistnienia konieczności skorzystania z diagnostyki niemożliwej do wykonania u „Udzielającego zamówienia”, „Przyjmujący zamówienie” może wystawić skierowania na konsultację lub badanie dla danego pacjenta tylko do placówki wskazanej przez „Udzielającego zamówienia”.</text:p>
          <text:p text:style-name="P47"><text:span text:style-name="T17">4. </text:span>Konsultacje i badania, o których mowa w punkcie 2 i 3 nie obciążają „Przyjmującego zamówienie”.</text:p>
        </text:list-header>
      </text:list>
      <text:p text:style-name="P13"/>
      <text:p text:style-name="P6">§ 12</text:p>
      <text:p text:style-name="P6"/>
      <text:p text:style-name="P8">„Przyjmujący zamówienie” we własnym zakresie i na własny koszt zabezpieczy:</text:p>
      <text:list xml:id="list3266815965722092110" text:style-name="WW8Num33">
        <text:list-item>
          <text:list>
            <text:list-item>
              <text:p text:style-name="P49">posiadanie odzieży roboczej,</text:p>
            </text:list-item>
            <text:list-item>
              <text:p text:style-name="P49">posiadanie odzieży ochronnej i środków ochrony indywidualnej spełniających wymogi Norm Polskich,</text:p>
            </text:list-item>
            <text:list-item>
              <text:p text:style-name="P49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7"/>
      <text:p text:style-name="P7"/>
      <text:p text:style-name="P6"><text:soft-page-break/>§ 13</text:p>
      <text:p text:style-name="P6"/>
      <text:p text:style-name="P8">„Przyjmującego zamówienie” zobowiązany jest kontynuować pracę po zakończeniu ustalonego czasu pracy w przypadku:</text:p>
      <text:list xml:id="list6449056109476778054" text:style-name="WW8Num31">
        <text:list-item>
          <text:p text:style-name="P50">klęski żywiołowej,</text:p>
        </text:list-item>
        <text:list-item>
          <text:p text:style-name="P50">masowego wypadku i innych zdarzeń losowych.</text:p>
        </text:list-item>
      </text:list>
      <text:p text:style-name="P12"/>
      <text:p text:style-name="P6">§ 14</text:p>
      <text:p text:style-name="P6"/>
      <text:p text:style-name="P8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8"/>
      <text:p text:style-name="P32">§ 1<text:span text:style-name="T29">5</text:span></text:p>
      <text:p text:style-name="P33"/>
      <text:p text:style-name="P28">1.Przyjmujący Zamówienie jest zobowiązany do noszenia identyfikatora określającego imię, nazwisko i wykonywaną funkcję. Udzielający Zamówienie jest zobowiązany do wyposażenia w identyfikatory Przyjmującemu Zamówienie. </text:p>
      <text:p text:style-name="P48">2. Przyjmujący Zamówienie jest zobowiązany się do przestrzegania przepisów o ochronie danych osobowych, do zachowania w tajemnicy danych osobowych, w tym danych sensytywnych (wrażliwych tj. danych o pochodzeniu rasowym lub etnicznym, danych o stanie zdrowia, danych o kodzie genetycznym, nałogach, danych dot. życia seksualnego), z którymi zetknął<text:span text:style-name="T28"> </text:span>się w trakcie wykonywania czynności związanych z wykonywaniem prac zleconych przez Udzielającego Zamówienia, zobowiązuje się chronić dane osobowe przed dostępem do nich osób do tego nieupoważnionych oraz przed nielegalnym ujawnieniem (Ustawa z dnia 29.08.1997 r. o ochronie danych osobowych (t. j. Dz. U. z 2002 r., Nr 101, poz. 926). Przyjmujący Zamówienie jest <text:s/>zobowiązany do zachowania w tajemnicy wszelkich danych uzyskanych w czasie realizacji umowy, zarówno w czasie jej trwania, jak i po jej ustaniu. </text:p>
      <text:p text:style-name="P8"/>
      <text:p text:style-name="P6">§ 1<text:span text:style-name="T29">6</text:span></text:p>
      <text:p text:style-name="P44"/>
      <text:list xml:id="list106893657053798998" text:style-name="WW8Num27">
        <text:list-header>
          <text:p text:style-name="P61">1. Przyjmujący zamówienie zobowiązany jest na czas trwania Umowy do ubezpieczenia się od odpowiedzialności cywilnej w zakresie objętym niniejszą Umową.</text:p>
        </text:list-header>
      </text:list>
      <text:p text:style-name="P59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60"> <text:span text:style-name="T34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xml:id="list142019029961775" text:continue-numbering="true" text:style-name="WW8Num27">
        <text:list-header>
          <text:p text:style-name="P57"/>
        </text:list-header>
      </text:list>
      <text:p text:style-name="P7"/>
      <text:p text:style-name="P6">§ 1<text:span text:style-name="T29">7</text:span></text:p>
      <text:p text:style-name="P6"/>
      <text:list xml:id="list2729486342387344368" text:style-name="WW8Num20">
        <text:list-item>
          <text:p text:style-name="P25">„Przyjmujący zamówienie” ponosi odpowiedzialność za szkody wyrządzone przy udzielaniu świadczeń zdrowotnych określonych w niniejszej umowie wg zasad określonych w art. 27 ust. 7 ustawy z dnia 15 kwietnia 2011 r. o działalności leczniczej /Dz. U. z 2011 nr 112, poz. 654/ z tym zastrzeżeniem, że „Przyjmujący zamówienie” ponosi pełną odpowiedzialność za szkody wyrządzone przez wyznaczonych przez siebie lekarzy w związku z udzielaniem przez nich świadczeń zdrowotnych (z wyłączeniem szkód powstałych z działania personelu <text:soft-page-break/>„Udzielającego zamówienie”, sprzętu, aparatury, środków medycznych itp.). </text:p>
        </text:list-item>
        <text:list-item>
          <text:p text:style-name="P25">„Przyjmujący zamówienie” nie odpowiada za błędy personelu średniego i niższego zatrudnionego u „Udzielającego zamówienie”.</text:p>
        </text:list-item>
        <text:list-item>
          <text:p text:style-name="P25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12"/>
      <text:p text:style-name="P6">§ 1<text:span text:style-name="T29">8</text:span></text:p>
      <text:p text:style-name="P6"/>
      <text:p text:style-name="P8">„Przyjmujący zamówienie” nie może przenieść obowiązków wynikających z niniejszej umowy na osobę trzecią.</text:p>
      <text:p text:style-name="P30"/>
      <text:p text:style-name="P6">§ 1<text:span text:style-name="T29">9</text:span></text:p>
      <text:p text:style-name="P6"/>
      <text:p text:style-name="P11"><text:span text:style-name="T33">1. </text:span>Strony zgodnie ustalają, że należność z tytułu wykonywania zadań określonych w niniejszej umowie wynosi:<text:span text:style-name="T4">…..…. zł brutto (słownie: …………................……….) za 1 godzinę udzielania świadczeń. </text:span></text:p>
      <text:p text:style-name="P29">2. Za czas, kiedy „Przyjmujący zamówienie: nie udzielał usługi, nie przysługuje mu prawo do wynagrodzenia.</text:p>
      <text:p text:style-name="P6">§ <text:span text:style-name="T29">20</text:span></text:p>
      <text:p text:style-name="P6"/>
      <text:list xml:id="list9078578290687996589" text:style-name="WW8Num11">
        <text:list-item>
          <text:p text:style-name="P52">Należność za wykonane usługi wynikająca z § 18 niniejszej umowy, ustalana będzie na podstawie faktury obejmującej okres miesiąca, wystawionej przez „Przyjmującego zamówienie” przedłożonej do sekretariatu <text:span text:style-name="T17">Udzielającego zamówienia,</text:span> w terminie do dnia 5 miesiąca następującego po miesiącu, za który faktura jest przedkładana.</text:p>
        </text:list-item>
        <text:list-item>
          <text:p text:style-name="P52">Realizacja należności, o której mowa w ust. 1 nastąpi w terminie <text:span text:style-name="T17">14 dni od</text:span> dnia <text:s/><text:span text:style-name="T17">złożenia faktury przez „Przyjmującego zamówienie”</text:span>.</text:p>
        </text:list-item>
        <text:list-item>
          <text:p text:style-name="P52">„Udzielający zamówienia” będzie wypłacał należności za zrealizowane świadczenia na rachunek „Przyjmującego zamówienie” <text:span text:style-name="T36">wskazany w fakturze. </text:span></text:p>
        </text:list-item>
      </text:list>
      <text:p text:style-name="P7"/>
      <text:p text:style-name="P6">§ 2<text:span text:style-name="T29">1</text:span></text:p>
      <text:p text:style-name="P6"/>
      <text:list xml:id="list1366920639799139316" text:style-name="WW8Num10">
        <text:list-item>
          <text:p text:style-name="P26">„Przyjmujące<text:span text:style-name="T18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26">„Przyjmującego zamówienie” nie wolno prowadzić działań, które można uznać za działania na szkodę „Udzielającego zamówienie”. </text:p>
        </text:list-item>
      </text:list>
      <text:p text:style-name="P12"/>
      <text:p text:style-name="P6">§ 2<text:span text:style-name="T29">2</text:span></text:p>
      <text:p text:style-name="P6"/>
      <text:list xml:id="list6308311593907806562" text:style-name="WW8Num25">
        <text:list-item>
          <text:p text:style-name="P27">„Przyjmujący Zamówienie” oświadcza, że prowadzi działalność gospodarczą zgodnie z przepisami prawa polskiego i posiada wpis do właściwego rejestru. </text:p>
        </text:list-item>
        <text:list-item>
          <text:p text:style-name="P27">„Przyjmujący Zamówienie” oświadcza, iż jako podmiot prowadzący działalność gospodarczą sam rozlicza się z odpowiednim Urzędem Skarbowym.</text:p>
        </text:list-item>
        <text:list-item>
          <text:p text:style-name="P27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27"><text:soft-page-break/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27">„Przyjmujący Zamówienie” oświadcza, iż jako podmiot prowadzący działalność gospodarczą sam rozlicza się z odpowiednim Urzędem Skarbowym z tytułu otrzymanej należności. </text:p>
        </text:list-item>
      </text:list>
      <text:p text:style-name="P8"/>
      <text:p text:style-name="P1">§ 2<text:span text:style-name="T29">3</text:span></text:p>
      <text:list xml:id="list4067811839739581956" text:style-name="WW8Num1">
        <text:list-header>
          <text:p text:style-name="P54"/>
        </text:list-header>
        <text:list-item>
          <text:p text:style-name="P54">Umowa zostaje zawarta na czas określony, z mocą od dnia <text:span text:style-name="T1">01.</text:span><text:span text:style-name="T2">10</text:span><text:span text:style-name="T1">.201</text:span><text:span text:style-name="T2">7</text:span> <text:span text:style-name="T1">r.</text:span> do dnia <text:span text:style-name="T1">3</text:span><text:span text:style-name="T3">1</text:span><text:span text:style-name="T1">.</text:span><text:span text:style-name="T3">12</text:span><text:span text:style-name="T1">.20</text:span><text:span text:style-name="T3">18 </text:span><text:span text:style-name="T1">r. </text:span></text:p>
        </text:list-item>
        <text:list-item>
          <text:p text:style-name="P56"><text:span text:style-name="T30">Każdej ze stron przysługuje prawo do rozwiązania niniejszej umowy z dwumiesięcznym okresem wypowiedzenia na koniec miesiąca kalendarzowego, w przypadku, gdy dalsze trwanie umowy nie leżało w jej interesie.</text:span></text:p>
        </text:list-item>
        <text:list-item>
          <text:p text:style-name="P55"><text:span text:style-name="T4">Umowa może zostać rozwiązana przez Udzielając</text:span><text:span text:style-name="T8">ego</text:span><text:span text:style-name="T4"> Zamówienie </text:span><text:span text:style-name="T8">bez zachowania okresu wypowiedzenia</text:span><text:span text:style-name="T4"> w przypadku, gdy:</text:span></text:p>
          <text:p text:style-name="P37"/>
          <text:p text:style-name="P38">a) Przyjmujący Zamówienie pobrał nienależną opłatę od pacjenta za świadczenia będące przedmiotem umowy;</text:p>
          <text:p text:style-name="P38">b) Przyjmujący Zamówienie prowadził dokumentację medyczną w sposób niezgodny <text:s/>z przepisami lub standardami obowiązującymi u Udzielającego Zamówienie lub dokonywał błędnych wpisów w dokumentacji medycznej.</text:p>
          <text:p text:style-name="P39"><text:span text:style-name="T29">c</text:span>) Przyjmujący Zamówienie utraci niezbędne kwalifikacje zawodowe, w szczególności został zawieszony w prawie wykonywania zawodu lekarza na mocy decyzji lub orzeczenia uprawnionego organu;</text:p>
          <text:p text:style-name="P39"><text:span text:style-name="T29">d</text:span>) Przyjmujący Zamówienie udzielił świadczeń zdrowotnych w stanie nietrzeźwym lub wskazującym na użycie alkoholu lub środków odurzających; </text:p>
          <text:p text:style-name="P40"><text:span text:style-name="T8">e</text:span><text:span text:style-name="T4">) Przyjmujący Zamówienie </text:span>uniemożliwia lub utrudnia kontrolę prowadzoną przez Udzielającego zamówienie lub inne uprawnione podmioty;</text:p>
          <text:p text:style-name="P40"><text:span text:style-name="T8">f</text:span><text:span text:style-name="T4">) Przyjmujący Zamówienie</text:span><text:span text:style-name="T26"> </text:span>nie przekaże polisy ubezpieczenia OC w terminie 7 dni od dnia zawarcia umowy,</text:p>
          <text:p text:style-name="P40"><text:span text:style-name="T29">g</text:span>) Przyjmujący Zamówienie działał z naruszeniem praw i dóbr pacjenta.</text:p>
        </text:list-item>
      </text:list>
      <text:p text:style-name="P41"/>
      <text:p text:style-name="P42"><text:span text:style-name="T33">4. </text:span><text:span text:style-name="T4">Umowa może zostać rozwiązana przez Przyjmującego Zamówienie z zachowaniem 1 miesięcznego okresu wypowiedzenia ze skutkiem na koniec miesiąca kalendarzowego w razie przekraczającego 21 dni opóźnienia w zapłacie wynagrodzenia, po bezskutecznym upływie dodatkowego co najmniej 7 dniowego terminu wyznaczonego Udzielającemu Zamówienie na dokonanie zapłaty.</text:span></text:p>
      <text:p text:style-name="P42"><text:span text:style-name="T4"/></text:p>
      <text:p text:style-name="P42"><text:span text:style-name="T9">5</text:span><text:span text:style-name="T8">. </text:span><text:span text:style-name="T31">W przypadku zmian zasad kontraktowania i warunków finansowania świadczeń przez Narodowy Fundusz Zdrowia w sposób odbiegający od obowiązujących w dniu podpisania umowy, „Udzielający zamówienie” może rozwiązać niniejszą umowę w trybie natychmiastowym po wcześniejszym poinformowaniu „Przyjmującego zamówienie”.</text:span></text:p>
      <text:p text:style-name="P12"/>
      <text:p text:style-name="P43"/>
      <text:p text:style-name="P6">§ 24</text:p>
      <text:p text:style-name="P7"/>
      <text:list xml:id="list2809564677552965448" text:style-name="WW8Num15">
        <text:list-item>
          <text:p text:style-name="P36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53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53"><text:soft-page-break/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12"/>
      <text:p text:style-name="P6">§ 2<text:span text:style-name="T18">5</text:span></text:p>
      <text:p text:style-name="P6"/>
      <text:p text:style-name="P8">Zmiana warunków umowy wymaga zachowania formy pisemnej pod rygorem nieważności.</text:p>
      <text:p text:style-name="P7"/>
      <text:p text:style-name="P6">§ 2<text:span text:style-name="T18">6</text:span></text:p>
      <text:p text:style-name="P6"/>
      <text:p text:style-name="P2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18">Opocznie</text:span>.</text:p>
      <text:p text:style-name="P12"/>
      <text:p text:style-name="P6">§ 2<text:span text:style-name="T18">7</text:span></text:p>
      <text:p text:style-name="P6"/>
      <text:p text:style-name="P8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12"/>
      <text:p text:style-name="P6">§ 2<text:span text:style-name="T18">8</text:span></text:p>
      <text:p text:style-name="P6"/>
      <text:p text:style-name="P8">W razie rozwiązania lub ustania niniejszej umowy „Przyjmujący zamówienie” zobowiązany jest niezwłocznie przekazać „Udzielającemu zamówienia” dokumenty i inne materiały dotyczące tajemnicy, o której mowa, w §2<text:span text:style-name="T19">7</text:span> jakie „Przyjmujący zamówienie” sporządził, zebrał, opracował lub otrzymał w trakcie trwania umowy w związku z jej wykonywaniem.</text:p>
      <text:p text:style-name="P12"/>
      <text:p text:style-name="P6">§ <text:span text:style-name="T19">29</text:span></text:p>
      <text:p text:style-name="P6"/>
      <text:p text:style-name="P8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8"/>
      <text:p text:style-name="P6">§ <text:span text:style-name="T19">30</text:span></text:p>
      <text:p text:style-name="P6"/>
      <text:p text:style-name="P8">Umowę sporządzono w dwóch jednobrzmiących egzemplarzach, po jednym dla każdej ze stron.</text:p>
      <text:p text:style-name="P8"/>
      <text:p text:style-name="P8"/>
      <text:p text:style-name="P15">PRZYJMUJĄCY <text:tab/><text:tab/><text:tab/><text:tab/><text:tab/><text:tab/> <text:s/>UDZIELAJĄCY <text:s/><text:tab/>ZAMÓWIENIE<text:tab/><text:tab/><text:tab/><text:tab/><text:tab/><text:tab/><text:tab/>ZAMÓWIEN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Arial Unicode MS1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2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501cm" fo:margin-left="3.993cm"/>
        </style:list-level-properties>
      </text:list-level-style-number>
      <text:list-level-style-number text:level="2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5:16:22.16</meta:creation-date>
    <dc:date>2017-08-11T14:20:17.002000000</dc:date>
    <meta:editing-duration>PT3H18M15S</meta:editing-duration>
    <meta:editing-cycles>11</meta:editing-cycles>
    <meta:generator>LibreOffice/5.1.2.2$Windows_x86 LibreOffice_project/d3bf12ecb743fc0d20e0be0c58ca359301eb705f</meta:generator>
    <meta:print-date>2017-08-11T11:05:52.671000000</meta:print-date>
    <meta:document-statistic meta:table-count="0" meta:image-count="0" meta:object-count="0" meta:page-count="7" meta:paragraph-count="128" meta:word-count="2272" meta:character-count="17759" meta:non-whitespace-character-count="15517"/>
  </office:meta>
</office:document-meta>
</file>