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Mangal" svg:font-family="Mangal"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pl" fo:country="PL"/>
    </style:style>
    <style:style style:name="P2" style:family="paragraph" style:parent-style-name="Standard">
      <style:paragraph-properties fo:text-align="justify" style:justify-single-word="false"/>
      <style:text-properties fo:language="pl" fo:country="PL"/>
    </style:style>
    <style:style style:name="P3" style:family="paragraph" style:parent-style-name="Standard">
      <style:paragraph-properties fo:text-align="center" style:justify-single-word="false"/>
      <style:text-properties fo:language="pl" fo:country="PL"/>
    </style:style>
    <style:style style:name="P4" style:family="paragraph" style:parent-style-name="Standard">
      <style:paragraph-properties fo:text-align="start" style:justify-single-word="false"/>
      <style:text-properties fo:language="pl" fo:country="PL" fo:font-weight="normal" style:font-weight-asian="normal" style:font-weight-complex="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8.89cm"/>
        </style:tab-stops>
      </style:paragraph-properties>
    </style:style>
    <style:style style:name="P7" style:family="paragraph" style:parent-style-name="Standard">
      <style:paragraph-properties fo:text-align="justify" style:justify-single-word="false">
        <style:tab-stops>
          <style:tab-stop style:position="8.89cm"/>
        </style:tab-stops>
      </style:paragraph-properties>
      <style:text-properties officeooo:paragraph-rsid="0004065d"/>
    </style:style>
    <style:style style:name="P8" style:family="paragraph" style:parent-style-name="Standard">
      <style:paragraph-properties fo:text-align="justify" style:justify-single-word="false">
        <style:tab-stops>
          <style:tab-stop style:position="8.396cm"/>
        </style:tab-stops>
      </style:paragraph-properties>
    </style:style>
    <style:style style:name="P9" style:family="paragraph" style:parent-style-name="Standard">
      <style:paragraph-properties fo:text-align="justify" style:justify-single-word="false">
        <style:tab-stops>
          <style:tab-stop style:position="8.396cm"/>
          <style:tab-stop style:position="9.066cm"/>
        </style:tab-stops>
      </style:paragraph-properties>
    </style:style>
    <style:style style:name="P10" style:family="paragraph" style:parent-style-name="Standard">
      <style:paragraph-properties fo:text-align="center" style:justify-single-word="false"/>
    </style:style>
    <style:style style:name="P11" style:family="paragraph" style:parent-style-name="Standard">
      <style:text-properties fo:font-size="12pt" fo:language="pl" fo:country="PL" style:font-size-asian="12pt"/>
    </style:style>
    <style:style style:name="P12" style:family="paragraph" style:parent-style-name="Standard">
      <style:text-properties fo:font-size="12pt" fo:language="pl" fo:country="PL" style:font-size-asian="12pt" style:font-size-complex="12pt"/>
    </style:style>
    <style:style style:name="P13" style:family="paragraph" style:parent-style-name="Standard">
      <style:paragraph-properties fo:text-align="justify" style:justify-single-word="false"/>
      <style:text-properties fo:font-size="12pt" fo:language="pl" fo:country="PL" style:font-size-asian="12pt" style:font-size-complex="12pt"/>
    </style:style>
    <style:style style:name="P14" style:family="paragraph" style:parent-style-name="Standard">
      <style:paragraph-properties fo:text-align="center" style:justify-single-word="false"/>
      <style:text-properties fo:font-size="12pt" fo:language="pl" fo:country="PL" style:font-size-asian="12pt"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P17" style:family="paragraph" style:parent-style-name="Standard">
      <style:paragraph-properties fo:text-align="start" style:justify-single-word="false"/>
    </style:style>
    <style:style style:name="P18" style:family="paragraph" style:parent-style-name="Standard">
      <style:paragraph-properties fo:text-align="justify" style:justify-single-word="false">
        <style:tab-stops>
          <style:tab-stop style:position="8.396cm"/>
          <style:tab-stop style:position="9.066cm"/>
        </style:tab-stops>
      </style:paragraph-properties>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text-align="start" style:justify-single-word="false">
        <style:tab-stops>
          <style:tab-stop style:position="0.466cm"/>
        </style:tab-stops>
      </style:paragraph-properties>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P20" style:family="paragraph" style:parent-style-name="Standard">
      <style:paragraph-properties fo:text-align="start"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21" style:family="paragraph" style:parent-style-name="Standard">
      <style:text-properties style:font-name-asian="Times New Roman" style:font-name-complex="Times New Roman"/>
    </style:style>
    <style:style style:name="P22" style:family="paragraph" style:parent-style-name="Standard">
      <style:paragraph-properties fo:text-align="justify" style:justify-single-word="false" fo:orphans="0" fo:widows="0" fo:hyphenation-ladder-count="no-limit" style:text-autospace="none" style:punctuation-wrap="simple">
        <style:tab-stops>
          <style:tab-stop style:position="5.292cm"/>
        </style:tab-stops>
      </style:paragraph-properties>
      <style:text-properties fo:color="#00000a" fo:font-size="12pt" fo:language="pl" fo:country="PL"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23" style:family="paragraph" style:parent-style-name="Standard">
      <style:paragraph-properties fo:text-align="justify" style:justify-single-word="false"/>
      <style:text-properties fo:color="#0000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P24" style:family="paragraph" style:parent-style-name="Standard">
      <style:paragraph-properties fo:margin-left="0cm" fo:margin-right="0cm" fo:text-indent="0cm" style:auto-text-indent="false"/>
    </style:style>
    <style:style style:name="P25" style:family="paragraph" style:parent-style-name="Standard">
      <style:paragraph-properties fo:margin-left="0cm" fo:margin-right="0cm" fo:text-align="center" style:justify-single-word="false" fo:text-indent="0cm" style:auto-text-indent="false"/>
    </style:style>
    <style:style style:name="P26" style:family="paragraph" style:parent-style-name="Standard">
      <style:paragraph-properties fo:margin-left="0cm" fo:margin-right="0cm" fo:text-align="justify" style:justify-single-word="false" fo:text-indent="0cm" style:auto-text-indent="false"/>
      <style:text-properties fo:font-size="12pt" fo:language="pl" fo:country="PL" style:font-size-asian="12pt"/>
    </style:style>
    <style:style style:name="P27" style:family="paragraph" style:parent-style-name="Standard">
      <style:paragraph-properties fo:margin-left="0cm" fo:margin-right="0cm" fo:text-align="center" style:justify-single-word="false" fo:text-indent="0cm" style:auto-text-indent="false"/>
      <style:text-properties fo:font-size="12pt" fo:language="pl" fo:country="PL" style:font-size-asian="12pt" style:font-size-complex="12pt"/>
    </style:style>
    <style:style style:name="P28" style:family="paragraph" style:parent-style-name="Standard">
      <style:paragraph-properties fo:margin-left="0cm" fo:margin-right="0cm" fo:text-align="start" style:justify-single-word="false" fo:text-indent="0cm" style:auto-text-indent="false"/>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0cm" style:auto-text-indent="false">
        <style:tab-stops>
          <style:tab-stop style:position="8.789cm"/>
        </style:tab-stops>
      </style:paragraph-properties>
    </style:style>
    <style:style style:name="P31" style:family="paragraph" style:parent-style-name="Standard">
      <style:paragraph-properties fo:margin-left="0cm" fo:margin-right="0cm" fo:text-align="start" style:justify-single-word="false" fo:text-indent="0cm" style:auto-text-indent="false"/>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32" style:family="paragraph" style:parent-style-name="Text_20_body_20_indent">
      <style:paragraph-properties fo:margin-left="0cm" fo:margin-right="0cm" fo:text-align="justify" style:justify-single-word="false" fo:text-indent="0cm" style:auto-text-indent="false">
        <style:tab-stops>
          <style:tab-stop style:position="8.89cm"/>
        </style:tab-stops>
      </style:paragraph-properties>
    </style:style>
    <style:style style:name="P33" style:family="paragraph" style:parent-style-name="Standard">
      <style:paragraph-properties fo:margin-left="0cm" fo:margin-right="0cm" fo:text-indent="-0.635cm" style:auto-text-indent="false"/>
    </style:style>
    <style:style style:name="P34" style:family="paragraph" style:parent-style-name="Standard">
      <style:paragraph-properties fo:margin-left="0cm" fo:margin-right="0cm" fo:text-align="justify" style:justify-single-word="false" fo:text-indent="-0.635cm" style:auto-text-indent="false"/>
    </style:style>
    <style:style style:name="P35"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hyphenate="false" fo:hyphenation-remain-char-count="2" fo:hyphenation-push-char-count="2"/>
    </style:style>
    <style:style style:name="P36" style:family="paragraph" style:parent-style-name="Standard">
      <style:paragraph-properties fo:margin-left="0cm" fo:margin-right="0cm" fo:text-align="justify" style:justify-single-word="false" fo:text-indent="-0.635cm" style:auto-text-indent="false"/>
      <style:text-properties fo:color="#000000" style:font-name="Times New Roman" fo:font-size="12pt" fo:language="pl" fo:country="PL" fo:font-style="normal"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P37"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style:font-name="Times New Roman" fo:font-size="12pt" fo:language="pl" fo:country="PL" fo:font-style="normal" style:text-underline-style="none" fo:font-weight="normal" fo:background-color="#ffffff" style:font-name-asian="Batang" style:font-size-asian="12pt" style:language-asian="en" style:country-asian="US" style:font-style-asian="normal" style:font-weight-asian="normal" style:font-name-complex="Times New Roman" style:font-size-complex="12pt" style:language-complex="en" style:country-complex="US"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0" style:font-name="Times New Roman" fo:font-size="12pt" fo:language="pl" fo:country="PL" style:text-underline-style="none"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39" style:family="paragraph" style:parent-style-name="Standard">
      <style:paragraph-properties fo:margin-left="0cm" fo:margin-right="0cm" fo:text-indent="-0.635cm" style:auto-text-indent="false"/>
      <style:text-properties fo:color="#000000" fo:font-size="12pt" fo:language="pl" fo:country="PL" style:text-underline-style="none" fo:font-weight="bold" style:font-name-asian="Lucida Sans Unicode" style:font-size-asian="12pt" style:language-asian="en" style:country-asian="US" style:font-weight-asian="bold" style:font-name-complex="Tahoma1" style:font-size-complex="12pt" style:language-complex="en" style:country-complex="US" style:font-weight-complex="bold"/>
    </style:style>
    <style:style style:name="P40" style:family="paragraph" style:parent-style-name="Standard">
      <style:paragraph-properties fo:margin-left="0cm" fo:margin-right="0cm" fo:text-align="justify" style:justify-single-word="false" fo:orphans="0" fo:widows="0" fo:hyphenation-ladder-count="no-limit" fo:text-indent="-0.635cm" style:auto-text-indent="false" style:text-autospace="none" style:punctuation-wrap="simple">
        <style:tab-stops>
          <style:tab-stop style:position="5.503cm"/>
        </style:tab-stops>
      </style:paragraph-properties>
      <style:text-properties fo:color="#00000a" style:font-name="Times New Roman" fo:font-size="12pt" fo:language="pl" fo:country="PL" style:text-underline-style="none"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fo:hyphenate="false" fo:hyphenation-remain-char-count="2" fo:hyphenation-push-char-count="2"/>
    </style:style>
    <style:style style:name="P41" style:family="paragraph" style:parent-style-name="Tekst_20_podstawowy_20_3">
      <style:paragraph-properties fo:margin-left="0cm" fo:margin-right="0cm" fo:text-indent="-0.635cm" style:auto-text-indent="false"/>
    </style:style>
    <style:style style:name="P42" style:family="paragraph" style:parent-style-name="Tekst_20_podstawowy_20_3">
      <style:paragraph-properties fo:margin-left="0cm" fo:margin-right="0cm" fo:text-align="justify" style:justify-single-word="false" fo:text-indent="-0.635cm" style:auto-text-indent="false"/>
    </style:style>
    <style:style style:name="P43" style:family="paragraph" style:parent-style-name="Standard">
      <style:paragraph-properties fo:margin-left="0cm" fo:margin-right="-0.083cm" fo:text-align="start" style:justify-single-word="false" fo:orphans="2" fo:widows="2" fo:text-indent="0cm" style:auto-text-indent="false" style:text-autospace="ideograph-alpha">
        <style:tab-stops>
          <style:tab-stop style:position="0.635cm"/>
        </style:tab-stops>
      </style:paragraph-properties>
      <style:text-properties style:font-name="Times New Roman" fo:font-size="12pt" style:font-size-asian="12pt" style:font-name-complex="Times New Roman" style:font-size-complex="12pt"/>
    </style:style>
    <style:style style:name="P44" style:family="paragraph" style:parent-style-name="Standard">
      <style:paragraph-properties fo:margin-left="0cm" fo:margin-right="-0.083cm" fo:text-align="start" style:justify-single-word="false" fo:orphans="2" fo:widows="2" fo:text-indent="0cm" style:auto-text-indent="false" style:text-autospace="ideograph-alpha">
        <style:tab-stops>
          <style:tab-stop style:position="0.635cm"/>
        </style:tab-stops>
      </style:paragraph-properties>
    </style:style>
    <style:style style:name="P45" style:family="paragraph" style:parent-style-name="Text_20_body">
      <style:text-properties fo:font-size="12pt" fo:language="pl" fo:country="PL" style:font-size-asian="12pt"/>
    </style:style>
    <style:style style:name="P46" style:family="paragraph" style:parent-style-name="Tekst_20_podstawowy_20_3">
      <style:text-properties fo:language="pl" fo:country="PL" style:font-size-complex="12pt"/>
    </style:style>
    <style:style style:name="P47" style:family="paragraph" style:parent-style-name="Tekst_20_podstawowy_20_2">
      <style:text-properties fo:language="pl" fo:country="PL" fo:font-weight="normal" style:font-weight-asian="normal" style:font-weight-complex="normal"/>
    </style:style>
    <style:style style:name="P48"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font-size="12pt" fo:language="pl" fo:country="PL" style:font-size-asian="12pt" style:font-size-complex="12pt" fo:hyphenate="false" fo:hyphenation-remain-char-count="2" fo:hyphenation-push-char-count="2"/>
    </style:style>
    <style:style style:name="P49"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font-size="12pt" fo:language="pl" fo:country="PL" officeooo:paragraph-rsid="0004065d" style:font-size-asian="12pt" style:font-size-complex="12pt" fo:hyphenate="false" fo:hyphenation-remain-char-count="2" fo:hyphenation-push-char-count="2"/>
    </style:style>
    <style:style style:name="P50"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53cm"/>
        </style:tab-stops>
      </style:paragraph-properties>
      <style:text-properties fo:color="#000000" fo:font-size="12pt" fo:language="pl" fo:country="PL"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51" style:family="paragraph" style:parent-style-name="Standard">
      <style:paragraph-properties fo:margin-left="0.026cm" fo:margin-right="0cm" fo:text-align="start"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hyphenate="false" fo:hyphenation-remain-char-count="2" fo:hyphenation-push-char-count="2"/>
    </style:style>
    <style:style style:name="P52"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hyphenate="false" fo:hyphenation-remain-char-count="2" fo:hyphenation-push-char-count="2"/>
    </style:style>
    <style:style style:name="P53" style:family="paragraph" style:parent-style-name="Standard">
      <style:paragraph-properties fo:margin-left="0.026cm" fo:margin-right="0cm" fo:text-align="justify" style:justify-single-word="false" fo:orphans="0" fo:widows="0" fo:hyphenation-ladder-count="no-limit" fo:text-indent="0cm" style:auto-text-indent="false" style:text-autospace="none" style:punctuation-wrap="simple">
        <style:tab-stops>
          <style:tab-stop style:position="5.345cm"/>
        </style:tab-stops>
      </style:paragraph-properties>
      <style:text-properties fo:color="#00000a" fo:font-size="12pt" fo:language="pl" fo:country="PL"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style>
    <style:style style:name="P54" style:family="paragraph" style:parent-style-name="Standard">
      <style:paragraph-properties fo:margin-left="0.422cm" fo:margin-right="0cm" fo:text-align="start" style:justify-single-word="false" fo:text-indent="0cm" style:auto-text-indent="false"/>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5" style:family="paragraph" style:parent-style-name="Standard">
      <style:paragraph-properties fo:margin-left="0.422cm" fo:margin-right="0cm" fo:text-align="start" style:justify-single-word="false" fo:text-indent="0cm" style:auto-text-indent="false"/>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56" style:family="paragraph" style:parent-style-name="Standard">
      <style:paragraph-properties fo:margin-left="-0.026cm" fo:margin-right="0cm" fo:text-align="start" style:justify-single-word="false" fo:text-indent="-0.635cm" style:auto-text-indent="false"/>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57" style:family="paragraph" style:parent-style-name="Standard">
      <style:paragraph-properties fo:margin-left="0.407cm" fo:margin-right="0cm" fo:text-align="start" style:justify-single-word="false" fo:text-indent="-0.635cm" style:auto-text-indent="false"/>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58" style:family="paragraph" style:parent-style-name="Standard">
      <style:paragraph-properties fo:margin-left="0.392cm" fo:margin-right="0cm" fo:text-align="start" style:justify-single-word="false" fo:text-indent="-0.635cm" style:auto-text-indent="false"/>
      <style:text-properties style:use-window-font-color="true" style:text-outline="false" style:text-line-through-style="none" style:text-line-through-type="none" fo:font-size="12pt" fo:language="pl" fo:country="PL" fo:font-style="normal" fo:text-shadow="none" style:text-underline-style="none" fo:font-weight="normal" officeooo:rsid="0004065d" officeooo:paragraph-rsid="0004065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59" style:family="paragraph" style:parent-style-name="Standard">
      <style:paragraph-properties fo:margin-left="0.392cm" fo:margin-right="0cm" fo:text-align="start" style:justify-single-word="false" fo:text-indent="-0.635cm" style:auto-text-indent="false"/>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P60" style:family="paragraph" style:parent-style-name="Standard">
      <style:paragraph-properties fo:margin-left="0.362cm" fo:margin-right="0cm" fo:text-align="start" style:justify-single-word="false" fo:text-indent="0cm" style:auto-text-indent="false"/>
      <style:text-properties fo:language="pl" fo:country="PL" fo:font-weight="normal" style:font-weight-asian="normal" style:font-weight-complex="normal"/>
    </style:style>
    <style:style style:name="P61" style:family="paragraph" style:parent-style-name="Standard">
      <style:paragraph-properties fo:margin-left="0.3cm" fo:margin-right="0cm" fo:text-align="start" style:justify-single-word="false" fo:text-indent="0cm" style:auto-text-indent="false"/>
      <style:text-properties fo:language="pl" fo:country="PL" fo:font-weight="normal" style:font-weight-asian="normal" style:font-weight-complex="normal"/>
    </style:style>
    <style:style style:name="P62" style:family="paragraph" style:parent-style-name="Standard">
      <style:paragraph-properties fo:margin-left="0.332cm" fo:margin-right="0cm" fo:text-align="start" style:justify-single-word="false" fo:text-indent="0cm" style:auto-text-indent="false"/>
      <style:text-properties fo:language="pl" fo:country="PL" fo:font-weight="normal" style:font-weight-asian="normal" style:font-weight-complex="normal"/>
    </style:style>
    <style:style style:name="P63" style:family="paragraph" style:parent-style-name="Standard">
      <style:paragraph-properties fo:margin-left="0.349cm" fo:margin-right="0cm" fo:text-align="start" style:justify-single-word="false" fo:text-indent="0cm" style:auto-text-indent="false"/>
    </style:style>
    <style:style style:name="P64" style:family="paragraph" style:parent-style-name="Standard">
      <style:paragraph-properties fo:margin-left="0.377cm" fo:margin-right="0cm" fo:text-align="start" style:justify-single-word="false" fo:text-indent="0cm" style:auto-text-indent="false"/>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P65" style:family="paragraph" style:parent-style-name="Standard">
      <style:paragraph-properties fo:text-align="justify" style:justify-single-word="false"/>
      <style:text-properties style:font-name="Times New Roman" fo:font-size="12pt" fo:language="pl" fo:country="PL" style:font-size-asian="12pt" style:font-name-complex="Times New Roman" style:font-size-complex="12pt"/>
    </style:style>
    <style:style style:name="P66" style:family="paragraph" style:parent-style-name="Standard" style:list-style-name="WW8Num2">
      <style:paragraph-properties fo:margin-left="-3.81cm" fo:margin-right="0cm" fo:text-align="start" style:justify-single-word="false" fo:text-indent="-0.635cm" style:auto-text-indent="false"/>
    </style:style>
    <style:style style:name="P67" style:family="paragraph" style:parent-style-name="Standard" style:list-style-name="WW8Num2">
      <style:paragraph-properties fo:margin-left="-3.81cm" fo:margin-right="0cm" fo:text-align="start" style:justify-single-word="false" fo:text-indent="-0.635cm" style:auto-text-indent="false"/>
      <style:text-properties fo:language="pl" fo:country="PL"/>
    </style:style>
    <style:style style:name="P68" style:family="paragraph" style:parent-style-name="Standard">
      <style:paragraph-properties fo:margin-left="0cm" fo:margin-right="0cm" fo:text-align="start" style:justify-single-word="false" fo:text-indent="0cm" style:auto-text-indent="false"/>
      <style:text-properties fo:language="pl" fo:country="PL" style:font-name-asian="Times New Roman" style:font-name-complex="Times New Roman"/>
    </style:style>
    <style:style style:name="P69" style:family="paragraph" style:parent-style-name="Standard" style:list-style-name="L1">
      <style:paragraph-properties fo:margin-left="0cm" fo:margin-right="0cm" fo:text-align="start" style:justify-single-word="false" fo:text-indent="0cm" style:auto-text-indent="false">
        <style:tab-stops>
          <style:tab-stop style:position="0.37cm"/>
        </style:tab-stops>
      </style:paragraph-properties>
      <style:text-properties fo:language="pl" fo:country="PL" fo:font-weight="normal" style:font-weight-asian="normal" style:font-weight-complex="normal"/>
    </style:style>
    <style:style style:name="P70" style:family="paragraph" style:parent-style-name="Standard" style:list-style-name="L1">
      <style:paragraph-properties fo:margin-left="0cm" fo:margin-right="0cm" fo:text-align="start" style:justify-single-word="false" fo:text-indent="0cm" style:auto-text-indent="false"/>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1" style:family="paragraph" style:parent-style-name="Text_20_body">
      <style:text-properties fo:font-size="12pt" fo:language="pl" fo:country="PL" style:font-size-asian="12pt" style:font-size-complex="12pt"/>
    </style:style>
    <style:style style:name="P72" style:family="paragraph" style:parent-style-name="Heading_20_2" style:master-page-name="Standard">
      <style:paragraph-properties fo:margin-left="0cm" fo:margin-right="0cm" fo:text-align="center" style:justify-single-word="false" fo:text-indent="0cm" style:auto-text-indent="false" style:page-number="auto"/>
      <style:text-properties fo:font-size="12pt" fo:language="pl" fo:country="PL" fo:font-weight="normal" style:font-size-asian="12pt" style:font-weight-asian="normal"/>
    </style:style>
    <style:style style:name="P73" style:family="paragraph" style:parent-style-name="Heading_20_2">
      <style:paragraph-properties fo:margin-left="0cm" fo:margin-right="0cm" fo:text-indent="0cm" style:auto-text-indent="false"/>
    </style:style>
    <style:style style:name="T1" style:family="text">
      <style:text-properties fo:font-size="12pt" fo:language="pl" fo:country="PL" fo:font-weight="normal" style:font-size-asian="12pt" style:font-weight-asian="normal"/>
    </style:style>
    <style:style style:name="T2" style:family="text">
      <style:text-properties fo:font-size="12pt" fo:language="pl" fo:country="PL" fo:font-weight="normal" style:font-size-asian="12pt" style:font-weight-asian="normal" style:font-size-complex="12pt" style:font-weight-complex="normal"/>
    </style:style>
    <style:style style:name="T3" style:family="text">
      <style:text-properties fo:font-size="12pt" fo:language="pl" fo:country="PL" fo:font-weight="bold" style:font-size-asian="12pt" style:font-weight-asian="bold" style:font-weight-complex="bold"/>
    </style:style>
    <style:style style:name="T4" style:family="text">
      <style:text-properties fo:font-size="12pt" fo:language="pl" fo:country="PL" fo:font-weight="bold" style:font-size-asian="12pt" style:font-weight-asian="bold" style:font-size-complex="12pt" style:font-weight-complex="bold"/>
    </style:style>
    <style:style style:name="T5" style:family="text">
      <style:text-properties fo:font-size="12pt" fo:language="pl" fo:country="PL" style:font-size-asian="12pt"/>
    </style:style>
    <style:style style:name="T6" style:family="text">
      <style:text-properties fo:font-size="12pt" fo:language="pl" fo:country="PL" style:font-size-asian="12pt" style:font-size-complex="12pt"/>
    </style:style>
    <style:style style:name="T7" style:family="text">
      <style:text-properties fo:font-size="12pt" fo:language="pl" fo:country="PL" style:font-name-asian="Times New Roman" style:font-size-asian="12pt" style:font-name-complex="Times New Roman" style:font-size-complex="12pt"/>
    </style:style>
    <style:style style:name="T8" style:family="text">
      <style:text-properties fo:font-size="12pt" fo:language="pl" fo:country="PL" style:font-name-asian="Lucida Sans Unicode" style:font-size-asian="12pt" style:font-name-complex="Mangal" style:font-size-complex="12pt"/>
    </style:style>
    <style:style style:name="T9" style:family="text">
      <style:text-properties fo:font-size="12pt" style:font-size-asian="12pt" style:font-size-complex="12pt"/>
    </style:style>
    <style:style style:name="T10" style:family="text">
      <style:text-properties fo:language="pl" fo:country="PL"/>
    </style:style>
    <style:style style:name="T11" style:family="text">
      <style:text-properties fo:language="pl" fo:country="PL" fo:font-weight="normal" style:font-weight-asian="normal" style:font-weight-complex="normal"/>
    </style:style>
    <style:style style:name="T12" style:family="text">
      <style:text-properties fo:language="pl" fo:country="PL" fo:font-weight="normal" officeooo:rsid="0004065d" style:font-weight-asian="normal" style:font-weight-complex="normal"/>
    </style:style>
    <style:style style:name="T13" style:family="text">
      <style:text-properties fo:language="pl" fo:country="PL" fo:font-weight="normal" style:font-name-asian="Times New Roman" style:font-weight-asian="normal" style:font-name-complex="Times New Roman" style:font-weight-complex="normal"/>
    </style:style>
    <style:style style:name="T14" style:family="text">
      <style:text-properties fo:language="pl" fo:country="PL" style:font-name-asian="Times New Roman" style:font-name-complex="Times New Roman"/>
    </style:style>
    <style:style style:name="T15" style:family="text">
      <style:text-properties fo:language="pl" fo:country="PL" officeooo:rsid="00032dc4"/>
    </style:style>
    <style:style style:name="T16" style:family="text">
      <style:text-properties fo:color="#000000"/>
    </style:style>
    <style:style style:name="T17" style:family="text">
      <style:text-properties fo:color="#000000" style:font-name="Times New Roman" fo:font-size="11pt" fo:language="pl" fo:country="PL" fo:font-style="normal" style:text-underline-style="none" fo:font-weight="normal" style:font-name-asian="Times New Roman" style:font-size-asian="11pt" style:language-asian="zxx" style:country-asian="none" style:font-style-asian="normal" style:font-weight-asian="normal" style:font-name-complex="Times New Roman" style:font-size-complex="11pt" style:language-complex="zxx" style:country-complex="none" style:font-weight-complex="normal"/>
    </style:style>
    <style:style style:name="T18" style:family="text">
      <style:text-properties fo:color="#0000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weight-complex="normal"/>
    </style:style>
    <style:style style:name="T19" style:family="text">
      <style:text-properties fo:color="#000000" style:font-name="Times New Roman" fo:font-size="12pt" fo:language="pl" fo:country="PL" fo:font-style="normal" style:text-underline-style="none"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0" style:family="text">
      <style:text-properties fo:color="#000000" style:font-name="Times New Roman" fo:font-size="12pt" fo:language="pl" fo:country="PL" fo:font-style="normal" fo:font-weight="normal" style:font-size-asian="12pt" style:font-style-asian="normal" style:font-weight-asian="normal" style:font-name-complex="Times New Roman" style:font-size-complex="12pt" style:font-weight-complex="normal"/>
    </style:style>
    <style:style style:name="T21" style:family="text">
      <style:text-properties fo:color="#000000" style:font-name="Times New Roman"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2" style:family="text">
      <style:text-properties fo:color="#000000" style:font-name="Times New Roman" fo:font-size="12pt" fo:language="pl" fo:country="PL" fo:font-style="normal" fo:font-weight="normal" officeooo:rsid="0004065d"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weight-complex="normal"/>
    </style:style>
    <style:style style:name="T23" style:family="text">
      <style:text-properties fo:color="#000000" style:font-name="Times New Roman" fo:font-size="12pt" fo:language="pl" fo:country="PL" fo:font-style="normal" fo:font-weight="normal" fo:background-color="#ffffff" loext:char-shading-value="0" style:font-name-asian="Batang"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24" style:family="text">
      <style:text-properties fo:color="#000000" style:font-name="Times New Roman" fo:font-size="12pt" fo:language="pl" fo:country="PL" fo:font-style="normal" fo:font-weight="normal" fo:background-color="#ffffff" loext:char-shading-value="0"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style>
    <style:style style:name="T25" style:family="text">
      <style:text-properties fo:color="#000000" style:font-name="Times New Roman" fo:font-size="12pt" fo:language="pl" fo:country="PL" style:text-underline-style="none" fo:font-weight="normal" style:font-name-asian="Lucida Sans Unicode" style:font-size-asian="12pt" style:language-asian="en" style:country-asian="US" style:font-weight-asian="normal" style:font-name-complex="Times New Roman" style:font-size-complex="12pt" style:language-complex="en" style:country-complex="US" style:font-weight-complex="bold"/>
    </style:style>
    <style:style style:name="T26" style:family="text">
      <style:text-properties fo:color="#000000" style:font-name="Times New Roman" fo:font-size="12pt" fo:language="pl" fo:country="PL" style:text-underline-style="none"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style:style>
    <style:style style:name="T27" style:family="text">
      <style:text-properties fo:color="#000000" style:font-name="Times New Roman" fo:font-size="12pt" fo:language="pl" fo:country="PL" style:font-name-asian="Lucida Sans Unicode" style:font-size-asian="12pt" style:language-asian="en" style:country-asian="US" style:font-name-complex="Times New Roman" style:font-size-complex="12pt" style:language-complex="en" style:country-complex="US"/>
    </style:style>
    <style:style style:name="T28" style:family="text">
      <style:text-properties fo:color="#000000" style:font-name="Times New Roman" fo:font-size="12pt" fo:language="pl" fo:country="PL" style:font-name-asian="Times New Roman" style:font-size-asian="12pt" style:language-asian="en" style:country-asian="US" style:font-name-complex="Times New Roman" style:font-size-complex="12pt" style:language-complex="en" style:country-complex="US"/>
    </style:style>
    <style:style style:name="T29" style:family="text">
      <style:text-properties fo:color="#000000" style:font-name="Times New Roman"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30" style:family="text">
      <style:text-properties fo:color="#000000" style:font-name="Times New Roman" fo:font-size="12pt" fo:language="pl" fo:country="PL" fo:font-weight="normal" style:font-name-asian="Lucida Sans Unicode" style:font-size-asian="12pt" style:language-asian="en" style:country-asian="US" style:font-weight-asian="normal" style:font-name-complex="Times New Roman" style:font-size-complex="12pt" style:language-complex="en" style:country-complex="US" style:font-weight-complex="normal"/>
    </style:style>
    <style:style style:name="T31" style:family="text">
      <style:text-properties fo:color="#000000" style:font-name="Times New Roman" fo:font-size="12pt" fo:language="pl" fo:country="PL" fo:font-weight="normal" style:font-name-asian="Batang" style:font-size-asian="12pt" style:language-asian="en" style:country-asian="US" style:font-weight-asian="normal" style:font-name-complex="Times New Roman" style:font-size-complex="12pt" style:language-complex="en" style:country-complex="US" style:font-weight-complex="normal"/>
    </style:style>
    <style:style style:name="T32" style:family="text">
      <style:text-properties fo:color="#000000" style:font-name="Times New Roman" fo:font-size="12pt" fo:language="pl" fo:country="PL" style:font-size-asian="12pt" style:font-name-complex="Times New Roman" style:font-size-complex="12pt"/>
    </style:style>
    <style:style style:name="T33" style:family="text">
      <style:text-properties fo:color="#000000" style:font-name="Times New Roman" fo:font-size="12pt" fo:language="pl" fo:country="PL" style:font-name-asian="Batang" style:font-size-asian="12pt" style:language-asian="en" style:country-asian="US" style:font-name-complex="Times New Roman" style:font-size-complex="12pt" style:language-complex="en" style:country-complex="US"/>
    </style:style>
    <style:style style:name="T34" style:family="text">
      <style:text-properties fo:color="#000000" style:font-name="Times New Roman" fo:font-size="12pt" fo:language="pl" fo:country="PL" style:font-name-asian="Times New Roman1" style:font-size-asian="12pt" style:font-name-complex="Times New Roman" style:font-size-complex="12pt"/>
    </style:style>
    <style:style style:name="T35" style:family="text">
      <style:text-properties fo:color="#000000" style:font-name="Times New Roman" fo:background-color="#ffffff" loext:char-shading-value="0" style:font-name-asian="Batang" style:language-asian="en" style:country-asian="US" style:font-size-complex="12pt" style:language-complex="en" style:country-complex="US" style:font-weight-complex="normal"/>
    </style:style>
    <style:style style:name="T36"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bold" style:text-emphasize="none"/>
    </style:style>
    <style:style style:name="T37"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38" style:family="text">
      <style:text-properties fo:color="#000000"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39" style:family="text">
      <style:text-properties fo:color="#000000" style:text-outline="false" style:text-line-through-style="none" style:text-line-through-type="none" style:font-name="Times New Roman" fo:font-size="12pt" fo:language="pl" fo:country="PL" fo:font-style="normal" fo:text-shadow="none" style:text-underline-style="none" fo:font-weight="bold" style:font-name-asian="Lucida Sans Unicode" style:font-size-asian="12pt" style:language-asian="en" style:country-asian="US" style:font-style-asian="normal" style:font-weight-asian="bold" style:font-name-complex="Times New Roman" style:font-size-complex="12pt" style:language-complex="en" style:country-complex="US" style:font-style-complex="normal" style:font-weight-complex="bold" style:text-emphasize="none"/>
    </style:style>
    <style:style style:name="T40"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ahoma3" style:font-size-complex="12pt" style:language-complex="en" style:country-complex="US" style:font-style-complex="normal" style:font-weight-complex="normal" style:text-emphasize="none"/>
    </style:style>
    <style:style style:name="T41"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style>
    <style:style style:name="T42" style:family="text">
      <style:text-properties fo:color="#000000" style:text-outline="false" style:text-line-through-style="none" style:text-line-through-type="none" fo:font-size="12pt" fo:language="pl" fo:country="PL" fo:font-style="normal" fo:text-shadow="none" style:text-underline-style="none" fo:font-weight="normal" style:font-name-asian="Lucida Sans Unicode"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43" style:family="text">
      <style:text-properties fo:color="#000000" fo:font-size="12pt" fo:language="pl" fo:country="PL" fo:font-weight="normal" style:font-name-asian="Lucida Sans Unicode" style:font-size-asian="12pt" style:language-asian="en" style:country-asian="US" style:font-weight-asian="normal" style:font-name-complex="Tahoma3" style:font-size-complex="12pt" style:language-complex="en" style:country-complex="US" style:font-weight-complex="normal"/>
    </style:style>
    <style:style style:name="T44" style:family="text">
      <style:text-properties fo:color="#000000" fo:font-size="12pt" fo:language="pl" fo:country="PL" fo:font-weight="normal" style:font-name-asian="Lucida Sans Unicode" style:font-size-asian="12pt" style:language-asian="en" style:country-asian="US" style:font-weight-asian="normal" style:font-name-complex="Tahoma3" style:font-size-complex="12pt" style:language-complex="en" style:country-complex="US" style:font-weight-complex="bold"/>
    </style:style>
    <style:style style:name="T45" style:family="text">
      <style:text-properties fo:color="#000000" fo:font-size="12pt" fo:language="pl" fo:country="PL" fo:font-weight="normal" style:font-name-asian="Lucida Sans Unicode" style:font-size-asian="12pt" style:language-asian="en" style:country-asian="US" style:font-weight-asian="normal" style:font-name-complex="Tahoma1" style:font-size-complex="12pt" style:language-complex="en" style:country-complex="US" style:font-weight-complex="normal"/>
    </style:style>
    <style:style style:name="T46" style:family="text">
      <style:text-properties fo:color="#000000" fo:font-size="12pt" fo:language="pl" fo:country="PL" fo:font-weight="normal" style:font-name-asian="Times New Roman" style:font-size-asian="12pt" style:language-asian="en" style:country-asian="US" style:font-weight-asian="normal" style:font-name-complex="Times New Roman" style:font-size-complex="12pt" style:language-complex="en" style:country-complex="US" style:font-weight-complex="normal"/>
    </style:style>
    <style:style style:name="T47" style:family="text">
      <style:text-properties fo:color="#000000" fo:font-size="12pt" fo:language="pl" fo:country="PL" style:font-name-asian="Lucida Sans Unicode" style:font-size-asian="12pt" style:language-asian="en" style:country-asian="US" style:font-name-complex="Tahoma1" style:font-size-complex="12pt" style:language-complex="en" style:country-complex="US"/>
    </style:style>
    <style:style style:name="T48" style:family="text">
      <style:text-properties fo:color="#000000" fo:font-size="12pt" fo:language="pl" fo:country="PL" officeooo:rsid="0004065d" style:font-name-asian="Lucida Sans Unicode" style:font-size-asian="12pt" style:language-asian="en" style:country-asian="US" style:font-name-complex="Tahoma1" style:font-size-complex="12pt" style:language-complex="en" style:country-complex="US"/>
    </style:style>
    <style:style style:name="T49" style:family="text">
      <style:text-properties fo:color="#000000" fo:font-size="12pt" fo:language="pl" fo:country="PL" style:font-name-asian="Lucida Sans Unicode" style:font-size-asian="12pt" style:language-asian="en" style:country-asian="US" style:font-name-complex="Tahoma3" style:font-size-complex="12pt" style:language-complex="en" style:country-complex="US"/>
    </style:style>
    <style:style style:name="T50" style:family="text">
      <style:text-properties fo:color="#000000" fo:font-size="12pt" fo:language="pl" fo:country="PL" style:font-name-asian="Lucida Sans Unicode" style:font-size-asian="12pt" style:language-asian="en" style:country-asian="US" style:font-name-complex="Tahoma3" style:font-size-complex="12pt" style:language-complex="en" style:country-complex="US" style:font-weight-complex="bold"/>
    </style:style>
    <style:style style:name="T51" style:family="text">
      <style:text-properties fo:color="#000000" fo:font-size="12pt" fo:language="pl" fo:country="PL" officeooo:rsid="0004065d" style:font-name-asian="Lucida Sans Unicode" style:font-size-asian="12pt" style:language-asian="en" style:country-asian="US" style:font-name-complex="Tahoma3" style:font-size-complex="12pt" style:language-complex="en" style:country-complex="US"/>
    </style:style>
    <style:style style:name="T52" style:family="text">
      <style:text-properties fo:color="#000000" fo:font-size="12pt" fo:language="pl" fo:country="PL" style:font-name-asian="Times New Roman" style:font-size-asian="12pt" style:language-asian="en" style:country-asian="US" style:font-name-complex="Times New Roman" style:font-size-complex="12pt" style:language-complex="en" style:country-complex="US"/>
    </style:style>
    <style:style style:name="T53" style:family="text">
      <style:text-properties fo:color="#000000" fo:font-size="12pt" fo:language="pl" fo:country="PL" fo:font-weight="bold" style:font-name-asian="Lucida Sans Unicode" style:font-size-asian="12pt" style:language-asian="en" style:country-asian="US" style:font-weight-asian="bold" style:font-name-complex="Tahoma1" style:font-size-complex="12pt" style:language-complex="en" style:country-complex="US" style:font-weight-complex="bold"/>
    </style:style>
    <style:style style:name="T54" style:family="text">
      <style:text-properties fo:color="#000000" fo:font-size="12pt" fo:language="pl" fo:country="PL" fo:font-weight="bold" style:font-name-asian="Lucida Sans Unicode" style:font-size-asian="12pt" style:language-asian="en" style:country-asian="US" style:font-weight-asian="bold" style:font-name-complex="Tahoma3" style:font-size-complex="12pt" style:language-complex="en" style:country-complex="US" style:font-weight-complex="bold"/>
    </style:style>
    <style:style style:name="T55" style:family="text">
      <style:text-properties fo:color="#000000" fo:font-size="12pt" fo:language="pl" fo:country="PL" fo:font-style="normal" style:font-name-asian="Lucida Sans Unicode" style:font-size-asian="12pt" style:language-asian="en" style:country-asian="US" style:font-style-asian="normal" style:font-name-complex="Tahoma3" style:font-size-complex="12pt" style:language-complex="en" style:country-complex="US" style:font-style-complex="normal"/>
    </style:style>
    <style:style style:name="T56" style:family="text">
      <style:text-properties fo:color="#00000a"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7" style:family="text">
      <style:text-properties fo:color="#00000a" fo:font-size="12pt" fo:language="pl" fo:country="PL" style:font-name-asian="Lucida Sans Unicode" style:font-size-asian="12pt" style:language-asian="en" style:country-asian="US" style:font-name-complex="Tahoma1" style:font-size-complex="12pt" style:language-complex="en" style:country-complex="US"/>
    </style:style>
    <style:style style:name="T58"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59"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60" style:family="text">
      <style:text-properties style:use-window-font-color="true" style:text-outline="false" style:text-line-through-style="none" style:text-line-through-type="none" style:font-name="Times New Roman" fo:font-size="12pt" fo:language="pl" fo:country="PL" fo:font-style="normal" fo:text-shadow="none" style:text-underline-style="none" fo:font-weight="normal" style:font-name-asian="Arial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1"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text-emphasize="none"/>
    </style:style>
    <style:style style:name="T62"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3" style:family="text">
      <style:text-properties style:use-window-font-color="true" style:text-outline="false" style:text-line-through-style="none" style:text-line-through-type="none" fo:font-size="12pt" fo:language="pl" fo:country="PL" fo:font-style="normal" fo:text-shadow="none" style:text-underline-style="none" fo:font-weight="normal" officeooo:rsid="0004065d"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style>
    <style:style style:name="T64"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style:text-emphasize="none"/>
    </style:style>
    <style:style style:name="T65"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T66" style:family="text">
      <style:text-properties style:use-window-font-color="true" style:text-outline="false" style:text-line-through-style="none" style:text-line-through-type="none" fo:font-size="12pt" fo:language="pl" fo:country="PL" fo:font-style="normal" fo:text-shadow="none" style:text-underline-style="none" fo:font-weight="normal" officeooo:rsid="0004065d"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bold" style:text-emphasize="none"/>
    </style:style>
    <style:style style:name="T67" style:family="text">
      <style:text-properties style:use-window-font-color="true" style:text-outline="false" style:text-line-through-style="none" style:text-line-through-type="none" fo:font-size="12pt" fo:language="pl" fo:country="PL" fo:font-style="normal" fo:text-shadow="none" style:text-underline-style="none" fo:font-weight="normal" style:font-name-asian="Arial CE" style:font-size-asian="12pt" style:language-asian="zxx" style:country-asian="none" style:font-style-asian="normal" style:font-weight-asian="normal" style:font-name-complex="Arial CE" style:font-size-complex="12pt" style:language-complex="zxx" style:country-complex="none" style:font-style-complex="normal" style:font-weight-complex="normal" style:text-emphasize="none"/>
    </style:style>
    <style:style style:name="T68" style:family="text">
      <style:text-properties style:use-window-font-color="true" style:text-outline="false" style:text-line-through-style="none" style:text-line-through-type="none" fo:font-size="12pt" fo:language="pl" fo:country="PL" fo:font-style="normal" fo:text-shadow="none" style:text-underline-style="none" fo:font-weight="bold"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emphasize="none"/>
    </style:style>
    <style:style style:name="T69"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bold"/>
    </style:style>
    <style:style style:name="T70"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1" style:family="text">
      <style:text-properties style:use-window-font-color="true" fo:font-size="12pt" fo:language="pl" fo:country="PL" fo:font-weight="normal" officeooo:rsid="0004065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72"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zxx" style:country-complex="none" style:font-weight-complex="normal"/>
    </style:style>
    <style:style style:name="T73"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74" style:family="text">
      <style:text-properties style:use-window-font-color="true" fo:font-size="12pt" style:font-name-asian="Times New Roman" style:font-size-asian="12pt" style:language-asian="zxx" style:country-asian="none" style:font-name-complex="Times New Roman" style:font-size-complex="12pt" style:language-complex="zxx" style:country-complex="none"/>
    </style:style>
    <style:style style:name="T75" style:family="text">
      <style:text-properties style:font-name="Times New Roman" fo:font-size="12pt" fo:language="pl" fo:country="PL" style:font-size-asian="12pt" style:font-name-complex="Times New Roman" style:font-size-complex="12pt"/>
    </style:style>
    <style:style style:name="T76" style:family="text">
      <style:text-properties style:font-name="Times New Roman" fo:font-size="12pt" fo:language="pl" fo:country="PL" style:font-name-asian="Lucida Sans Unicode" style:font-size-asian="12pt" style:font-name-complex="Times New Roman" style:font-size-complex="12pt"/>
    </style:style>
    <style:style style:name="T77" style:family="text">
      <style:text-properties style:font-name="Times New Roman" fo:font-size="12pt" fo:language="pl" fo:country="PL" fo:font-style="normal" fo:font-weight="normal" style:font-size-asian="12pt" style:font-style-asian="normal" style:font-weight-asian="normal" style:font-name-complex="Times New Roman" style:font-size-complex="12pt" style:font-weight-complex="normal"/>
    </style:style>
    <style:style style:name="T78" style:family="text">
      <style:text-properties style:font-name="Times New Roman" fo:font-size="12pt" fo:language="pl" fo:country="PL" fo:font-weight="normal" style:font-size-asian="12pt" style:font-weight-asian="normal" style:font-name-complex="Times New Roman" style:font-size-complex="12pt" style:font-weight-complex="normal"/>
    </style:style>
    <style:style style:name="T79" style:family="text">
      <style:text-properties style:font-name="Times New Roman" fo:font-size="12pt" fo:language="pl" fo:country="PL" fo:font-weight="normal" style:font-name-asian="Times New Roman" style:font-size-asian="12pt" style:font-weight-asian="normal" style:font-name-complex="Times New Roman" style:font-size-complex="12pt" style:font-weight-complex="normal"/>
    </style:style>
    <style:style style:name="T80" style:family="text">
      <style:text-properties style:font-name="Times New Roman" fo:font-size="12pt" fo:language="pl" fo:country="PL" fo:font-weight="normal" style:font-name-asian="Lucida Sans Unicode" style:font-size-asian="12pt" style:font-weight-asian="normal" style:font-name-complex="Times New Roman" style:font-size-complex="12pt" style:font-weight-complex="normal"/>
    </style:style>
    <style:style style:name="T81" style:family="text">
      <style:text-properties style:font-name="Times New Roman" fo:font-size="12pt" fo:language="pl" fo:country="PL" fo:font-weight="bold" style:font-size-asian="12pt" style:font-weight-asian="bold" style:font-name-complex="Times New Roman" style:font-size-complex="12pt" style:font-weight-complex="bold"/>
    </style:style>
    <style:style style:name="T82" style:family="text">
      <style:text-properties style:font-name="Times New Roman" fo:font-size="12pt" style:font-size-asian="12pt" style:font-name-complex="Times New Roman" style:font-size-complex="12pt"/>
    </style:style>
    <style:style style:name="T83" style:family="text">
      <style:text-properties style:font-name="Times New Roman1" fo:font-size="12pt" fo:language="pl" fo:country="PL" style:font-name-asian="Lucida Sans Unicode" style:font-size-asian="12pt" style:font-name-complex="Times New Roman1" style:font-size-complex="12pt"/>
    </style:style>
    <style:style style:name="T84" style:family="text">
      <style:text-properties style:font-name="Times New Roman1" fo:font-size="12pt" fo:language="pl" fo:country="PL" fo:font-weight="normal" style:font-name-asian="Lucida Sans Unicode" style:font-size-asian="12pt" style:font-weight-asian="normal" style:font-name-complex="Times New Roman1" style:font-size-complex="12pt" style:font-weight-complex="normal"/>
    </style:style>
    <style:style style:name="T85" style:family="text">
      <style:text-properties fo:font-weight="normal" style:font-weight-asian="normal" style:font-weight-complex="normal"/>
    </style:style>
    <style:style style:name="T86" style:family="text">
      <style:text-properties style:font-name-complex="Arial"/>
    </style:style>
    <style:style style:name="T87" style:family="text">
      <style:text-properties officeooo:rsid="0004065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2" text:outline-level="2">UMOWA – projekt</text:h>
      <text:p text:style-name="P25"/>
      <text:h text:style-name="P73" text:outline-level="2"><text:span text:style-name="T1">zawarta dnia ………………….</text:span><text:span text:style-name="T3"> </text:span><text:span text:style-name="T1">w Opocznie pomiędzy:</text:span></text:h>
      <text:p text:style-name="P24"/>
      <text:p text:style-name="P2">,,Zamawiającym” tj. SP ZOZ Szpitalem Powiatowym im. Edmunda Biernackiego </text:p>
      <text:p text:style-name="P2">w Opocznie, ul. Partyzantów 30, 26-300 Opoczno</text:p>
      <text:p text:style-name="P2">reprezentowanym przez:</text:p>
      <text:p text:style-name="P2">- Dyrektora <text:s/>Szpitala <text:tab/> <text:s text:c="8"/>- <text:span text:style-name="T87">Edytę Wcisło</text:span> <text:s text:c="58"/></text:p>
      <text:p text:style-name="P26"/>
      <text:p text:style-name="Tekst_20_podstawowy_20_2"><text:span text:style-name="T10">a: „Wykonawcą” <text:s text:c="3"/>tj</text:span><text:span text:style-name="T11">.</text:span><text:span text:style-name="T17"> </text:span><text:span text:style-name="T18">…………………………………………………………………………………………………………………………………………………………………………………………………………………...</text:span></text:p>
      <text:p text:style-name="P47">reprezentowanym przez: </text:p>
      <text:p text:style-name="Tekst_20_podstawowy_20_2"><text:span text:style-name="T13">………………………………………………………………………………………………………</text:span><text:span text:style-name="T11">..</text:span></text:p>
      <text:p text:style-name="P46">następującej treści.</text:p>
      <text:p text:style-name="P3">§ 1.</text:p>
      <text:p text:style-name="P3"/>
      <text:p text:style-name="P5"><text:span text:style-name="T25">Strony oświadczają, że Wykonawca wygrał przetarg w trybie nieogranicz</text:span><text:span text:style-name="T26">onym na </text:span><text:span text:style-name="T56">„Dostawę </text:span><text:span text:style-name="T58">materiałów ortopedycznych w podziale na zadania asortymentowe dla potrzeb SP ZOZ Szpitala Powiatowego im. Edmunda <text:s/>Biernackiego w Opocznie”.</text:span><text:span text:style-name="T2"> </text:span></text:p>
      <text:p text:style-name="P10"/>
      <text:p text:style-name="P10"><text:span text:style-name="T7"><text:s/></text:span><text:span text:style-name="T6">§ 2.</text:span></text:p>
      <text:p text:style-name="P10"/>
      <text:p text:style-name="P5"><text:span text:style-name="T75">1. Wykonawca <text:s/>zobowiązuje się do dostarczania materiałów opisanych w </text:span><text:span text:style-name="T83">§</text:span><text:span text:style-name="T76"> 1 umowy </text:span><text:span text:style-name="T36">zgodnie z załączonym do umowy wykazem stanowiącym </text:span><text:span text:style-name="T39">załącznik nr 4 do SIWZ</text:span><text:span text:style-name="T36">, </text:span><text:span text:style-name="T37">oraz postanowieniami <text:s/>niniejszej umowy. </text:span></text:p>
      <text:p text:style-name="P13">2. Wykonawca zobowiązuje się nadto do elastycznego reagowania na zwiększone lub zmniejszone </text:p>
      <text:p text:style-name="P5"><text:span text:style-name="T6">potrzeby Zamawiającego w stosunku do całości dostawy. Dostawy przedmiotowego </text:span><text:span text:style-name="T69">wyrobu </text:span></text:p>
      <text:p text:style-name="P5"><text:span text:style-name="T6">odbywać się będą sukcesywnie w zależności od potrzeb Zamawiającego </text:span><text:span text:style-name="T40">i w terminie ustalonym przez Zamawiającego nie dłuższym niż </text:span><text:span text:style-name="T62">…............. dni roboczych od daty złożenia zamówienia ( maksymalnie </text:span><text:span text:style-name="T68">3 </text:span><text:span text:style-name="T62">dni robocze ). </text:span><text:span text:style-name="T63">Przez dni robocze strony rozumieją okres od poniedziałku do piątku w wyłączeniem dniu ustawowo wolnych od pracy.</text:span></text:p>
      <text:p text:style-name="P5"><text:span text:style-name="T6">3.Zmniejszenie ilości nabywanych zestawów określonych w </text:span><text:span text:style-name="T83">§</text:span><text:span text:style-name="T8"> 1 umowy, </text:span><text:span text:style-name="T6">w stosunku do szacowanej ilości zamówienia ( np. spowodowane mniejszym zużyciem, </text:span><text:span text:style-name="T20">którego Zamawiający nie jest w stanie przewidzieć w chwili zawarcia niniejszej umowy</text:span><text:span text:style-name="T6">) nie będzie skutkowało dla Zamawiającego żadnymi konsekwencjami prawno-finansowymi, </text:span><text:span text:style-name="T77">na co Wykonawca wyraża zgodę.</text:span></text:p>
      <text:p text:style-name="P42"><text:span text:style-name="T7"><text:s/></text:span><text:span text:style-name="T6"><text:tab/></text:span><text:span text:style-name="T62">4. </text:span><text:span text:style-name="T41">Wykonawca gwarantuje</text:span><text:span text:style-name="T42"> Zamawiającemu,iż;</text:span></text:p>
      <text:p text:style-name="P5"><text:span text:style-name="T42">a) oferowany przedmiot zamówienia posiada wymagane prawem dokumenty i że dostarczy</text:span><text:span text:style-name="T41"> je na koszt własny na każde żądanie Zamawiającego w wyznaczonym przez niego terminie. Dokumenty składające się na dokumentację przetargową stanowią integralną część umowy i są w posiadaniu obu stron. </text:span></text:p>
      <text:p text:style-name="P23">b) wszystkie wyroby zakwalifikowane jako wyroby medyczne posiadają aktualne dokumenty <text:s/></text:p>
      <text:p text:style-name="P23">potwierdzające dopuszczenie ich do obrotu na terenie RP zgodnie z ustawą z dnia 20 maja 2010 r. </text:p>
      <text:p text:style-name="P5"><text:span text:style-name="T41">o wyrobach medycznych ( </text:span><text:span text:style-name="T59">tj. </text:span><text:span text:style-name="T38">Dz. U. 2017 poz. 211</text:span><text:span text:style-name="T41">) oraz są oznakowane z przepisami ustawy z dnia 20 maja 2010 roku o wyrobach medycznych. </text:span></text:p>
      <text:p text:style-name="P42"><text:span text:style-name="T46"><text:s text:c="3"/>5</text:span><text:span text:style-name="T45">.</text:span><text:span text:style-name="T58">Wykonawca nie ma prawa bez zgody Zamawiającego do przeniesienia praw i obowiązków wynikających z niniejszej umowy <text:s/>na osoby trzecie.</text:span></text:p>
      <text:p text:style-name="P41"/>
      <text:p text:style-name="P14">§ 3.</text:p>
      <text:p text:style-name="P14"/>
      <text:p text:style-name="P41"><text:span text:style-name="T45"><text:tab/>Transport <text:s/>i rozładowanie </text:span><text:span text:style-name="T61">przedmiotu zamówien</text:span><text:span text:style-name="T62">ia</text:span><text:span text:style-name="T67"> na</text:span><text:span text:style-name="T45"> Blok Operacyjny Zamawiającego będzie się odbywało na koszt i ryzyko Wykonawcy. </text:span></text:p>
      <text:p text:style-name="P14"><text:soft-page-break/>§ 4.</text:p>
      <text:p text:style-name="P14"/>
      <text:p text:style-name="Text_20_body"><text:span text:style-name="T6">Umowa na <text:s/>dostawę materiałów ortopedycznych</text:span><text:span text:style-name="T37"> </text:span><text:span text:style-name="T36">d</text:span><text:span text:style-name="T6">la potrzeb SP ZOZ Szpitala Powiatowego im. <text:s/>Edmunda Biernackiego w Opocznie obowiązuje przez okres </text:span><text:span text:style-name="T4">12 miesięcy</text:span><text:span text:style-name="T6"> od daty jej zawarcia.</text:span></text:p>
      <text:p text:style-name="P71"/>
      <text:p text:style-name="P14">§ 5.</text:p>
      <text:p text:style-name="P14"/>
      <text:p text:style-name="P16">1. Strony ustalają maksymalną wartość umowy (wysokość zobowiązań Zamawiającego za realizację przedmiotu umowy) <text:s/>na kwotę:</text:p>
      <text:p text:style-name="Standard"><text:span text:style-name="T79">………………………………………</text:span><text:span text:style-name="T78">. brutto (słownie: ………………………….złotych …… groszy ) za dostawę …………... sztuk zestawów opisanych w </text:span><text:span text:style-name="T84">§</text:span><text:span text:style-name="T80"> 1 umowy.</text:span></text:p>
      <text:p text:style-name="Standard"><text:span text:style-name="T6">2.Zamawiający zobowiązuje się z</text:span><text:span text:style-name="T5">apłacić Wykonawcy za przedmiot niniejszej umowy, określony <text:s text:c="2"/>w § 1 i 2, <text:s/>kwotę stanowiącą iloczyn dostarczonej partii dostawy i ceny zawartej w załączniku do umowy </text:span><text:span text:style-name="T3">(załącznik nr 4 do SIWZ)</text:span><text:span text:style-name="T5">. </text:span></text:p>
      <text:p text:style-name="P11">3.Cena zakupu zawiera <text:span text:style-name="T87">wszelkie</text:span> koszty,<text:span text:style-name="T87">w tym</text:span> transportu i przesyłek, koszty załadunku i rozładunku, koszty ubezpieczenia oraz podatek VAT, cło ( jak występuje).</text:p>
      <text:p text:style-name="Standard"><text:span text:style-name="T10">4.Płatność ze strony Zamawiającego <text:s/>następuje po każdorazowej dostawie w terminie </text:span><text:span text:style-name="T15">60 </text:span><text:span text:style-name="T10">dni od <text:s/>dnia otrzymania faktury przelewem na konto bankowe Wykonawcy podane w fakturze, za dzień zapłaty uznany będzie dzień dokonania obciążenia rachunku bankowego Zamawiającego.</text:span></text:p>
      <text:p text:style-name="P17"><text:span text:style-name="T10">5.</text:span><text:span text:style-name="T2">Cesja wierzytelności za zgodą Zamawiającego i po spełnieniu warunków wynikających z ustawy o działalności leczniczej z dnia 15.04.2011r. (tekst jedn. Dz. U. z 2018 poz. 160).</text:span></text:p>
      <text:p text:style-name="P17"><text:span text:style-name="T2">6.</text:span><text:span text:style-name="T78">Wypełniony i złożony wraz z ofertą </text:span><text:span text:style-name="T81">załącznik nr 4 do SIWZ </text:span><text:span text:style-name="T78">tj. przedmiot zamówienia jest integralną częścią umowy.</text:span></text:p>
      <text:p text:style-name="P3">§ 6.</text:p>
      <text:p text:style-name="P39"/>
      <text:p text:style-name="P33"><text:span text:style-name="T10"><text:tab/></text:span><text:span text:style-name="T6">1.Wykonawca gwarantuje niezmienność cen przez <text:s/>cały okres obowiązywania umowy.</text:span></text:p>
      <text:p text:style-name="P33"><text:span text:style-name="T6"><text:tab/>2.</text:span><text:span text:style-name="T47">Dopuszczalne zmiany postanowień umowy dotyczyć mogą: </text:span></text:p>
      <text:p text:style-name="P49">a) zmiany nazwy firmy Wykonawcy i Zamawiającego ;</text:p>
      <text:p text:style-name="P48">b) zmiany adresu siedziby firmy Wykonawcy i Zamawiającego;</text:p>
      <text:p text:style-name="P50">c) zmiany konta bankowego Wykonawcy i Zamawiającego;</text:p>
      <text:p text:style-name="P51"><text:span text:style-name="T27">d) </text:span><text:span text:style-name="T30"><text:s/>zaprzestania produkcji wyrobu lub zmiany wielkości opakowań przez producenta, w tym przypadku </text:span><text:span text:style-name="T45">Wykonawca zobowiązany jest niezwłocznie udokumentować i powiadomić o tym fakcie <text:s/>Zamawiającego. Jednocześnie Wykonawca zobowiązany jest podać nazwę zamiennika danego preparatu</text:span><text:span text:style-name="T30"> i dostarczyć go do Zamawiającego. Cena zamiennika nie może być wyższa niż podana cena w <text:s/>Załączniku do umowy.</text:span></text:p>
      <text:p text:style-name="P52"><text:span text:style-name="T47">e) </text:span><text:span text:style-name="T57">zaistnienia, zdarzeń o charakterze siły wyższej, niezależnych od stron umowy, które <text:s/></text:span></text:p>
      <text:p text:style-name="P53">uniemożliwiłyby terminowe wykonanie zobowiązań. Strony zobowiązują się do ustalenia </text:p>
      <text:p text:style-name="P53">odpowiednio zmienionego terminu wykonania przedmiotu umowy. Za siłę wyższą uważa się </text:p>
      <text:p text:style-name="P22">zdarzenie zewnętrzne, którego skutków nie da się przewidzieć, ani im zapobiec,<text:line-break/>w szczególności za siłę wyższą z zachowaniem powyższego będzie się uważać działania sił przyrody takie jak: huragan, trzęsienie ziemi, powódź oraz inne zdarzenia takie jak wojnę, zamieszki, skażenie radioaktywne. </text:p>
      <text:p text:style-name="P33"><text:span text:style-name="T52"><text:s text:c="5"/></text:span><text:span text:style-name="T28"><text:s/>f</text:span><text:span text:style-name="T27">) </text:span><text:span text:style-name="T33">wprowadzenia wyrobu nowego lub udoskonalonego, spełniającego parametry wymagane w SIWZ, pod warunkiem zachowania ceny jednostkowej netto na poziomie nie wyższym, niż wyrób objęty zamówieniem początkowym. Ewentualna zmiana wyrobu może być dokonana na pisemny, uzasadniony wniosek Wykonawcy za zgodą Zamawiającego, poprzez zawarcie aneksu, w którym dotychczasowy produkt zostanie wykreślony i zastąpiony produktem zmodyfikowanym lub udoskonalonym,</text:span></text:p>
      <text:p text:style-name="P34"><text:span text:style-name="T47"><text:tab/>g</text:span><text:span text:style-name="T31">) </text:span><text:span text:style-name="T26">zmiany numeru katalogowego wyrobu (zmiana nr kat nie wymaga aneksowania umowy), nazwy produktu przy zachowaniu jego parametrów, sposobu konfekcjonowania, liczby opakowań, wymiany/ uzupełnienia elementów składowych aparatury w sytuacji gdy: <text:s/>-wprowadzony zostanie </text:span><text:soft-page-break/><text:span text:style-name="T26">do sprzedaży przez wykonawcę preparat zmodyfikowany/ udoskonalony, <text:s/>wystąpi przejściowy brak preparatu z przyczyn leżących po stronie producenta przy jednoczesnym dostarczeniu produktu zamiennego o parametrach nie gorszych od produktu objętego umową - Powyższe zmiany nie mogą skutkować zmianą ceny jednostkowej, wartości umowy i nie mogą być niekorzystne dla Zamawiającego. </text:span></text:p>
      <text:p text:style-name="P34"><text:span text:style-name="T21"><text:tab/>h) niewyczerpania całości ilości asortymentu w okresie, na jaki umowa została zawarta, jak również nieprzekroczenia wartości szacunkowej umowy określonego w § 5 ust. 1 w tym okresie albo przypadku określonego w art. 144 ust. 1 pkt 6 ustawy z dnia z dnia 29 stycznia 2004 r.</text:span><text:span text:style-name="T23"> Prawo </text:span><text:span text:style-name="Emphasis"><text:span text:style-name="T23">zamówień publicznych (tj. <text:s/></text:span></text:span><text:span text:style-name="Domyślna_20_czcionka_20_akapitu"><text:span text:style-name="T24">Dz.U. z 2017 r. poz. 1579</text:span></text:span><text:span text:style-name="Emphasis"><text:span text:style-name="T23">) </text:span></text:span></text:p>
      <text:p text:style-name="P34"><text:span text:style-name="Emphasis"><text:span text:style-name="T21"><text:tab/>- </text:span></text:span><text:span text:style-name="T21">w tych sytuacjach okres obowiązywania umowy dostawy może ulec przedłużeniu na wniosek Zamawiającego maksymalnie o 3 (trzy)miesiące, a Wykonawca tym wnioskiem jest związany;</text:span></text:p>
      <text:p text:style-name="P36"><text:tab/>i) przesunięć ilościowych pomiędzy pozycjami asortymentowymi Załącznika nr 4 do SIWZ (załącznik nr 1 do umowy) do umowy, przy zachowaniu maksymalnej wartości brutto umowy.</text:p>
      <text:p text:style-name="P36"><text:tab/><text:span text:style-name="T87">j) zmiany stawki podatku od towarów i usług.</text:span></text:p>
      <text:p text:style-name="P34"><text:span text:style-name="T27"><text:tab/>3.</text:span><text:span text:style-name="T30">Zmiany do umowy w przypadkach, o których mowa w ust <text:s/>2, z wyjątkiem ust. 2 lit. (h), mogą nastąpić na pisemny wniosek</text:span><text:span text:style-name="T29"> </text:span><text:span text:style-name="T30">Wykonawcy lub Zamawiającego i będą mogły być wprowadzone za zgodą stron w drodze</text:span><text:span text:style-name="T29"> </text:span><text:span text:style-name="T30">pisemnego aneksu do umowy pod rygorem nieważności.</text:span></text:p>
      <text:p text:style-name="P38"><text:tab/>4.Zamawiający dopuszcza obniżenie ceny przedmiotu umowy przez Wykonawcę. Obniżenie cen jednostkowych może nastąpić w każdym czasie bez konieczności zawierania pisemnego aneksu do umowy.</text:p>
      <text:p text:style-name="P35"><text:span text:style-name="T26"><text:tab/>5.Dopuszcza się o</text:span><text:span text:style-name="T19">graniczenia zamówienia w zakresie rzeczowym i ilościowym, co nie jest odstąpieniem od umowy, nawet w części; w takim przypadku Wykonawca może żądać wyłącznie wynagrodzenia należnego <text:s/>z tytułu wykonania części umowy, bez naliczania jakichkolwiek kar.</text:span></text:p>
      <text:p text:style-name="P37"><text:tab/>6.Dopuszcza się odstąpienie od części umowy w przypadku braku środków finansowych Zamawiającego, w ciągu 30 dni od wystąpienia tych okoliczności, bez konsekwencji prawno-finansowych dla Zamawiającego. W tym przypadku Wykonawca zachowuje prawo do wynagrodzenia za wykonaną część umowy.</text:p>
      <text:p text:style-name="P40"><text:tab/>7.SIWZ jest integralną częścią umowy. <text:s/></text:p>
      <text:list xml:id="list424613236" text:style-name="WW8Num2">
        <text:list-item>
          <text:p text:style-name="P66"><text:span text:style-name="T14"><text:s text:c="65"/></text:span><text:span text:style-name="T10">§ 7.</text:span></text:p>
        </text:list-item>
        <text:list-item>
          <text:p text:style-name="P67"/>
        </text:list-item>
      </text:list>
      <text:p text:style-name="P7"><text:span text:style-name="T53">1.</text:span><text:span text:style-name="T47">Zamawiający zastrzega sobie prawo do ostatecznego ustalenia zakresu ilościowego <text:line-break/>i rozmiarowego implantów </text:span><text:span text:style-name="T48">w trakcie obowiązywania umowy <text:s/></text:span><text:span text:style-name="T22">przy zachowaniu maksymalnej wartości brutto umowy i cen określonych w ofercie.</text:span></text:p>
      <text:p text:style-name="P6"><text:span text:style-name="T54">2.</text:span><text:span text:style-name="T49">Wykonawca utworzy na Bloku Operacyjnym podmagazyn implantów wg wymagań ilościowych <text:line-break/>i rozmiarowych zawartych w </text:span><text:span text:style-name="T55">wykazie</text:span><text:span text:style-name="T49"> do umowy, stanowiącym zał. nr.4. <text:s/></text:span></text:p>
      <text:p text:style-name="P6"><text:span text:style-name="T54">3.</text:span><text:span text:style-name="T49">Wykonawca przekaże depozyt w terminie 7 dni od podpisania umowy, na podstawie protokołu zdawczo-odbiorczego. Osobą odpowiedzialną za depozyt oraz składanie bieżących zamówień jest: oddziałowa Bloku Operacyjnego Bogusława Drewnisz.</text:span></text:p>
      <text:p text:style-name="P32"><text:span text:style-name="T54">4</text:span><text:span text:style-name="T49">.Na podstawie bieżącego zamówienia oraz przekazanego protokołu wszczepienia implantów, po przeprowadzonym zabiegu operacyjnym, depozyt zostanie uzupełniony o wykorzystane elementy. Na uzupełniony depozyt wystawiona zostanie faktura VAT, z terminem płatności </text:span><text:span text:style-name="T51">określonym<text:line-break/></text:span><text:span text:style-name="T49"> w § 5 ust. 4. </text:span></text:p>
      <text:p text:style-name="P30"><text:span text:style-name="T54">5.</text:span><text:span text:style-name="T49">Implanty nie objęte depozytem dostarczane będą w terminie maksymalnie do 5 dni od złożenia (pisemnie lub złożonym faxem za potwierdzeniem odbioru) zamówienia, w dni </text:span><text:span text:style-name="T51">robocze</text:span><text:span text:style-name="T49"> w godz.: 8.00-14.00.</text:span></text:p>
      <text:p text:style-name="P6"><text:span text:style-name="T53">6.</text:span><text:span text:style-name="T47">Wykonawca umożliwi dostęp do <text:s/>wprowadzanych przez siebie modyfikacji <text:s/>systemów w zakresie przedmiotu dostawy.</text:span></text:p>
      <text:p text:style-name="P29"><text:span text:style-name="T54">7</text:span><text:span text:style-name="T49">.Wykonawca zapewni w okresie obowiązywania umowy na koszt własny, szkolenie w zakresie oferowanych implantów i narzędzi. O terminie szkolenia i zakresie Wykonawca poinformuje Zamawiającego co najmniej 5 tygodni przed planowaną datą.</text:span><text:span text:style-name="T14"> <text:s text:c="11"/></text:span></text:p>
      <text:p text:style-name="P68"/>
      <text:p text:style-name="P27">§ 8.</text:p>
      <text:p text:style-name="Standard"><text:soft-page-break/><text:span text:style-name="T10">1.Wykonawca odpowiada wobec Zam</text:span><text:span text:style-name="T6">awiającego za właściwą jakość dostarczanego </text:span><text:span text:style-name="T36">przedmiotu </text:span></text:p>
      <text:p text:style-name="Standard"><text:span text:style-name="T36">umowy.</text:span><text:span text:style-name="T44"> Z</text:span><text:span text:style-name="T6">a szkody wyrządzone dostarczeniem wyrobów niewłaściwej jakości odpowiada </text:span></text:p>
      <text:p text:style-name="P12">Wykonawca.</text:p>
      <text:p text:style-name="Standard"><text:span text:style-name="T6">Do faktur Wykonawca dołącza potwierd</text:span><text:span text:style-name="T10">zenie odbioru ilości dostarczonego towaru. Potwierdzenia </text:span></text:p>
      <text:p text:style-name="P1">dokonuje pracownik upoważniony przez Zamawiającego.</text:p>
      <text:p text:style-name="P2">2.W przypadku dostarczenia przez Wykonawcę przedmiotu zamówienia o terminie ważności </text:p>
      <text:p text:style-name="P2">krótszym niż 12 m-cy od <text:s/>momentu dostarczenia Zamawiającemu przysługuje prawo do zwrotu </text:p>
      <text:p text:style-name="P2">towaru na koszt Wykonawcy.</text:p>
      <text:p text:style-name="P5"><text:span text:style-name="T10">3.Wykonawca oświadcza, że przedmiot zamówienia </text:span><text:span text:style-name="T32">zawiera wszystkie n</text:span><text:span text:style-name="T75">iezbędne informacje dla <text:s/></text:span></text:p>
      <text:p text:style-name="P43">bezpośredniego użytkownika między innymi czytelne (niezakodowane w przypadku braku daty </text:p>
      <text:p text:style-name="P44"><text:span text:style-name="T82">ważności) numery serii, daty <text:s/>ważności, certyfikaty oraz instrukcje w języku polskim dotyczące </text:span><text:span text:style-name="T60">użytkowania, magazynowania oraz przechowywania i zobowiązuje się do ich przedstawienia na każde żądanie Zamawiającego. </text:span></text:p>
      <text:p text:style-name="P2">4.Wykonawca gwarantuje, że przedmiot umowy jest wolny od wad. O wszystkich stwierdzonych <text:s/></text:p>
      <text:p text:style-name="P2">wadach Zamawiający <text:s/>zawiadomi na piśmie nie później jednak niż w ciągu 30 dni od wykrycia </text:p>
      <text:p text:style-name="P2">wady. Reklamacje Zamawiającego będą załatwiane przez Wykonawcę, nie później niż w ciągu 4 </text:p>
      <text:p text:style-name="P2">dni od daty otrzymania zgłoszenia o wadzie. Dostarczenie nowego przedmiotu umowy </text:p>
      <text:p text:style-name="P2">(pozbawionego wad) nastąpi na koszt i ryzyko Wykonawcy. </text:p>
      <text:p text:style-name="Standard">5.<text:span text:style-name="T9">W przypadku, gdy Wykonawca nie będzie dostarczał wyrobu będącego przedmiotem umowy <text:s/>bądź też niezwłocznie nie zaproponuje dostarczania zamiennika (odpowiednika) wyrobu umownego, Zamawiający będzie miał prawo dokonać zakupu wyrobu/zamiennika u innego Wykonawcy na warunkach komercyjnych.</text:span></text:p>
      <text:p text:style-name="P15">Jeżeli koszt zakupu będzie wyższy od kosztu zakupu w ramach niniejszej umowy, powstałą </text:p>
      <text:p text:style-name="P12">różnicą zostanie obciążony Wykonawca, na co Wykonawca wyraża zgodę.</text:p>
      <text:p text:style-name="P12"/>
      <text:p text:style-name="P14">§ 9.</text:p>
      <text:p text:style-name="P14"/>
      <text:p text:style-name="P8"><text:span text:style-name="T43">1.</text:span><text:span text:style-name="T49">Wykonawca jest właścicielem instrumentariów do zakładania implantów.</text:span></text:p>
      <text:p text:style-name="P8"><text:span text:style-name="T45">2.</text:span><text:span text:style-name="T47">Wykonawca zobowiązany jest użyczyć Zamawiającemu kompletne instrumentarium na czas trwania umowy.</text:span></text:p>
      <text:p text:style-name="P8"><text:span text:style-name="T43">3.</text:span><text:span text:style-name="T49">Zamawiający zobowiązuje się do używania użyczanych instrumentariów zgodnie z przeznaczeniem oraz do utrzymania <text:s/>ich w należytym stanie.</text:span><text:span text:style-name="T47"> </text:span></text:p>
      <text:p text:style-name="P8"><text:span text:style-name="T45">4.</text:span><text:span text:style-name="T47">Wykonawca gwarantuje bezpłatny serwis gwarancyjny instrumentariów użyczanych na czas trwania umowy, obejmujący naprawę, wymianę zużytych lub niesprawnych części, z wyłączeniem </text:span><text:span text:style-name="T48">elementów w postaci </text:span><text:span text:style-name="T47">wiert</text:span><text:span text:style-name="T48">eł lub</text:span><text:span text:style-name="T47"> ostrz</text:span><text:span text:style-name="T48">y</text:span><text:span text:style-name="T47">. Elementy te będą wymieniane na podstawie oddzielnego zamówienia, za które szpital będzie obciążany fakturą.</text:span></text:p>
      <text:p text:style-name="P8"><text:span text:style-name="T45">5.</text:span><text:span text:style-name="T47">Wykonawca winien dostarczyć instrumentarium użyczane na czas trwania zabiegu operacyjnego nie później niż 24 godziny przed datą planowanego zabiegu na Blok Operacyjny. </text:span></text:p>
      <text:p text:style-name="P8"><text:span text:style-name="T43">6.</text:span><text:span text:style-name="T50">Wykonawca gwarantuje każdorazowe dostarczanie kompletnego i sprawnego instrumentarium, umożliwiającego założenie i usunięcie implantów bez ponoszenia dodatkowych kosztów przez Zamawiającego.</text:span><text:span text:style-name="T49"> Po wykonanym zabiegu Zamawiający zwróci Wykonawcy <text:s/>instrumentaria.</text:span></text:p>
      <text:p text:style-name="P9"><text:span text:style-name="T70">7.</text:span><text:span text:style-name="T73">Koszty związane z dostarczaniem oraz odbiorem instrumentariów użyczanych na czas zabiegu ponosi Wykonawca. </text:span></text:p>
      <text:p text:style-name="P18">8.Wykonawca ponosi odpowiedzialność za wszelkie szkody wynikłe z nieterminowego dostarczenia instrumentarium zgodnie z ust. 5.</text:p>
      <text:p text:style-name="P18"/>
      <text:p text:style-name="P14">§ 10.</text:p>
      <text:p text:style-name="P20">1.W razie dostarczenia towaru z wadami, niepełnowartościowego Wykonawca zapłaci karę</text:p>
      <text:p text:style-name="P55">umowną w wysokości 10 % wartości wadliwego towaru, jeżeli wady nie zostaną usunięte </text:p>
      <text:p text:style-name="P54">w terminie określonym w § 8 <text:span text:style-name="T87">ust. </text:span>4. </text:p>
      <text:p text:style-name="P17"><text:span text:style-name="T85">2</text:span><text:span text:style-name="T11">.W razie </text:span><text:span text:style-name="T12">opóźnienia</text:span><text:span text:style-name="T11"> w dostarczaniu towaru Wykonawca będzie zobowiązany do <text:s text:c="2"/>zapłacenia kary </text:span></text:p>
      <text:p text:style-name="P60">umownej w wysokości 1% wartości nie dostarczonego przedmiotu umowy za każdy <text:span text:style-name="T87">rozpoczęty</text:span> <text:soft-page-break/>dzień <text:span text:style-name="T87">opóźnienia</text:span>, jednak nie więcej niż 15 % wartości brutto umowy.</text:p>
      <text:list xml:id="list3645603267" text:style-name="L1">
        <text:list-header>
          <text:p text:style-name="P69">3.W razie <text:span text:style-name="T87">opóźnienia</text:span> w dostarczaniu instrumentarium zgodnie z <text:span text:style-name="T74">§ 9 pkt 5 Wykonawca będzie <text:tab/>zobowiązany do <text:s text:c="2"/>zapłacenia kary umownej w wysokości 0,05% wartości umowy określonej</text:span></text:p>
          <text:list>
            <text:list-item>
              <text:list>
                <text:list-item>
                  <text:list>
                    <text:list-header>
                      <text:p text:style-name="P70"><text:s text:c="4"/>w § 5 pkt 1 za każdy dzień <text:span text:style-name="T87">opóźnienia.</text:span></text:p>
                    </text:list-header>
                  </text:list>
                </text:list-item>
              </text:list>
            </text:list-item>
          </text:list>
        </text:list-header>
      </text:list>
      <text:p text:style-name="P4">4. W razie odstąpienia od umowy z winy Wykonawcy Wykonawca zapłaci Zamawiającemu karę </text:p>
      <text:p text:style-name="P61">umowną w wysokości 10% wartości umowy.</text:p>
      <text:p text:style-name="P4">5. W razie odstąpienia od umowy z winy Zamawiającego Zamawiający <text:s/>zapłaci Wykonawcy karę </text:p>
      <text:p text:style-name="P62">umowną w wysokości 10% <text:s/>wartości umowy <text:s text:c="145"/></text:p>
      <text:p text:style-name="P17"><text:span text:style-name="T70">6. Jeżeli </text:span><text:span text:style-name="T71">opóźnienie </text:span><text:span text:style-name="T70">w dostarczeniu towaru przekroczy 14 dni z winy Wykonawcy </text:span>Zamawiający ma <text:s/></text:p>
      <text:p text:style-name="P63">prawo odstąpić od <text:s/>umowy bez wyznaczania dodatkowego terminu <text:span text:style-name="T72">dostawy, w ciągu 21 dni od daty wystąpienia tej okoliczności.</text:span></text:p>
      <text:p text:style-name="P19">7.<text:tab/>Kary umowne zastrzeżone w ust. 1- 4 nie wykluczają dochodzenia od Wykonawcy <text:tab/>odszkodowania <text:s/>na zasadach ogólnych, jeżeli kara umowna nie pokryje wyrządzonej szkody.</text:p>
      <text:p text:style-name="P28"><text:span text:style-name="T64">8</text:span><text:span text:style-name="T65">. Zamawiający może wypowiedzieć umowę z zachowaniem <text:s/>dwumiesięcznego okresu</text:span></text:p>
      <text:p text:style-name="P56"><text:s text:c="11"/>wypowiedzenia bez <text:s text:c="3"/>podania przyczyny.</text:p>
      <text:p text:style-name="P31">9. Zamawiający może rozwiązać umowę jednostronnie <text:s/>w trybie natychmiastowym w razie </text:p>
      <text:p text:style-name="P57"><text:s text:c="6"/>co najmniej dwóch powtarzających się udokumentowanych przypadków opóźnienia terminu </text:p>
      <text:p text:style-name="P59"><text:s text:c="6"/>dostaw lub sprzedaży towaru wadliwego albo dostarczenia instrumentarium.</text:p>
      <text:p text:style-name="P58">10. W przypadku odstąpienia od umowy Wykonawca zachowuje prawo do wynagrodzenia<text:span text:style-name="T35"> za wykonaną część umowy.</text:span></text:p>
      <text:p text:style-name="P28"><text:span text:style-name="T65">1</text:span><text:span text:style-name="T66">1</text:span><text:span text:style-name="T65">. </text:span><text:span text:style-name="T61">Wykonawca odpowiedzialny jest również za wystąpienie incydentu medycznego w rozumieniu </text:span></text:p>
      <text:p text:style-name="P64"><text:span text:style-name="T86">ustawy o wyrobach medycznych z dnia 20 maja 2010r.</text:span> (tj. <text:span text:style-name="T16">Dz. U. 2017 poz. 211</text:span><text:span text:style-name="T86">), o ile incydent ten zaistniał z przyczyn tkwiących w dostarczonym przez Wykonawcę </text:span>przedmiocie umowy lub z przyczyn leżących po stronie Wykonawcy.</text:p>
      <text:p text:style-name="P64"/>
      <text:p text:style-name="P3">§ 11.</text:p>
      <text:p text:style-name="P5"><text:span text:style-name="T75">W sprawach nie uregulowanych niniejszą umową mają zastosowanie przepisy ustawy prawo zamówień publicznych z dnia 29 stycznia 2004r. </text:span><text:span text:style-name="T27">(</text:span><text:span text:style-name="Emphasis"><text:span text:style-name="T23">tj. <text:s/></text:span></text:span><text:span text:style-name="Domyślna_20_czcionka_20_akapitu"><text:span text:style-name="T24">Dz.U. z 2017 r. poz. 1579</text:span></text:span><text:span text:style-name="T34">)</text:span><text:span text:style-name="T75"> oraz przepisy Kodeksu Cywilnego.</text:span></text:p>
      <text:p text:style-name="P65"/>
      <text:p text:style-name="P3">§ 12.</text:p>
      <text:p text:style-name="P45">Wszelkie spory <text:s/>dotyczące niniejszej umowy rozstrzygać będzie właściwy Sąd dla miejsca realizacji umowy.</text:p>
      <text:p text:style-name="P45"/>
      <text:p text:style-name="P3">§ 13.</text:p>
      <text:p text:style-name="P45">Wszelkie zmiany niniejszej umowy wymagają formy pisemnej pod rygorem nieważności.</text:p>
      <text:p text:style-name="P45"/>
      <text:p text:style-name="P3">§ 14.</text:p>
      <text:p text:style-name="P45">Umowa niniejsza sporządzona została <text:s/>w dwóch jednobrzmiących egzemplarzach po jednym dla każdej ze stron. <text:s text:c="27"/></text:p>
      <text:p text:style-name="P11"/>
      <text:p text:style-name="P11"/>
      <text:p text:style-name="P11"/>
      <text:p text:style-name="P21"><text:s text:c="83"/></text:p>
      <text:p text:style-name="Standard"><text:tab/>WYKONAWCA<text:tab/><text:tab/><text:tab/><text:tab/><text:tab/><text:tab/><text:tab/>ZAMAWI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1" svg:font-family="'Times New Roman'" style:font-family-generic="roman"/>
    <style:font-face style:name="Arial1" svg:font-family="Arial" style:font-family-generic="swiss"/>
    <style:font-face style:name="Arial CE" svg:font-family="'Arial CE'" style:font-family-generic="swiss"/>
    <style:font-face style:name="Mangal" svg:font-family="Mangal" style:font-pitch="variable"/>
    <style:font-face style:name="Tahoma1" svg:font-family="Tahoma" style:font-pitch="variable"/>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3" svg:font-family="Tahoma"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1.249cm" style:auto-text-indent="false" fo:keep-with-next="always"/>
      <style:text-properties fo:font-size="14pt" fo:font-weight="bold" style:font-name-asian="Arial Unicode MS" style:font-family-asian="'Arial Unicode MS'" style:font-family-generic-asian="swiss" style:font-pitch-asian="variable" style:font-size-asian="14pt" style:font-weight-asian="bold" style:font-size-complex="10pt"/>
    </style:style>
    <style:style style:name="Tekst_20_podstawowy_20_2" style:display-name="Tekst podstawowy 2" style:family="paragraph" style:parent-style-name="Standard">
      <style:text-properties style:font-size-complex="10pt"/>
    </style:style>
    <style:style style:name="Tekst_20_podstawowy_20_3" style:display-name="Tekst podstawowy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2z0" style:family="text">
      <style:text-properties fo:language="pl" fo:country="P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Emphasis" style:family="text">
      <style:text-properties fo:font-style="italic" style:font-style-asian="italic" style:font-style-complex="italic"/>
    </style:style>
    <style:style style:name="Domyślna_20_czcionka_20_akapitu" style:display-name="Domyślna czcionka akapitu"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M54S</meta:editing-duration>
    <meta:editing-cycles>18</meta:editing-cycles>
    <meta:generator>LibreOffice/5.3.3.2$Windows_X86_64 LibreOffice_project/3d9a8b4b4e538a85e0782bd6c2d430bafe583448</meta:generator>
    <dc:date>2019-07-05T12:21:45.108000000</dc:date>
    <meta:print-date>2018-06-26T08:45:37.96</meta:print-date>
    <meta:printed-by>Szpital Powiatowy w Opocznie </meta:printed-by>
    <meta:document-statistic meta:table-count="0" meta:image-count="0" meta:object-count="0" meta:page-count="5" meta:paragraph-count="129" meta:word-count="2036" meta:character-count="15605" meta:non-whitespace-character-count="13124"/>
    <meta:user-defined meta:name="Info 1"/>
    <meta:user-defined meta:name="Info 2"/>
    <meta:user-defined meta:name="Info 3"/>
    <meta:user-defined meta:name="Info 4"/>
  </office:meta>
</office:document-meta>
</file>