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fo:language="pl" fo:country="PL" officeooo:paragraph-rsid="001420fc" style:font-size-asian="12pt" style:font-name-complex="Times New Roman" style:font-size-complex="12pt"/>
    </style:style>
    <style:style style:name="P2" style:family="paragraph" style:parent-style-name="Text_20_body">
      <style:text-properties style:font-name="Times New Roman" fo:font-size="12pt" fo:language="pl" fo:country="PL" officeooo:paragraph-rsid="001420fc" style:font-size-asian="12pt" style:font-name-complex="Times New Roman" style:font-size-complex="12pt"/>
    </style:style>
    <style:style style:name="P3" style:family="paragraph" style:parent-style-name="Text_20_body">
      <style:text-properties style:font-name="Times New Roman" fo:font-size="12pt" fo:language="pl" fo:country="PL" officeooo:paragraph-rsid="001420fc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start" style:justify-single-word="false"/>
      <style:text-properties officeooo:paragraph-rsid="001420fc"/>
    </style:style>
    <style:style style:name="P5" style:family="paragraph" style:parent-style-name="Standard">
      <style:paragraph-properties fo:text-align="justify" style:justify-single-word="false"/>
      <style:text-properties officeooo:paragraph-rsid="001420fc"/>
    </style:style>
    <style:style style:name="P6" style:family="paragraph" style:parent-style-name="Standard">
      <style:text-properties officeooo:paragraph-rsid="001420fc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1420fc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fo:font-size="12pt" officeooo:paragraph-rsid="001420fc" style:font-size-asian="12pt" style:font-name-complex="Times New Roman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paragraph-rsid="001420fc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1420fc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text-properties style:font-name="Times New Roman" fo:font-size="12pt" fo:language="pl" fo:country="PL" fo:font-weight="normal" officeooo:paragraph-rsid="001420fc" style:font-size-asian="12pt" style:font-weight-asian="normal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1420fc" style:font-size-asian="12pt" style:font-name-complex="Times New Roman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1420fc" style:font-size-asian="12pt" style:font-name-complex="Times New Roman" style:font-size-complex="12pt"/>
    </style:style>
    <style:style style:name="P14" style:family="paragraph" style:parent-style-name="Standard">
      <style:text-properties style:font-name="Times New Roman" fo:font-size="12pt" fo:language="pl" fo:country="PL" officeooo:paragraph-rsid="001420fc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1420fc" style:font-name-asian="Times New Roman" style:font-size-asian="12pt" style:font-name-complex="Times New Roman" style:font-size-complex="12pt"/>
    </style:style>
    <style:style style:name="P16" style:family="paragraph" style:parent-style-name="Standard">
      <style:text-properties style:font-name="Times New Roman" fo:font-size="12pt" fo:language="pl" fo:country="PL" fo:font-weight="bold" officeooo:paragraph-rsid="001420fc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1420fc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1420f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1420fc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P20" style:family="paragraph" style:parent-style-name="Standard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1420fc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420f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2" style:family="paragraph" style:parent-style-name="Standard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1420fc" style:font-name-asian="Lucida Sans Unicode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1420fc" style:font-weight-asian="bold" style:font-weight-complex="bold"/>
    </style:style>
    <style:style style:name="P24" style:family="paragraph" style:parent-style-name="Standard">
      <style:paragraph-properties fo:margin-left="0cm" fo:margin-right="0cm" fo:text-indent="-0.635cm" style:auto-text-indent="false"/>
      <style:text-properties officeooo:paragraph-rsid="001420fc"/>
    </style:style>
    <style:style style:name="P25" style:family="paragraph" style:parent-style-name="Standard">
      <style:paragraph-properties fo:margin-left="0cm" fo:margin-right="0cm" fo:text-indent="-0.635cm" style:auto-text-indent="false"/>
      <style:text-properties style:font-name="Times New Roman" fo:font-size="12pt" fo:language="pl" fo:country="PL" officeooo:paragraph-rsid="001420fc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text-indent="-0.635cm" style:auto-text-indent="false"/>
      <style:text-properties fo:color="#000000" style:font-name="Times New Roman" fo:font-size="12pt" fo:language="pl" fo:country="PL" officeooo:paragraph-rsid="001420fc" style:font-name-asian="Lucida Sans Unicode1" style:font-size-asian="12pt" style:language-asian="en" style:country-asian="US" style:font-name-complex="Times New Roman" style:font-size-complex="12pt" style:language-complex="en" style:country-complex="US"/>
    </style:style>
    <style:style style:name="P27" style:family="paragraph" style:parent-style-name="Standard">
      <style:paragraph-properties fo:margin-left="0cm" fo:margin-right="0cm" fo:text-indent="-0.635cm" style:auto-text-indent="false"/>
      <style:text-properties fo:color="#000000" style:font-name="Times New Roman" fo:font-size="12pt" fo:language="pl" fo:country="PL" fo:font-weight="normal" officeooo:paragraph-rsid="001420f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8" style:family="paragraph" style:parent-style-name="Standard">
      <style:paragraph-properties fo:margin-left="0cm" fo:margin-right="0cm" fo:text-indent="-0.635cm" style:auto-text-indent="false"/>
      <style:text-properties style:use-window-font-color="true" style:font-name="Times New Roman" fo:font-size="12pt" fo:language="pl" fo:country="PL" fo:font-weight="normal" officeooo:paragraph-rsid="001420f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6.001cm"/>
          <style:tab-stop style:position="6.251cm"/>
          <style:tab-stop style:position="8.001cm"/>
          <style:tab-stop style:position="8.502cm"/>
          <style:tab-stop style:position="9.502cm"/>
          <style:tab-stop style:position="10.001cm"/>
          <style:tab-stop style:position="10.252cm"/>
          <style:tab-stop style:position="13.002cm"/>
        </style:tab-stops>
      </style:paragraph-properties>
      <style:text-properties style:font-name="Times New Roman" officeooo:paragraph-rsid="001420fc" style:font-name-asian="Times New Roman" style:language-asian="pl" style:country-asian="PL" style:font-name-complex="Times New Roman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6.001cm"/>
          <style:tab-stop style:position="6.251cm"/>
          <style:tab-stop style:position="8.001cm"/>
          <style:tab-stop style:position="8.502cm"/>
          <style:tab-stop style:position="9.502cm"/>
          <style:tab-stop style:position="10.001cm"/>
          <style:tab-stop style:position="10.252cm"/>
          <style:tab-stop style:position="13.002cm"/>
        </style:tab-stops>
      </style:paragraph-properties>
      <style:text-properties style:font-name="Times New Roman" officeooo:paragraph-rsid="001420fc" style:font-name-asian="Times New Roman" style:language-asian="zxx" style:country-asian="none" style:font-name-complex="Times New Roman" style:language-complex="zxx" style:country-complex="none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6.001cm"/>
          <style:tab-stop style:position="6.251cm"/>
          <style:tab-stop style:position="8.001cm"/>
          <style:tab-stop style:position="8.502cm"/>
          <style:tab-stop style:position="9.502cm"/>
          <style:tab-stop style:position="10.001cm"/>
          <style:tab-stop style:position="10.252cm"/>
          <style:tab-stop style:position="13.002cm"/>
        </style:tab-stops>
      </style:paragraph-properties>
      <style:text-properties officeooo:paragraph-rsid="001420fc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indent="0cm" style:auto-text-indent="false"/>
      <style:text-properties officeooo:paragraph-rsid="001420fc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b99ea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6.001cm"/>
          <style:tab-stop style:position="6.251cm"/>
          <style:tab-stop style:position="8.001cm"/>
          <style:tab-stop style:position="8.502cm"/>
          <style:tab-stop style:position="9.502cm"/>
          <style:tab-stop style:position="10.001cm"/>
          <style:tab-stop style:position="10.252cm"/>
          <style:tab-stop style:position="13.002cm"/>
        </style:tab-stops>
      </style:paragraph-properties>
      <style:text-properties style:font-name="Times New Roman" officeooo:paragraph-rsid="001420fc" style:font-name-complex="Times New Roman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6.001cm"/>
          <style:tab-stop style:position="6.251cm"/>
          <style:tab-stop style:position="8.001cm"/>
          <style:tab-stop style:position="8.502cm"/>
          <style:tab-stop style:position="9.502cm"/>
          <style:tab-stop style:position="10.001cm"/>
          <style:tab-stop style:position="10.252cm"/>
          <style:tab-stop style:position="13.002cm"/>
        </style:tab-stops>
      </style:paragraph-properties>
      <style:text-properties officeooo:paragraph-rsid="001420fc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420fc"/>
    </style:style>
    <style:style style:name="P37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officeooo:paragraph-rsid="001420fc" style:font-size-asian="12pt" style:font-name-complex="Times New Roman" style:font-size-complex="12pt"/>
    </style:style>
    <style:style style:name="P38" style:family="paragraph" style:parent-style-name="Standard">
      <style:paragraph-properties fo:margin-left="0cm" fo:margin-right="0cm" fo:text-indent="0.028cm" style:auto-text-indent="false"/>
      <style:text-properties fo:color="#000000" style:font-name="Times New Roman" fo:font-size="12pt" fo:language="pl" fo:country="PL" officeooo:paragraph-rsid="001420fc" style:font-name-asian="Lucida Sans Unicode1" style:font-size-asian="12pt" style:language-asian="en" style:country-asian="US" style:font-name-complex="Times New Roman" style:font-size-complex="12pt" style:language-complex="en" style:country-complex="US"/>
    </style:style>
    <style:style style:name="P39" style:family="paragraph" style:parent-style-name="Standard">
      <style:paragraph-properties fo:margin-left="0cm" fo:margin-right="-0.083cm" fo:text-align="start" style:justify-single-word="false" fo:orphans="2" fo:widows="2" fo:text-indent="0cm" style:auto-text-indent="false" style:text-autospace="ideograph-alpha">
        <style:tab-stops>
          <style:tab-stop style:position="0.635cm"/>
        </style:tab-stops>
      </style:paragraph-properties>
      <style:text-properties officeooo:paragraph-rsid="001420fc"/>
    </style:style>
    <style:style style:name="P40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1420fc"/>
    </style:style>
    <style:style style:name="P41" style:family="paragraph" style:parent-style-name="Standard">
      <style:paragraph-properties fo:margin-top="0.212cm" fo:margin-bottom="0.212cm" loext:contextual-spacing="false" fo:text-align="justify" style:justify-single-word="false"/>
      <style:text-properties style:use-window-font-color="true" style:font-name="Times New Roman" fo:font-size="12pt" fo:language="pl" fo:country="PL" fo:font-weight="normal" officeooo:paragraph-rsid="001420f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2" style:family="paragraph" style:parent-style-name="Standard">
      <style:paragraph-properties fo:margin-left="-0.026cm" fo:margin-right="0cm" fo:text-indent="-0.635cm" style:auto-text-indent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1420f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style:text-emphasize="none"/>
    </style:style>
    <style:style style:name="P43" style:family="paragraph" style:parent-style-name="Tekst_20_podstawowy_20_2">
      <style:text-properties style:font-name="Times New Roman" fo:font-size="12pt" fo:language="pl" fo:country="PL" officeooo:paragraph-rsid="001420fc" style:font-size-asian="12pt" style:font-name-complex="Times New Roman" style:font-size-complex="12pt"/>
    </style:style>
    <style:style style:name="P44" style:family="paragraph" style:parent-style-name="Tekst_20_podstawowy_20_2">
      <style:text-properties fo:color="#00000a" style:font-name="Times New Roman" fo:font-size="12pt" fo:language="pl" fo:country="PL" fo:font-style="normal" style:text-underline-style="none" fo:font-weight="bold" officeooo:paragraph-rsid="001420fc" style:font-name-asian="Lucida Sans Unicode1" style:font-size-asian="12pt" style:language-asian="ar" style:country-asian="SA" style:font-style-asian="normal" style:font-weight-asian="bold" style:font-name-complex="Times New Roman" style:font-size-complex="12pt" style:language-complex="en" style:country-complex="US" style:font-weight-complex="bold"/>
    </style:style>
    <style:style style:name="P45" style:family="paragraph" style:parent-style-name="Tekst_20_podstawowy_20_3">
      <style:text-properties style:font-name="Times New Roman" fo:font-size="12pt" fo:language="pl" fo:country="PL" officeooo:paragraph-rsid="001420fc" style:font-size-asian="12pt" style:font-name-complex="Times New Roman" style:font-size-complex="12pt"/>
    </style:style>
    <style:style style:name="P46" style:family="paragraph" style:parent-style-name="Tekst_20_podstawowy_20_3">
      <style:text-properties officeooo:paragraph-rsid="001420fc"/>
    </style:style>
    <style:style style:name="P47" style:family="paragraph" style:parent-style-name="Heading_20_2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Times New Roman" fo:font-size="12pt" fo:language="pl" fo:country="PL" fo:font-weight="normal" officeooo:rsid="001769bc" officeooo:paragraph-rsid="001769bc" style:font-size-asian="12pt" style:font-weight-asian="normal" style:font-name-complex="Times New Roman" style:font-size-complex="12pt"/>
    </style:style>
    <style:style style:name="P48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pl" fo:country="PL" fo:font-weight="bold" officeooo:paragraph-rsid="001420fc" style:font-size-asian="12pt" style:font-weight-asian="bold" style:font-name-complex="Times New Roman" style:font-size-complex="12pt" style:font-weight-complex="bold"/>
    </style:style>
    <style:style style:name="P49" style:family="paragraph" style:parent-style-name="Heading_20_2">
      <style:paragraph-properties fo:margin-left="0cm" fo:margin-right="0cm" fo:text-indent="0cm" style:auto-text-indent="false"/>
      <style:text-properties officeooo:paragraph-rsid="001420fc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1420fc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206c4c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 style:list-style-name="WW8Num3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1420fc"/>
    </style:style>
    <style:style style:name="P53" style:family="paragraph" style:parent-style-name="Standard" style:list-style-name="WW8Num3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420fc" style:font-size-asian="12pt" style:font-name-complex="Times New Roman" style:font-size-complex="12pt"/>
    </style:style>
    <style:style style:name="P54" style:family="paragraph" style:parent-style-name="Standard" style:list-style-name="WW8Num2">
      <style:paragraph-properties fo:margin-left="-3.81cm" fo:margin-right="0cm" fo:text-align="start" style:justify-single-word="false" fo:text-indent="-0.635cm" style:auto-text-indent="false"/>
      <style:text-properties officeooo:paragraph-rsid="001420fc"/>
    </style:style>
    <style:style style:name="P55" style:family="paragraph" style:parent-style-name="Standard" style:list-style-name="WW8Num2">
      <style:paragraph-properties fo:margin-left="-3.81cm" fo:margin-right="0cm" fo:text-align="start" style:justify-single-word="false" fo:text-indent="-0.635cm" style:auto-text-indent="false"/>
      <style:text-properties style:font-name="Times New Roman" fo:font-size="12pt" fo:language="pl" fo:country="PL" fo:font-weight="bold" officeooo:paragraph-rsid="001420fc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officeooo:rsid="001420fc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b99ea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/>
    </style:style>
    <style:style style:name="T7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pl" fo:country="PL" fo:font-weight="bold" officeooo:rsid="0015be5b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pl" fo:country="PL" fo:font-weight="bold" officeooo:rsid="00206c4c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T1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15" style:family="text">
      <style:text-properties style:font-name="Times New Roman" fo:font-size="12pt" fo:language="pl" fo:country="PL" style:font-size-asian="12pt" style:font-name-complex="Times New Roman" style:font-size-complex="12pt" style:font-weight-complex="bold"/>
    </style:style>
    <style:style style:name="T16" style:family="text">
      <style:text-properties style:font-name="Times New Roman" fo:font-size="12pt" fo:language="pl" fo:country="PL" fo:font-style="normal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style:font-name="Times New Roman" fo:font-size="12pt" fo:language="pl" fo:country="PL" style:font-name-asian="Lucida Sans Unicode1" style:font-size-asian="12pt" style:font-name-complex="Times New Roman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officeooo:rsid="001420fc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officeooo:rsid="001b99ea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bold" officeooo:rsid="002055ca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bold" officeooo:rsid="001b99ea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bold" officeooo:rsid="00206c4c" style:font-name-asian="Times New Roman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28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29" style:family="text">
      <style:text-properties style:font-name="Times New Roman" style:font-name-asian="Times New Roman" style:language-asian="pl" style:country-asian="PL" style:font-name-complex="Times New Roman"/>
    </style:style>
    <style:style style:name="T30" style:family="text">
      <style:text-properties style:font-name="Times New Roman" officeooo:rsid="00163811" style:font-name-asian="Times New Roman" style:language-asian="pl" style:country-asian="PL" style:font-name-complex="Times New Roman"/>
    </style:style>
    <style:style style:name="T31" style:family="text">
      <style:text-properties style:font-name="Times New Roman" fo:font-weight="bold" style:font-name-asian="Arial" style:language-asian="pl" style:country-asian="PL" style:font-weight-asian="bold" style:font-name-complex="Times New Roman" style:font-weight-complex="bold"/>
    </style:style>
    <style:style style:name="T32" style:family="text">
      <style:text-properties style:font-name="Times New Roman" fo:font-weight="bold" officeooo:rsid="0015be5b" style:font-name-asian="Arial" style:language-asian="pl" style:country-asian="PL" style:font-weight-asian="bold" style:font-name-complex="Times New Roman" style:font-weight-complex="bold"/>
    </style:style>
    <style:style style:name="T33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34" style:family="text">
      <style:text-properties fo:color="#000000"/>
    </style:style>
    <style:style style:name="T35" style:family="text">
      <style:text-properties fo:color="#000000" style:font-name="Times New Roman" fo:font-size="12pt" fo:language="pl" fo:country="PL" style:text-underline-style="none" fo:font-weight="normal" style:font-name-asian="Lucida Sans Unicode1" style:font-size-asian="12pt" style:language-asian="en" style:country-asian="US" style:font-weight-asian="normal" style:font-name-complex="Times New Roman" style:font-size-complex="12pt" style:language-complex="en" style:country-complex="US" style:font-weight-complex="bold"/>
    </style:style>
    <style:style style:name="T36" style:family="text">
      <style:text-properties fo:color="#000000" style:font-name="Times New Roman" fo:font-size="12pt" fo:language="pl" fo:country="PL" style:text-underline-style="none" fo:font-weight="normal" style:font-name-asian="Lucida Sans Unicode1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37" style:family="text">
      <style:text-properties fo:color="#000000" style:font-name="Times New Roman" fo:font-size="12pt" fo:language="pl" fo:country="PL" fo:font-weight="normal" style:font-name-asian="Lucida Sans Unicode1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38" style:family="text">
      <style:text-properties fo:color="#000000" style:font-name="Times New Roman" fo:font-size="12pt" fo:language="pl" fo:country="PL" style:font-name-asian="Lucida Sans Unicode1" style:font-size-asian="12pt" style:language-asian="en" style:country-asian="US" style:font-name-complex="Times New Roman" style:font-size-complex="12pt" style:language-complex="en" style:country-complex="US"/>
    </style:style>
    <style:style style:name="T39" style:family="text">
      <style:text-properties fo:color="#000000" style:font-name="Times New Roman" fo:font-size="12pt" fo:language="pl" fo:country="PL" fo:font-style="normal" fo:font-weight="normal" style:font-name-asian="Lucida Sans Unicode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bold"/>
    </style:style>
    <style:style style:name="T40" style:family="text"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T41" style:family="text">
      <style:text-properties fo:color="#000000" style:font-name="Times New Roman" fo:font-size="12pt" fo:language="pl" fo:country="PL" fo:font-weight="bold" style:font-name-asian="Lucida Sans Unicode1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T42" style:family="text">
      <style:text-properties fo:color="#000000" style:font-name="Times New Roman" fo:font-size="12pt" fo:language="pl" fo:country="PL" fo:font-weight="bold" officeooo:rsid="0015be5b" style:font-name-asian="Lucida Sans Unicode1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T43" style:family="text">
      <style:text-properties fo:color="#000000" style:font-name="Times New Roman" fo:font-size="12pt" fo:language="pl" fo:country="PL" fo:font-weight="bold" officeooo:rsid="00206c4c" style:font-name-asian="Lucida Sans Unicode1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T44" style:family="text">
      <style:text-properties fo:color="#000000" style:font-name="Times New Roman" fo:font-size="12pt" style:font-size-asian="12pt" style:font-name-complex="Times New Roman" style:font-size-complex="12pt"/>
    </style:style>
    <style:style style:name="T45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46" style:family="text">
      <style:text-properties fo:color="#000000"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47" style:family="text">
      <style:text-properties fo:color="#000000" style:font-name="Times New Roman" fo:font-size="12pt" fo:font-weight="bol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8" style:family="text">
      <style:text-properties fo:color="#000000" style:font-name="Times New Roman" fo:font-size="12pt" fo:font-weight="bold" officeooo:rsid="001b99ea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9" style:family="text">
      <style:text-properties fo:color="#000000" style:font-name="Times New Roman" fo:font-size="12pt" fo:font-weight="bold" officeooo:rsid="00206c4c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1" style:family="text">
      <style:text-properties fo:color="#000000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52" style:family="text">
      <style:text-properties fo:color="#000000" style:font-name="Times New Roman" fo:font-size="12pt" fo:background-color="#ffffff" loext:char-shading-value="0" style:font-size-asian="12pt" style:font-name-complex="Times New Roman" style:font-size-complex="12pt"/>
    </style:style>
    <style:style style:name="T53" style:family="text">
      <style:text-properties fo:color="#000000" style:font-name="Times New Roman" fo:font-size="12pt" style:font-name-asian="Times New Roman1" style:font-size-asian="12pt" style:font-name-complex="Times New Roman" style:font-size-complex="12pt"/>
    </style:style>
    <style:style style:name="T54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55" style:family="text">
      <style:text-properties fo:color="#000000" style:font-name="Times New Roman" style:font-name-complex="Times New Roman"/>
    </style:style>
    <style:style style:name="T56" style:family="text">
      <style:text-properties fo:color="#000000" style:font-name="Times New Roman" officeooo:rsid="00206c4c" style:font-name-complex="Times New Roman"/>
    </style:style>
    <style:style style:name="T5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58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/>
    </style:style>
    <style:style style:name="T59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name-asian="Lucida Sans Unicode1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/>
    </style:style>
    <style:style style:name="T60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1420fc" style:font-name-asian="Lucida Sans Unicode1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/>
    </style:style>
    <style:style style:name="T61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name-asian="Times New Roman1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/>
    </style:style>
    <style:style style:name="T62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Lucida Sans Unicode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bold" style:text-emphasize="none"/>
    </style:style>
    <style:style style:name="T63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Lucida Sans Unicode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style:text-emphasize="none"/>
    </style:style>
    <style:style style:name="T67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69" style:family="text">
      <style:text-properties fo:color="#000000" fo:font-weight="bold" fo:background-color="#ffffff" loext:char-shading-value="0" style:font-weight-asian="bold" style:font-weight-complex="bold"/>
    </style:style>
    <style:style style:name="T70" style:family="text">
      <style:text-properties fo:color="#00000a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71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72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73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style:text-emphasize="none"/>
    </style:style>
    <style:style style:name="T74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Arial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75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76" style:family="text">
      <style:text-properties style:font-name="Times New Roman1" style:font-name-asian="Lucida Sans Unicode1" style:font-name-complex="Times New Roman1"/>
    </style:style>
    <style:style style:name="T77" style:family="text">
      <style:text-properties style:font-name="Times New Roman1" fo:font-size="12pt" fo:language="pl" fo:country="PL" fo:font-weight="normal" style:font-name-asian="Lucida Sans Unicode1" style:font-size-asian="12pt" style:font-weight-asian="normal" style:font-name-complex="Times New Roman1" style:font-size-complex="12pt" style:font-weight-complex="normal"/>
    </style:style>
    <style:style style:name="T78" style:family="text">
      <style:text-properties style:font-name="Times New Roman1" fo:font-size="12pt" fo:language="pl" fo:country="PL" style:font-name-asian="Lucida Sans Unicode1" style:font-size-asian="12pt" style:font-name-complex="Times New Roman1" style:font-size-complex="12pt"/>
    </style:style>
    <style:style style:name="T79" style:family="text">
      <style:text-properties fo:font-size="12pt" style:font-size-asian="12pt" style:font-name-complex="Times New Roman" style:font-size-complex="12pt"/>
    </style:style>
    <style:style style:name="T80" style:family="text">
      <style:text-properties fo:font-size="12pt" style:font-size-asian="12pt" style:font-name-complex="Times New Roman" style:font-size-complex="12pt" style:font-weight-complex="bold"/>
    </style:style>
    <style:style style:name="T81" style:family="text">
      <style:text-properties fo:font-size="12pt" officeooo:rsid="00206c4c" style:font-size-asian="12pt" style:font-name-complex="Times New Roman" style:font-size-complex="12pt"/>
    </style:style>
    <style:style style:name="T82" style:family="text">
      <style:text-properties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83" style:family="text">
      <style:text-properties fo:font-size="12pt" fo:language="pl" fo:country="PL" fo:font-weight="normal" style:font-name-asian="Lucida Sans Unicode1" style:font-size-asian="12pt" style:font-weight-asian="normal" style:font-name-complex="Times New Roman" style:font-size-complex="12pt" style:font-weight-complex="normal"/>
    </style:style>
    <style:style style:name="T84" style:family="text">
      <style:text-properties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8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1420fc" style:font-weight-asian="bold" style:font-weight-complex="bold"/>
    </style:style>
    <style:style style:name="T88" style:family="text">
      <style:text-properties fo:font-weight="bold" officeooo:rsid="0015be5b" style:font-weight-asian="bold" style:font-weight-complex="bold"/>
    </style:style>
    <style:style style:name="T89" style:family="text">
      <style:text-properties fo:font-weight="bold" officeooo:rsid="001b99ea" style:font-weight-asian="bold" style:font-weight-complex="bold"/>
    </style:style>
    <style:style style:name="T90" style:family="text">
      <style:text-properties fo:font-weight="bold" officeooo:rsid="002055ca" style:font-weight-asian="bold" style:font-weight-complex="bold"/>
    </style:style>
    <style:style style:name="T91" style:family="text">
      <style:text-properties fo:font-weight="bold" officeooo:rsid="001b99ea" style:font-name-asian="Times New Roman" style:font-weight-asian="bold" style:font-weight-complex="bold"/>
    </style:style>
    <style:style style:name="T92" style:family="text">
      <style:text-properties fo:font-weight="bold" officeooo:rsid="00206c4c" style:font-name-asian="Times New Roman" style:font-weight-asian="bold" style:font-weight-complex="bold"/>
    </style:style>
    <style:style style:name="T93" style:family="text">
      <style:text-properties officeooo:rsid="001420fc"/>
    </style:style>
    <style:style style:name="T94" style:family="text">
      <style:text-properties officeooo:rsid="001769bc"/>
    </style:style>
    <style:style style:name="T95" style:family="text">
      <style:text-properties fo:font-size="11pt" fo:font-weight="bold" style:font-size-asian="11pt" style:font-weight-asian="bold" style:font-size-complex="11pt" style:font-weight-complex="bold"/>
    </style:style>
    <style:style style:name="T96" style:family="text">
      <style:text-properties officeooo:rsid="00206c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2"><text:span text:style-name="T95">Zał nr 5 </text:span><text:s text:c="4"/></text:h>
      <text:h text:style-name="P48" text:outline-level="2">UMOW<text:span text:style-name="T94">A - <text:s/>PROJEKT</text:span></text:h>
      <text:p text:style-name="P7"/>
      <text:h text:style-name="P49" text:outline-level="2"><text:span text:style-name="T6">zawarta dnia <text:s text:c="2"/>…………………...</text:span><text:span text:style-name="T8"> <text:s/></text:span><text:span text:style-name="T6">w Opocznie pomiędzy:</text:span></text:h>
      <text:p text:style-name="P11"/>
      <text:p text:style-name="P12">,,Zamawiającym” tj. SP ZOZ Szpitalem Powiatowym im. Edmunda Biernackiego </text:p>
      <text:p text:style-name="P12">w Opocznie, ul. Partyzantów 30, 26-300 Opoczno</text:p>
      <text:p text:style-name="P12">reprezentowanym przez:</text:p>
      <text:p text:style-name="P12"/>
      <text:p text:style-name="P12">- <text:s text:c="3"/>Dyrektora <text:s/><text:tab/> <text:s text:c="13"/>- <text:s text:c="18"/><text:span text:style-name="T93">Piotra Misiaka</text:span></text:p>
      <text:p text:style-name="P13"/>
      <text:p text:style-name="P15"><text:s text:c="11"/></text:p>
      <text:p text:style-name="P43">a: „Wykonawcą” :……………………………………………………………………………………</text:p>
      <text:p text:style-name="P44">……………………………………………………………………………………………………….</text:p>
      <text:p text:style-name="P44"/>
      <text:p text:style-name="P43">reprezentowanym przez:</text:p>
      <text:p text:style-name="P45">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46"><text:span text:style-name="T12">…</text:span><text:span text:style-name="T14">............................................................................................................................................................</text:span></text:p>
      <text:p text:style-name="P45">następującej treści.</text:p>
      <text:p text:style-name="P45"/>
      <text:p text:style-name="P17">§ 1. </text:p>
      <text:p text:style-name="P17"/>
      <text:p text:style-name="P6"><text:span text:style-name="T35">Strony oświadczają, że Wykonawca wygrał przetarg w trybie nieograniczonym na</text:span><text:span text:style-name="T36"> </text:span><text:span text:style-name="T58"><text:s/></text:span><text:span text:style-name="T70">„Zakup i </text:span><text:span text:style-name="T60">montaż respiratora</text:span><text:span text:style-name="T62"> </text:span><text:span text:style-name="T71">dla potrzeb SP <text:s/>ZOZ Szpitala Powiatowego im. Edmunda Biernackiego <text:s/>w Opocznie”. </text:span></text:p>
      <text:p text:style-name="P20"/>
      <text:p text:style-name="P17">§ 2. </text:p>
      <text:p text:style-name="P17"/>
      <text:p text:style-name="P5"><text:span text:style-name="T8">1.</text:span><text:span text:style-name="T14"> Wykonawca <text:s/>zobowiązuje się do dostarczania przedmiotu zamówienia</text:span><text:span text:style-name="T62"> zgodnie z załączonym do umowy wykazem stanowiącym </text:span><text:span text:style-name="T59">Załącznik nr 4 asortymentowo - cenowy </text:span><text:span text:style-name="T62">do SIWZ, </text:span><text:span text:style-name="T63">oraz postanowieniami <text:s/>niniejszej umowy.</text:span></text:p>
      <text:p text:style-name="P5"><text:span text:style-name="T50">2.</text:span><text:span text:style-name="T45"> Dostawa i montaż urządzenia ma nastąpić do siedziby Zamawiającego znajduj</text:span><text:span text:style-name="T3">ącego się</text:span><text:span text:style-name="T45"> w Opocznie, ul. Partyzantów 30 (Miejsce Dostawy).</text:span></text:p>
      <text:p text:style-name="P5"><text:span text:style-name="T50">3.</text:span><text:span text:style-name="T44"> </text:span><text:span text:style-name="T2">Wraz z urządzeniami Wykonawca przekaże Zamawiającemu wszystkie dokumenty związane z dostarczonym urządzeniem,w tym:</text:span></text:p>
      <text:list xml:id="list1945856987704929798" text:style-name="WW8Num3">
        <text:list-header>
          <text:p text:style-name="P52"><text:span text:style-name="T21">a)</text:span><text:span text:style-name="T4"> </text:span><text:span text:style-name="T2">kartę gwarancyjną <text:s/>urządzenia (oświadczenie gwarancyjne gwaranta w rozumieniu art. 577</text:span><text:span text:style-name="T75">1</text:span><text:span text:style-name="T2"> <text:s text:c="2"/>k.c.)</text:span></text:p>
          <text:p text:style-name="P53"><text:span text:style-name="T87">b)</text:span><text:span text:style-name="T93"> </text:span>wykaz autoryzowanych punktów serwisowych na terenie Polski</text:p>
          <text:p text:style-name="P53"><text:span text:style-name="T87">c)</text:span><text:span text:style-name="T93"> </text:span>instrukcje obsługi i użytkowania urządzenia w języku polskim</text:p>
          <text:p text:style-name="P53"><text:span text:style-name="T87">d)</text:span><text:span text:style-name="T93"> </text:span>niezbędną dokumentację techniczną oraz paszporty</text:p>
        </text:list-header>
      </text:list>
      <text:p text:style-name="P18"><text:span text:style-name="T86">4. </text:span>Wykonawca nie ma prawa bez zgody Zamawiającego do przeniesienia praw i obowiązków wynikających z niniejszej umowy <text:s/>na osoby trzecie.</text:p>
      <text:p text:style-name="P18"/>
      <text:p text:style-name="P21">§ 3. </text:p>
      <text:p text:style-name="P21"/>
      <text:p text:style-name="P6"><text:span text:style-name="T8">1.</text:span><text:span text:style-name="T7"> Dostawa przedmiotu zamówienia odbędzie się</text:span><text:span text:style-name="T63"> w terminie <text:s/>nie dłuższym niż ………….</text:span><text:span text:style-name="T71"> </text:span><text:span text:style-name="T72"><text:s/>od daty podpisania umowy </text:span><text:span text:style-name="T71">( maksymalnie 5 tygodni ).</text:span></text:p>
      <text:p text:style-name="P6"><text:span text:style-name="T71">2.</text:span><text:span text:style-name="T72"> </text:span><text:span text:style-name="T63">Wykonawca oświadcza, </text:span><text:span text:style-name="T64">że oferowany przedmiot <text:s/>zamówienia <text:s/>posiada <text:s/>wymagane prawem dokumenty, certyfikaty, pozwolenia, dopuszczenia, paszporty <text:s/>i że dostarczy</text:span><text:span text:style-name="T63"> go na koszt własny <text:s/>w terminie uzgodnionym uprzednio z Zamawiającym.</text:span></text:p>
      <text:p text:style-name="P22"/>
      <text:p text:style-name="P19"><text:soft-page-break/>§ 4.</text:p>
      <text:p text:style-name="P19"><text:s/></text:p>
      <text:p text:style-name="P33"><text:span text:style-name="T65"><text:s/></text:span><text:span text:style-name="T58"><text:s/></text:span><text:span text:style-name="T61">1</text:span><text:span text:style-name="T67">.Wykonawca dostarczy bezpłatnie Zamawiającemu <text:s/>przedmiot zamówienia i zainstaluje urządzenie w miejscu wskazanym przez Zamawiającego, oraz przeprowadzi bezpłatne szkolenie personelu obsługującego urządzenie poświadczone odpowiednim certyfikatem. </text:span></text:p>
      <text:p text:style-name="P33"><text:span text:style-name="T22">2</text:span><text:span text:style-name="T5">.</text:span><text:span text:style-name="T2">Wykonawca realizuje przedmiot zamówienia siłami własnymi lub z udziałem podwykonawców, <text:s text:c="4"/>zgodnie z informacjami zawartymi w ofercie, zgodnie z postanowieniami umowy, wiedzy technicznej, obowiązujących przepisów, norm i warunków technicznych przy zachowaniu szczególnej staranności wynikającej z charakteru przedmiotu umowy. </text:span><text:span text:style-name="T68"><text:s/></text:span><text:span text:style-name="T2">Odbiór przedmiotu zamówienia nastąpi w siedzibie Zamawiającego, potwierdzony protokołem zdawczo-odbiorczym.</text:span></text:p>
      <text:p text:style-name="P8"><text:span text:style-name="T89">3</text:span>.Zamawiający będzie informował Wykonawcę o wszelkich uszkodzeniach, nieprawidłowym </text:p>
      <text:p text:style-name="P6"><text:span text:style-name="T1"><text:s text:c="3"/></text:span><text:span text:style-name="T2">działaniu dostarczonego urządzenia, natomiast na Wykonawcy spoczywa obowiązek naprawy lub <text:s text:c="5"/>wymiany urządzenia. </text:span></text:p>
      <text:p text:style-name="P8"><text:span text:style-name="T89">4</text:span><text:span text:style-name="T86">.</text:span>Czas oczekiwania na pojawienie się pracownika serwisu w miejscu awarii od momentu zgłoszenia:</text:p>
      <text:p text:style-name="P6"><text:span text:style-name="T20">a)</text:span><text:span text:style-name="T2"> w okresie gwarancyjnym wynosi </text:span><text:span text:style-name="T20">do 24 godzin</text:span><text:span text:style-name="T2">;</text:span></text:p>
      <text:p text:style-name="P6"><text:span text:style-name="T20">b)</text:span><text:span text:style-name="T2"> w okresie pogwarancyjnym </text:span><text:span text:style-name="T20">do 48 godzin;</text:span></text:p>
      <text:p text:style-name="P6"><text:span text:style-name="T22">5</text:span><text:span text:style-name="T20">.</text:span><text:span text:style-name="T2"> W przypadku naprawy trwającej dłużej </text:span><text:span text:style-name="T20">niż 3 dni,</text:span><text:span text:style-name="T2"> Wykonawca zobowiązany jest udostępnić urządzenie zastępcze o zbliżonych parametrach i funkcjonalności.</text:span></text:p>
      <text:p text:style-name="P6"><text:span text:style-name="T49">6</text:span><text:span text:style-name="T47">.</text:span><text:span text:style-name="T51">Wykonawca gwarantuje sprzedaż części zamiennych i dostępność serwisu pogwarancyjnego przez okres </text:span><text:span text:style-name="T47">minimum 10 lat</text:span><text:span text:style-name="T51"> od daty sprzedaży.</text:span></text:p>
      <text:p text:style-name="P6"><text:span text:style-name="T49">7</text:span><text:span text:style-name="T46">.</text:span><text:span text:style-name="T52">Wykonawca ponosi odpowiedzialność wobec Zamawiającego za sprawne dzi</text:span><text:span text:style-name="T27">ałanie przedmiotu <text:s/></text:span></text:p>
      <text:p text:style-name="P6"><text:span text:style-name="T28"><text:s text:c="5"/></text:span><text:span text:style-name="T27">niniejszej umowy.</text:span></text:p>
      <text:p text:style-name="P6"><text:span text:style-name="T26">8</text:span><text:span text:style-name="T20">.</text:span><text:span text:style-name="T2">Zamawiający zapewnia, że będzie używał dostarczony sprzęt <text:s/>zgodnie z jego przeznaczeniem i </text:span></text:p>
      <text:p text:style-name="P6"><text:span text:style-name="T1"><text:s text:c="3"/></text:span><text:span text:style-name="T2">wymogami prawidłowej eksploatacji.</text:span></text:p>
      <text:p text:style-name="P6"><text:span text:style-name="T43">9</text:span><text:span text:style-name="T41">.</text:span><text:span text:style-name="T37"> </text:span><text:span text:style-name="T63">Transport i rozładowanie przedmiotu zamówienia </text:span><text:span text:style-name="T62">do siedziby </text:span><text:span text:style-name="T63"><text:s/>Zamawiającego będzie się odbywało na <text:s/>koszt i ryzyko Wykonawcy.</text:span></text:p>
      <text:p text:style-name="P1"/>
      <text:p text:style-name="P17">§ 5.</text:p>
      <text:p text:style-name="P17"><text:s/></text:p>
      <text:p text:style-name="P14"><text:span text:style-name="T86">1.</text:span> Strony uzgadniają <text:s/>łączną wartość umowy zgodnie ze złożoną ofertą na <text:s/>kwotę:</text:p>
      <text:p text:style-name="P6"><text:span text:style-name="T71"><text:s/>Cena brutto ……………………………………………………………………….</text:span><text:span text:style-name="T14"> <text:s text:c="51"/></text:span></text:p>
      <text:p text:style-name="P16"><text:s text:c="2"/>słownie zł: ……………………………………………………………………….<text:span text:style-name="T93">00/100</text:span></text:p>
      <text:p text:style-name="P6"><text:span text:style-name="T8">2.</text:span><text:span text:style-name="T14"> Zamawiający <text:s/>zobowiązuje się zapłacić Wykonawcy za przedmiot niniejszej umowy, określony <text:s text:c="2"/>w § 2, kwotę zawartą w ofercie zgodną z </text:span><text:span text:style-name="T8">załącznikiem nr 4 asortymentowo – cenowym</text:span><text:span text:style-name="T14"> do SIWZ, który jest nieodłącznym elementem umowy. </text:span></text:p>
      <text:p text:style-name="P14"><text:span text:style-name="T86">3.</text:span> Cena zakupu określona w ust. 1 zawiera wszelkie koszty związane z wykonaniem niniejszej umowy, w tym koszty transportu i przesyłek, koszty załadunku i rozładunku, koszty </text:p>
      <text:p text:style-name="P14">ubezpieczenia i serwisu oraz podatek VAT, cło ( jak występuje).</text:p>
      <text:p text:style-name="P6"><text:span text:style-name="T8">4.</text:span><text:span text:style-name="T14"> Płatność ze strony Zamawiającego <text:s/>następuje <text:s/>w terminie </text:span><text:span text:style-name="T8">…………… </text:span><text:span text:style-name="T9">( min. 30 dni) </text:span><text:span text:style-name="T14">od <text:s/>daty otrzymania faktury przelewem na konto bankowe Wykonawcy podane w fakturze, za dzień zapłaty uznany będzie dzień dokonania obciążenia rachunku bankowego Zamawiającego.</text:span></text:p>
      <text:p text:style-name="P4"><text:span text:style-name="T8">5.</text:span><text:span text:style-name="T14"> </text:span><text:span text:style-name="T7">Cesja wierzytelności za zgodą Zamawiającego i po spełnieniu warunków wynikających z ustawy o działalności leczniczej z dnia 15.04.2011r. ( Dz. U, nr 112 poz. 654 ).</text:span></text:p>
      <text:p text:style-name="P4"><text:span text:style-name="T8">6. </text:span><text:span text:style-name="T7">Wypełniony i złożony wraz z ofertą </text:span><text:span text:style-name="T8">załącznik nr 4 asortymentowo - cenowy </text:span><text:span text:style-name="T7">do SIWZ tj. Przedmiot zamówienia, jest integralną częścią umowy.</text:span></text:p>
      <text:p text:style-name="P9"/>
      <text:p text:style-name="P17"><text:s/>§ 6. <text:s/></text:p>
      <text:p text:style-name="P17"/>
      <text:p text:style-name="P32"><text:span text:style-name="T8">1.</text:span><text:span text:style-name="T14"> </text:span><text:span text:style-name="T13">Strony dopuszczają możliwość zmiany postanowień zawartej umowy w stosunku do treści oferty (w szczególności części dotyczącej przedmiotu umowy, terminów oraz wynagrodzenia), na podstawie, której dokonano wyboru Wykonawcy <text:s/>w następującym zakresie:</text:span></text:p>
      <text:p text:style-name="P24"><text:soft-page-break/></text:p>
      <text:p text:style-name="P29"><text:span text:style-name="T88">a</text:span><text:span text:style-name="T86">)</text:span> Zmiany przywoływanych w przedmiotowej umowie ustaw albo innych przepisów prawa mających odpowiednie zastosowanie (zmiany przepisów bądź wymogów szczególnych dotyczących przedmiotu zamówienia).</text:p>
      <text:p text:style-name="P30"><text:span text:style-name="T88">b</text:span><text:span text:style-name="T86">) </text:span>Zmiany o charakterze niezależnym od stron – siła wyższa. Za okoliczności „siły wyższej” uznaje się między innymi: pożar, powódź, huragan, eksplozję, awarie energetyczne, wojnę, operacje wojskowe, rozruchy, niepokoje społeczne, ograniczenia i zakazy wydane przez organy administracji publicznej, a także inne nadzwyczajne zjawiska losowe i przyrodnicze, wszystkie z nich powstające poza kontrolą Stron, których nie można było przewidzieć w chwili zawarcia umowy, a jeżeli możliwe były do przewidzenia nie można było im zapobiec. Zaistnienie siły wyższej powinno być udokumentowane przez Stronę powołującą się na nią.</text:p>
      <text:p text:style-name="P31"><text:span text:style-name="T32">c</text:span><text:span text:style-name="T31">) </text:span><text:span text:style-name="T29">W przypadku urzędowej zmiany stawki podatku VAT,w ramach niniejszej umowy zmiana stawki następuje z dniem wejścia w życie aktu prawnego zmieniającego stawkę.</text:span></text:p>
      <text:p text:style-name="P24"><text:span text:style-name="T38"><text:tab/></text:span><text:span text:style-name="T42">d</text:span><text:span text:style-name="T41">)</text:span><text:span text:style-name="T38"> Z</text:span><text:span text:style-name="T14">miany nazwy firmy Wykonawcy i Zamawiającego </text:span></text:p>
      <text:p text:style-name="P25"><text:tab/><text:span text:style-name="T88">e</text:span><text:span text:style-name="T86">) </text:span>Zmiany adresu siedziby firmy Wykonawcy i Zamawiającego <text:span text:style-name="T96">lub numeru kontaktowego </text:span></text:p>
      <text:p text:style-name="P26"><text:tab/><text:span text:style-name="T88">f</text:span><text:span text:style-name="T86">)</text:span> Zmiany konta bankowego Wykonawcy i Zamawiającego</text:p>
      <text:p text:style-name="P29"><text:span text:style-name="T88">g</text:span><text:span text:style-name="T86">)</text:span> Zmiany oznaczeń Towarów objętych ofertą na skutek zaprzestania produkcji, poprzez dopuszczenie Towarów zamiennych o parametrach zgodnych z SIWZ.</text:p>
      <text:p text:style-name="P34"/>
      <text:p text:style-name="P35"><text:span text:style-name="T33">2.</text:span><text:span text:style-name="T29"> Zmiana umowy w powyższym zakresie wymagają zawarcia aneksu w formie pisemnej pod rygorem nieważności, z wyjątkiem zmian określonych w ust. 1 pkt </text:span><text:span text:style-name="T30">d-f </text:span><text:span text:style-name="T29">, które wymagają jedynie </text:span><text:span text:style-name="T54">powiadomienia na piśmie o zmianie przez stronę, której zmiana dotyczy.</text:span></text:p>
      <text:p text:style-name="P31"><text:span text:style-name="T57">3.</text:span><text:span text:style-name="T55"> Każda ze stron w przypadku zmiany danych wskazanych w ust. 1 pkt </text:span><text:span text:style-name="T56">d</text:span><text:span text:style-name="T55"> - </text:span><text:span text:style-name="T56">e</text:span><text:span text:style-name="T55"> niniejszego </text:span><text:span text:style-name="T34">paragrafu zobowiązana jest niezwłocznie powiadomić o tym drugą stronę. W przypadku niedopełnienia tego obowiązku <text:s/>pismo/zgłoszenie wysłanie pod dotychczasowy adres bądź numer uznaje się <text:line-break/></text:span><text:span text:style-name="T54">za prawidłowo doręczone.</text:span></text:p>
      <text:p text:style-name="P38"><text:span text:style-name="T86">4.</text:span> Zamawiający dopuszcza obniżenie ceny przedmiotu umowy przez Wykonawcę. Obniżenie cen jednostkowych może nastąpić w każdym czasie i nie wymaga aneksu do umowy.</text:p>
      <text:p text:style-name="P27"><text:tab/><text:span text:style-name="T86">5. </text:span>SIWZ jest integralną częścią umowy.</text:p>
      <text:p text:style-name="P28"/>
      <text:list xml:id="list5756953197269120688" text:style-name="WW8Num2">
        <text:list-item>
          <text:p text:style-name="P54"><text:span text:style-name="T12"><text:s text:c="63"/></text:span><text:span text:style-name="T11"><text:s text:c="2"/></text:span><text:span text:style-name="T8">§ 7. </text:span></text:p>
        </text:list-item>
        <text:list-item>
          <text:p text:style-name="P55"/>
        </text:list-item>
      </text:list>
      <text:p text:style-name="P5"><text:span text:style-name="T18">1. </text:span><text:span text:style-name="T16">Wykonawca odpowiada wobec Zamawiającego za właściwą jakość dostarczanego </text:span><text:span text:style-name="T62">przedmiotu </text:span></text:p>
      <text:p text:style-name="P5"><text:span text:style-name="T62">umowy.</text:span><text:span text:style-name="T39"> Z</text:span><text:span text:style-name="T16">a szkody wyrządzone dostarczeniem wadliwego przedmiotu umowy odpowiada</text:span></text:p>
      <text:p text:style-name="P5"><text:span text:style-name="T16">Wykonawca.</text:span><text:span text:style-name="T17"> Domniemywa się, że stwierdzone wady lub usterki wynikają z przyczyn tkwiących w przedmiocie umowy przed dokonaniem odbioru i leżą po stronie Wykonawcy.</text:span></text:p>
      <text:p text:style-name="P5"><text:span text:style-name="T8">2.</text:span><text:span text:style-name="T14"> </text:span><text:span text:style-name="T15">Wykonawca udziela, biegnącej od daty wykonania przedmiotu umowy </text:span><text:span text:style-name="T14">rękojmi i gwarancji jakości na urządzenie jako całość oraz na wszelkie jego części składowe i dodatkowe (elementy). Okres gwarancji i rękojmi wynosi </text:span><text:span text:style-name="T8">…………………..</text:span><text:span text:style-name="T14"> </text:span><text:span text:style-name="T8">(min. 36 miesięcy).</text:span></text:p>
      <text:p text:style-name="P12">Okres rękojmi i gwarancji przedłuża się o czas naprawy urządzenia lub czas wymiany urządzenia lub jego elementu na nowy. </text:p>
      <text:p text:style-name="P5"><text:span text:style-name="T8">3.</text:span><text:span text:style-name="T14"> Wykonawca oświadcza, że przedmiot zamówienia </text:span><text:span text:style-name="T40">zawiera wszystkie n</text:span><text:span text:style-name="T14">iezbędne informacje dla <text:s/></text:span></text:p>
      <text:p text:style-name="P39"><text:span text:style-name="T2">bezpośredniego użytkownika między innymi czytelne daty <text:s/>ważności, certyfikaty, paszporty oraz instrukcje w języku polskim dotyczące </text:span><text:span text:style-name="T74">użytkowania, magazynowania i przechowywania. </text:span></text:p>
      <text:p text:style-name="P5"><text:span text:style-name="T8">4. </text:span><text:span text:style-name="T2">Wykonawca gwarantuje, że przedmiot umowy </text:span><text:span text:style-name="T14">jest wolny od wad. W przypadku stwierdzenia wad, dostarczenie nowego przedmiotu umowy (pozbawionego wad) nastąpi na koszt i ryzyko Wykonawcy.</text:span></text:p>
      <text:p text:style-name="P5"><text:span text:style-name="T8">5.</text:span><text:span text:style-name="T7"> W przypadku </text:span><text:span text:style-name="T8">3</text:span><text:span text:style-name="T7"> (słownie: trzech) napraw <text:s/>urządzenia i/lub elementu urządzenia, przy kolejnej reklamacji Wykonawca zobowiązany jest do niezwłocznej wymiany urządzenia na fabrycznie nowe i zapewnienia do czasu dostarczenia nowego urządzenia, urządzenia zastępczego.</text:span></text:p>
      <text:p text:style-name="P10"><text:span text:style-name="T86">6.</text:span> Wykonawca zapewni pełną autoryzowaną obsługę serwisową przez uprawnioną jednostkę w okresie gwarancyjnym i pogwarancyjnym.</text:p>
      <text:p text:style-name="P51"><text:soft-page-break/><text:span text:style-name="T92">7</text:span><text:span text:style-name="T86">. Wykonawca zobowiązany jest do </text:span><text:span text:style-name="T90">bezpłatnego</text:span><text:span text:style-name="T86"> wykonania przeglądów okresowych - gwarancyjnych oraz konserwacji </text:span><text:span text:style-name="T69">profilaktycznej urządzenia w siedzibie Zamawiającego na koszt Wykonawcy wraz z dojazdem - minimum raz w roku kalendarzowym wraz z wymianą materiałów wymaganych przy przeglądach gwarancyjnych potwierdzonych <text:s/>wpisem do paszportu urządzenia.</text:span></text:p>
      <text:p text:style-name="P5"><text:span text:style-name="T10">8</text:span><text:span text:style-name="T8">.</text:span><text:span text:style-name="T7"> Wszystkie reklamacje będą zgłaszane przez Zamawiającego na adres e:mail: </text:span><text:span text:style-name="Internet_20_link"><text:span text:style-name="T7">……………...</text:span></text:span><text:span text:style-name="T7"> lub pisemnie na adres……………………………………………………………... w każdym przypadku niezwłocznie, nie później jednak niż do dnia upływu okresu rękojmi lub gwarancji.</text:span></text:p>
      <text:p text:style-name="P10"/>
      <text:p text:style-name="P17">§ 8.</text:p>
      <text:p text:style-name="P40"><text:span text:style-name="T86">1.</text:span> Jeżeli Wykonawca opóźni termin dostawy i montażu przedmiotu umowy w stosunku do terminu uzgodnionego w umowie zapłaci kary umowne w wysokości 0,<text:span text:style-name="T96">2</text:span>5% wartości brutto określonej <text:line-break/>w <text:span text:style-name="T76">§</text:span> 5 ust. 1, <text:s/>za każdy dzień <text:span text:style-name="T96">opóźnienia.</text:span></text:p>
      <text:p text:style-name="P40"><text:span text:style-name="T85">2.</text:span><text:span text:style-name="T79"> Jeżeli </text:span><text:span text:style-name="T81">opóźnienie dostawy</text:span><text:span text:style-name="T79"> </text:span><text:span text:style-name="T80">przedmiotu umowy</text:span><text:span text:style-name="T79"> przekroczy dwa tygodnie, Zamawiający ma prawo odstąpić od umowy jeżeli zwłoka wystąpiła z winy Wykonawcy. W takim przypadku Zamawiający nie będzie zobowiązany zwrócić Wykonawcy kosztów, jakie Wykonawca poniósł w związku z umowa. Odstąpienie od umowy wymaga, pod rygorem nieważności, formy pisemnej poprzez złożenie oświadczenia drugiej stronie i przysługiwać będzie Zamawiającemu w ciągu 14 dni od daty, w której zwłoka w wydaniu przedmiotu umowy przekroczy dwa tygodnie.</text:span></text:p>
      <text:p text:style-name="P40"><text:span text:style-name="T84">3.</text:span><text:span text:style-name="T82"> </text:span><text:span text:style-name="T7">W razie odstąpienia od umowy z winy Wykonawcy Wykonawca zapłaci Zamawiającemu karę umowną w wysokości 10% wartości brutto umowy określonej w </text:span><text:span text:style-name="T77">§</text:span><text:span text:style-name="T83"> 5 ust. 1.</text:span></text:p>
      <text:p text:style-name="P40"><text:span text:style-name="T8">4.</text:span><text:span text:style-name="T7"> W razie odstąpienia od umowy z winy Zamawiającego Zamawiający <text:s/>zapłaci Wykonawcy karę </text:span><text:span text:style-name="T82">umowną w wysokości 10% <text:s/>wartości brutto umowy określonej w</text:span><text:span text:style-name="T77">§</text:span><text:span text:style-name="T82"> 5 ust. 1.</text:span></text:p>
      <text:p text:style-name="P40"><text:span text:style-name="T86">5.</text:span> W przypadku, gdy Wykonawca nie przystąpi do naprawy w terminie określonym w <text:span text:style-name="T76">§</text:span> 4 ust. 4 umowy lub nie dokona naprawy przedmiotu umowy w terminie <text:span text:style-name="T86">21 dni</text:span> zapłaci Zamawiającemu karę umowną w wysokości 0,15% <text:span text:style-name="T82">wartości brutto umowy określonej w </text:span><text:span text:style-name="T77">§</text:span><text:span text:style-name="T82"> 5 ust. 1 </text:span>za każdy dzień zwłoki.</text:p>
      <text:p text:style-name="P41"><text:span text:style-name="T86">6.</text:span> Kary umowne zastrzeżone w ust. 1- 5 nie wykluczają dochodzenia od Wykonawcy naprawienia szkody na zasadach ogólnych.</text:p>
      <text:p text:style-name="P40"><text:span text:style-name="T71">7</text:span><text:span text:style-name="T72">. </text:span><text:span text:style-name="T73">Wykonawca odpowiedzialny jest również za wystąpienie incydentu medycznego w rozumieniu ustawy o wyrobach medycznych z dnia 20 maja 2010r. (</text:span><text:span text:style-name="T66">Dz. U. 2015, poz. 876</text:span><text:span text:style-name="T73"> z późn. zmianami), o ile incydent ten zaistniał z przyczyn tkwiących w dostarczonym przez Wykonawcę przedmiocie umowy lub z przyczyn leżących po stronie Wykonawcy.</text:span></text:p>
      <text:p text:style-name="P42"/>
      <text:p text:style-name="P17">§ 9.</text:p>
      <text:p text:style-name="P36"><text:span text:style-name="T86">1.</text:span> Zamawiający może odstąpić od umowy w razie wystąpienia istotnej zmiany okoliczności powodującej, że wykonanie umowy nie leży w interesie publicznym, czego nie można było przewidzieć w chwili jej zawarcia, zawiadamiając o tym Wykonawcę na piśmie w terminie <text:line-break/>1 miesiąca od powzięcia wiadomości o powyższych okolicznościach.</text:p>
      <text:p text:style-name="P37"><text:span text:style-name="T86">2.</text:span> W wypadku określonym w ustępie poprzedzającym postanowienia o karze umownej nie mają zastosowania</text:p>
      <text:p text:style-name="P23"><text:span text:style-name="T78">§</text:span><text:span text:style-name="T19"> 10.</text:span></text:p>
      <text:p text:style-name="P5"><text:span text:style-name="T14">W sprawach nie uregulowanych niniejszą umową mają zastosowanie przepisy ustawy prawo zamówień publicznych z dnia 29 stycznia 2004r. </text:span><text:span text:style-name="T38">( </text:span><text:span text:style-name="T53">Dz. U. z 2016 r., poz. 1020 z późn. zm.)</text:span><text:span text:style-name="T14"> oraz przepisy Kodeksu Cywilnego.</text:span></text:p>
      <text:p text:style-name="P14"/>
      <text:p text:style-name="P17"><text:soft-page-break/>§ 11.</text:p>
      <text:p text:style-name="P2">Wszelkie spory <text:s/>dotyczące niniejszej umowy rozstrzygać będzie właściwy Sąd dla miejsca realizacji umowy.</text:p>
      <text:p text:style-name="P17">§ 12.</text:p>
      <text:p text:style-name="P2">Wszelkie zmiany niniejszej umowy wymagają formy pisemnej pod rygorem nieważności.</text:p>
      <text:p text:style-name="P17">§ 13.</text:p>
      <text:p text:style-name="P2">Umowa niniejsza sporządzona została <text:s/>w dwóch jednobrzmiących egzemplarzach po jednym dla każdej ze stron.</text:p>
      <text:p text:style-name="P2"/>
      <text:p text:style-name="P3"><text:s text:c="22"/></text:p>
      <text:p text:style-name="P6"><text:span text:style-name="T1"><text:s text:c="15"/></text:span><text:span text:style-name="T24"><text:s/></text:span><text:span text:style-name="T20">WYKONAWCA<text:tab/></text:span><text:span text:style-name="T2"><text:tab/> <text:s text:c="2"/><text:tab/><text:tab/> <text:s text:c="26"/></text:span><text:span text:style-name="T20"><text:s text:c="3"/>ZAMAWIAJĄ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Tekst_20_podstawowy_20_2" style:display-name="Tekst podstawowy 2" style:family="paragraph" style:parent-style-name="Standard">
      <style:text-properties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WW8Num3z0" style:family="text">
      <style:text-properties style:text-line-through-style="none" style:text-line-through-type="none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fo:language="pl" fo:country="P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8z0" style:family="text">
      <style:text-properties fo:font-size="12pt" fo:font-weight="normal" style:font-size-asian="12pt" style:font-weight-asian="normal" style:font-size-complex="12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08:06:00.968000000</meta:creation-date>
    <dc:date>2017-07-21T14:23:31.419000000</dc:date>
    <meta:editing-duration>PT2H30M21S</meta:editing-duration>
    <meta:editing-cycles>11</meta:editing-cycles>
    <meta:generator>LibreOffice/5.1.2.2$Windows_x86 LibreOffice_project/d3bf12ecb743fc0d20e0be0c58ca359301eb705f</meta:generator>
    <meta:document-statistic meta:table-count="0" meta:image-count="0" meta:object-count="0" meta:page-count="5" meta:paragraph-count="104" meta:word-count="1625" meta:character-count="12613" meta:non-whitespace-character-count="10742"/>
  </office:meta>
</office:document-meta>
</file>