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  <style:tab-stop style:position="0.501cm"/>
        </style:tab-stops>
      </style:paragraph-properties>
      <style:text-properties style:font-name="Times New Roman" fo:font-size="12pt" fo:language="pl" fo:country="PL" officeooo:paragraph-rsid="0000bb2b" style:font-size-asian="12pt" style:font-size-complex="12pt"/>
    </style:style>
    <style:style style:name="P2" style:family="paragraph" style:parent-style-name="Standard">
      <style:text-properties style:font-name="Times New Roman" fo:font-size="12pt" fo:language="pl" fo:country="PL" officeooo:paragraph-rsid="0000bb2b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0cm"/>
          <style:tab-stop style:position="0.501cm"/>
        </style:tab-stops>
      </style:paragraph-properties>
      <style:text-properties fo:language="pl" fo:country="PL" officeooo:paragraph-rsid="0000bb2b"/>
    </style:style>
    <style:style style:name="P4" style:family="paragraph" style:parent-style-name="Standard">
      <style:text-properties fo:language="pl" fo:country="PL" officeooo:paragraph-rsid="0000bb2b" style:language-asian="pl" style:country-asian="PL"/>
    </style:style>
    <style:style style:name="P5" style:family="paragraph" style:parent-style-name="Standard">
      <style:paragraph-properties fo:margin-top="0cm" fo:margin-bottom="0.282cm" loext:contextual-spacing="false" fo:line-height="108%"/>
      <style:text-properties style:font-name="Times New Roman" fo:font-size="10pt" fo:language="pl" fo:country="PL" fo:font-style="italic" officeooo:paragraph-rsid="0000bb2b" style:font-size-asian="10pt" style:font-style-asian="italic" style:font-size-complex="10pt"/>
    </style:style>
    <style:style style:name="P6" style:family="paragraph" style:parent-style-name="Standard">
      <style:paragraph-properties fo:margin-top="0cm" fo:margin-bottom="0cm" loext:contextual-spacing="false" fo:text-align="end" style:justify-single-word="false" fo:break-before="page">
        <style:tab-stops>
          <style:tab-stop style:position="0cm"/>
          <style:tab-stop style:position="0.501cm"/>
        </style:tab-stops>
      </style:paragraph-properties>
      <style:text-properties fo:language="pl" fo:country="PL" officeooo:paragraph-rsid="0000bb2b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0bb2b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00bb2b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00bb2b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l" fo:country="PL" officeooo:paragraph-rsid="0000bb2b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language="pl" fo:country="PL" officeooo:paragraph-rsid="0000bb2b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style:font-name="Times New Roman" fo:font-size="8pt" fo:language="pl" fo:country="PL" fo:font-weight="bold" officeooo:paragraph-rsid="0000bb2b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style:font-name="Times New Roman" fo:font-size="10pt" fo:language="pl" fo:country="PL" fo:font-weight="bold" officeooo:paragraph-rsid="0000bb2b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pl" fo:country="PL" fo:font-style="italic" style:text-underline-style="solid" style:text-underline-width="auto" style:text-underline-color="font-color" officeooo:paragraph-rsid="0000bb2b" style:font-size-asian="10pt" style:font-style-asian="italic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0cm"/>
          <style:tab-stop style:position="0.501cm"/>
        </style:tab-stops>
      </style:paragraph-properties>
      <style:text-properties fo:language="pl" fo:country="PL" officeooo:paragraph-rsid="0000bb2b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l" fo:country="PL" officeooo:paragraph-rsid="0000bb2b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fo:language="pl" fo:country="PL" officeooo:paragraph-rsid="0000bb2b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language="pl" fo:country="PL" officeooo:paragraph-rsid="0000bb2b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229cm"/>
        </style:tab-stops>
      </style:paragraph-properties>
      <style:text-properties fo:language="pl" fo:country="PL" officeooo:paragraph-rsid="0000bb2b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00bb2b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language="pl" fo:country="PL" officeooo:paragraph-rsid="0000bb2b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language="pl" fo:country="PL" officeooo:paragraph-rsid="0000bb2b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language="pl" fo:country="PL" officeooo:paragraph-rsid="0000bb2b"/>
    </style:style>
    <style:style style:name="P24" style:family="paragraph" style:parent-style-name="Standard">
      <style:paragraph-properties fo:margin-top="0cm" fo:margin-bottom="0cm" loext:contextual-spacing="false"/>
      <style:text-properties fo:language="pl" fo:country="PL" officeooo:paragraph-rsid="0000bb2b"/>
    </style:style>
    <style:style style:name="P25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0cm"/>
          <style:tab-stop style:position="0.501cm"/>
        </style:tab-stops>
      </style:paragraph-properties>
      <style:text-properties fo:language="pl" fo:country="PL" officeooo:paragraph-rsid="0000bb2b"/>
    </style:style>
    <style:style style:name="P26" style:family="paragraph" style:parent-style-name="Standard">
      <style:paragraph-properties fo:margin-left="0cm" fo:margin-right="-0.499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fo:language="pl" fo:country="PL" officeooo:paragraph-rsid="0000bb2b"/>
    </style:style>
    <style:style style:name="P27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language="pl" fo:country="PL" officeooo:paragraph-rsid="0000bb2b"/>
    </style:style>
    <style:style style:name="P28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fo:language="pl" fo:country="PL" officeooo:paragraph-rsid="0000bb2b"/>
    </style:style>
    <style:style style:name="P29" style:family="paragraph" style:parent-style-name="Standard" style:list-style-name="WWNum4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officeooo:paragraph-rsid="0000bb2b"/>
    </style:style>
    <style:style style:name="P30" style:family="paragraph" style:parent-style-name="Standard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fo:language="pl" fo:country="PL" officeooo:paragraph-rsid="0000bb2b"/>
    </style:style>
    <style:style style:name="P31" style:family="paragraph" style:parent-style-name="Standard">
      <style:paragraph-properties fo:margin-left="0cm" fo:margin-right="0.676cm" fo:text-align="justify" style:justify-single-word="false" fo:keep-together="always" fo:orphans="0" fo:widows="0" fo:text-indent="0cm" style:auto-text-indent="false" fo:padding-left="0cm" fo:padding-right="0.741cm" fo:padding-top="0.176cm" fo:padding-bottom="0.176cm" fo:border="0.74pt solid #000000" style:shadow="#000000 0.026cm 0.026cm" fo:keep-with-next="always"/>
      <style:text-properties fo:language="pl" fo:country="PL" officeooo:paragraph-rsid="0000bb2b"/>
    </style:style>
    <style:style style:name="P32" style:family="paragraph" style:parent-style-name="Standard">
      <style:paragraph-properties fo:margin-left="0cm" fo:margin-right="0.676cm" fo:keep-together="always" fo:orphans="0" fo:widows="0" fo:text-indent="0cm" style:auto-text-indent="false" fo:padding-left="0cm" fo:padding-right="0.741cm" fo:padding-top="0.176cm" fo:padding-bottom="0.176cm" fo:border="0.74pt solid #000000" style:shadow="#000000 0.026cm 0.026cm" fo:keep-with-next="always"/>
      <style:text-properties fo:language="pl" fo:country="PL" officeooo:paragraph-rsid="0000bb2b"/>
    </style:style>
    <style:style style:name="P33" style:family="paragraph" style:parent-style-name="Standard">
      <style:paragraph-properties fo:margin-left="0cm" fo:margin-right="0.676cm" fo:keep-together="always" fo:orphans="0" fo:widows="0" fo:text-indent="0cm" style:auto-text-indent="false" fo:padding-left="0cm" fo:padding-right="0.741cm" fo:padding-top="0.176cm" fo:padding-bottom="0.176cm" fo:border="0.74pt solid #000000" style:shadow="#000000 0.026cm 0.026cm" fo:keep-with-next="always">
        <style:tab-stops>
          <style:tab-stop style:position="0.501cm"/>
        </style:tab-stops>
      </style:paragraph-properties>
      <style:text-properties fo:language="pl" fo:country="PL" officeooo:paragraph-rsid="0000bb2b"/>
    </style:style>
    <style:style style:name="P34" style:family="paragraph" style:parent-style-name="Standard" style:list-style-name="WWNum11">
      <style:paragraph-properties fo:margin-left="0cm" fo:margin-right="-0.019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language="pl" fo:country="PL" officeooo:paragraph-rsid="0000bb2b"/>
    </style:style>
    <style:style style:name="P3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fo:language="pl" fo:country="PL" officeooo:paragraph-rsid="0000bb2b"/>
    </style:style>
    <style:style style:name="P3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fo:language="pl" fo:country="PL" officeooo:paragraph-rsid="000281f5"/>
    </style:style>
    <style:style style:name="P37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fo:language="pl" fo:country="PL" officeooo:paragraph-rsid="0000bb2b"/>
    </style:style>
    <style:style style:name="P38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fo:language="pl" fo:country="PL" officeooo:paragraph-rsid="000281f5"/>
    </style:style>
    <style:style style:name="P39" style:family="paragraph" style:parent-style-name="Standard">
      <style:paragraph-properties fo:margin-left="0cm" fo:margin-right="-1.02cm" fo:margin-top="0.212cm" fo:margin-bottom="0cm" loext:contextual-spacing="false" fo:line-height="100%" fo:text-align="justify" style:justify-single-word="false" fo:text-indent="0cm" style:auto-text-indent="false"/>
      <style:text-properties fo:language="pl" fo:country="PL" officeooo:paragraph-rsid="0000bb2b"/>
    </style:style>
    <style:style style:name="P40" style:family="paragraph" style:parent-style-name="Standard">
      <style:paragraph-properties fo:margin-left="0cm" fo:margin-right="-1.02cm" fo:margin-top="0.212cm" fo:margin-bottom="0cm" loext:contextual-spacing="false" fo:line-height="100%" fo:text-align="justify" style:justify-single-word="false" fo:text-indent="0cm" style:auto-text-indent="false"/>
      <style:text-properties fo:language="pl" fo:country="PL" officeooo:paragraph-rsid="000281f5"/>
    </style:style>
    <style:style style:name="P41" style:family="paragraph" style:parent-style-name="Standard">
      <style:paragraph-properties fo:margin-left="0cm" fo:margin-right="-1.02cm" fo:margin-top="0cm" fo:margin-bottom="0cm" loext:contextual-spacing="false" fo:line-height="100%" fo:text-align="justify" style:justify-single-word="false" fo:text-indent="0cm" style:auto-text-indent="false"/>
      <style:text-properties fo:language="pl" fo:country="PL" officeooo:paragraph-rsid="0000bb2b"/>
    </style:style>
    <style:style style:name="P42" style:family="paragraph" style:parent-style-name="Standard">
      <style:paragraph-properties fo:margin-top="0.212cm" fo:margin-bottom="0.353cm" loext:contextual-spacing="false" fo:text-align="justify" style:justify-single-word="false"/>
      <style:text-properties style:font-name="Times New Roman" fo:font-size="1pt" fo:language="pl" fo:country="PL" officeooo:paragraph-rsid="0000bb2b" style:font-size-asian="1pt" style:font-size-complex="1pt"/>
    </style:style>
    <style:style style:name="P43" style:family="paragraph" style:parent-style-name="Standard">
      <style:paragraph-properties fo:margin-left="1.27cm" fo:margin-right="-1.0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l" fo:country="PL" officeooo:paragraph-rsid="0000bb2b" style:font-size-asian="12pt" style:font-size-complex="12pt"/>
    </style:style>
    <style:style style:name="P44" style:family="paragraph" style:parent-style-name="Standard">
      <style:paragraph-properties fo:margin-left="0cm" fo:margin-right="0cm" fo:text-indent="-0.318cm" style:auto-text-indent="false"/>
      <style:text-properties style:font-name="Times New Roman" fo:font-size="12pt" fo:language="pl" fo:country="PL" officeooo:paragraph-rsid="0000bb2b" style:font-size-asian="12pt" style:font-size-complex="12pt"/>
    </style:style>
    <style:style style:name="P45" style:family="paragraph" style:parent-style-name="Standard">
      <style:paragraph-properties fo:margin-left="0cm" fo:margin-right="0cm" fo:text-indent="-0.318cm" style:auto-text-indent="false"/>
      <style:text-properties fo:language="pl" fo:country="PL" officeooo:paragraph-rsid="0000bb2b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318cm" style:auto-text-indent="false"/>
      <style:text-properties fo:language="pl" fo:country="PL" officeooo:paragraph-rsid="0000bb2b"/>
    </style:style>
    <style:style style:name="P47" style:family="paragraph" style:parent-style-name="Standard">
      <style:paragraph-properties fo:margin-left="0.319cm" fo:margin-right="0cm" fo:margin-top="0cm" fo:margin-bottom="0cm" loext:contextual-spacing="false" fo:text-align="end" style:justify-single-word="false" fo:text-indent="-0.319cm" style:auto-text-indent="false"/>
      <style:text-properties fo:language="pl" fo:country="PL" officeooo:paragraph-rsid="0000bb2b"/>
    </style:style>
    <style:style style:name="P48" style:family="paragraph" style:parent-style-name="List_20_Paragraph">
      <style:text-properties fo:color="#0070c0" style:font-name="Times New Roman" fo:font-size="12pt" fo:language="pl" fo:country="PL" fo:font-weight="bold" officeooo:paragraph-rsid="0000bb2b" style:font-size-asian="12pt" style:font-weight-asian="bold" style:font-size-complex="12pt"/>
    </style:style>
    <style:style style:name="P49" style:family="paragraph" style:parent-style-name="List_20_Paragraph" style:list-style-name="WWNum10">
      <style:text-properties fo:language="pl" fo:country="PL" officeooo:paragraph-rsid="0000bb2b"/>
    </style:style>
    <style:style style:name="P50" style:family="paragraph" style:parent-style-name="List_20_Paragraph">
      <style:text-properties fo:language="pl" fo:country="PL" officeooo:paragraph-rsid="0000bb2b"/>
    </style:style>
    <style:style style:name="P5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ff0000" style:font-name="Times New Roman" fo:font-size="12pt" fo:language="pl" fo:country="PL" officeooo:paragraph-rsid="0000bb2b" style:font-size-asian="12pt" style:font-size-complex="12pt"/>
    </style:style>
    <style:style style:name="P5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3pt" fo:language="pl" fo:country="PL" officeooo:paragraph-rsid="0000bb2b" style:font-size-asian="13pt" style:font-size-complex="13pt"/>
    </style:style>
    <style:style style:name="P53" style:family="paragraph" style:parent-style-name="List_20_Paragraph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language="pl" fo:country="PL" officeooo:paragraph-rsid="0000bb2b"/>
    </style:style>
    <style:style style:name="P54" style:family="paragraph" style:parent-style-name="List_20_Paragraph" style:list-style-name="WWNum6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language="pl" fo:country="PL" officeooo:paragraph-rsid="0000bb2b"/>
    </style:style>
    <style:style style:name="P55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language="pl" fo:country="PL" officeooo:paragraph-rsid="0000bb2b"/>
    </style:style>
    <style:style style:name="P56" style:family="paragraph" style:parent-style-name="List_20_Paragraph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language="pl" fo:country="PL" officeooo:paragraph-rsid="0000bb2b"/>
    </style:style>
    <style:style style:name="P57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cm"/>
          <style:tab-stop style:position="0.363cm"/>
        </style:tab-stops>
      </style:paragraph-properties>
      <style:text-properties fo:language="pl" fo:country="PL" officeooo:paragraph-rsid="0000bb2b"/>
    </style:style>
    <style:style style:name="P58" style:family="paragraph" style:parent-style-name="List_20_Paragraph" style:list-style-name="WWNum10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fo:language="pl" fo:country="PL" officeooo:paragraph-rsid="0000bb2b"/>
    </style:style>
    <style:style style:name="P59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language="pl" fo:country="PL" officeooo:paragraph-rsid="0000bb2b"/>
    </style:style>
    <style:style style:name="P60" style:family="paragraph" style:parent-style-name="List_20_Paragraph" style:list-style-name="WWNum9">
      <style:paragraph-properties fo:margin-left="0.501cm" fo:margin-right="-0.101cm" fo:margin-top="0cm" fo:margin-bottom="0cm" loext:contextual-spacing="true" fo:line-height="100%" fo:text-align="justify" style:justify-single-word="false" fo:orphans="0" fo:widows="0" fo:text-indent="-0.501cm" style:auto-text-indent="false"/>
      <style:text-properties fo:language="pl" fo:country="PL" officeooo:paragraph-rsid="0000bb2b"/>
    </style:style>
    <style:style style:name="P61" style:family="paragraph" style:parent-style-name="List_20_Paragraph" style:list-style-name="WWNum9">
      <style:paragraph-properties fo:margin-left="0.501cm" fo:margin-right="-0.101cm" fo:margin-top="0cm" fo:margin-bottom="0cm" loext:contextual-spacing="true" fo:line-height="100%" fo:text-align="justify" style:justify-single-word="false" fo:orphans="0" fo:widows="0" fo:text-indent="-0.501cm" style:auto-text-indent="false"/>
      <style:text-properties fo:language="pl" fo:country="PL" fo:font-weight="normal" officeooo:rsid="000281f5" officeooo:paragraph-rsid="000281f5" style:font-weight-asian="normal" style:font-weight-complex="normal"/>
    </style:style>
    <style:style style:name="P62" style:family="paragraph" style:parent-style-name="List_20_Paragraph" style:list-style-name="WWNum11">
      <style:paragraph-properties fo:margin-left="0.501cm" fo:margin-right="-0.101cm" fo:margin-top="0cm" fo:margin-bottom="0cm" loext:contextual-spacing="true" fo:line-height="100%" fo:text-align="justify" style:justify-single-word="false" fo:orphans="0" fo:widows="0" fo:text-indent="-0.501cm" style:auto-text-indent="false"/>
      <style:text-properties fo:language="pl" fo:country="PL" fo:font-weight="bold" officeooo:rsid="000281f5" officeooo:paragraph-rsid="000281f5" style:font-weight-asian="bold" style:font-weight-complex="bold"/>
    </style:style>
    <style:style style:name="P63" style:family="paragraph" style:parent-style-name="List_20_Paragraph" style:list-style-name="WWNum11">
      <style:paragraph-properties fo:margin-left="0.501cm" fo:margin-right="-0.101cm" fo:margin-top="0cm" fo:margin-bottom="0cm" loext:contextual-spacing="true" fo:line-height="100%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fo:language="pl" fo:country="PL" fo:font-weight="bold" officeooo:rsid="000281f5" officeooo:paragraph-rsid="000281f5" style:font-size-asian="12pt" style:font-weight-asian="bold" style:font-size-complex="12pt" style:font-weight-complex="bold"/>
    </style:style>
    <style:style style:name="P64" style:family="paragraph" style:parent-style-name="List_20_Paragraph" style:list-style-name="WWNum9">
      <style:paragraph-properties fo:margin-left="0cm" fo:margin-right="-0.101cm" fo:margin-top="0cm" fo:margin-bottom="0cm" loext:contextual-spacing="true" fo:line-height="10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language="pl" fo:country="PL" officeooo:paragraph-rsid="0000bb2b"/>
    </style:style>
    <style:style style:name="P65" style:family="paragraph" style:parent-style-name="List_20_Paragraph" style:list-style-name="WWNum10">
      <style:paragraph-properties fo:margin-left="0.501cm" fo:margin-right="0cm" fo:margin-top="0cm" fo:margin-bottom="0cm" loext:contextual-spacing="true" fo:line-height="100%" fo:text-align="justify" style:justify-single-word="false" fo:orphans="0" fo:widows="0" fo:text-indent="-0.501cm" style:auto-text-indent="false"/>
      <style:text-properties fo:language="pl" fo:country="PL" officeooo:paragraph-rsid="0000bb2b"/>
    </style:style>
    <style:style style:name="P66" style:family="paragraph" style:parent-style-name="List_20_Paragraph" style:list-style-name="WWNum10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fo:language="pl" fo:country="PL" officeooo:paragraph-rsid="0000bb2b"/>
    </style:style>
    <style:style style:name="P67" style:family="paragraph" style:parent-style-name="List_20_Paragraph" style:list-style-name="WWNum4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fo:language="pl" fo:country="PL" officeooo:paragraph-rsid="0000bb2b"/>
    </style:style>
    <style:style style:name="P68" style:family="paragraph" style:parent-style-name="List_20_Paragraph" style:list-style-name="WWNum8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fo:language="pl" fo:country="PL" officeooo:paragraph-rsid="0000bb2b"/>
    </style:style>
    <style:style style:name="P69" style:family="paragraph" style:parent-style-name="List_20_Paragraph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fo:language="pl" fo:country="PL" officeooo:paragraph-rsid="0000bb2b"/>
    </style:style>
    <style:style style:name="P70" style:family="paragraph" style:parent-style-name="List_20_Paragraph" style:list-style-name="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fo:language="pl" fo:country="PL" officeooo:paragraph-rsid="0000bb2b" style:font-size-asian="12pt" style:font-size-complex="12pt"/>
    </style:style>
    <style:style style:name="P71" style:family="paragraph" style:parent-style-name="List_20_Paragraph" style:list-style-name="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fo:language="pl" fo:country="PL" fo:font-weight="bold" officeooo:paragraph-rsid="0000bb2b" style:font-size-asian="12pt" style:font-weight-asian="bold" style:font-size-complex="12pt"/>
    </style:style>
    <style:style style:name="P72" style:family="paragraph" style:parent-style-name="List_20_Paragraph" style:list-style-name="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language="pl" fo:country="PL" officeooo:paragraph-rsid="0000bb2b"/>
    </style:style>
    <style:style style:name="P73" style:family="paragraph" style:parent-style-name="Heading_20_5">
      <style:paragraph-properties fo:text-align="center" style:justify-single-word="false"/>
      <style:text-properties fo:font-size="12pt" fo:language="pl" fo:country="PL" officeooo:paragraph-rsid="0000bb2b" style:font-size-asian="12pt"/>
    </style:style>
    <style:style style:name="P74" style:family="paragraph" style:parent-style-name="Heading_20_5">
      <style:paragraph-properties fo:text-align="center" style:justify-single-word="false"/>
      <style:text-properties fo:language="pl" fo:country="PL" officeooo:paragraph-rsid="0000bb2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09b735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09b735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09af61" style:font-size-asian="12pt" style:font-size-complex="12pt"/>
    </style:style>
    <style:style style:name="T8" style:family="text">
      <style:text-properties style:font-name="Times New Roman" fo:font-size="12pt" style:font-size-asian="12pt" style:font-size-complex="12pt" style:font-weight-complex="bold"/>
    </style:style>
    <style:style style:name="T9" style:family="text">
      <style:text-properties style:font-name="Times New Roman" fo:font-size="12pt" officeooo:rsid="0000bb2b" style:font-size-asian="12pt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3pt" fo:font-weight="bold" style:font-size-asian="13pt" style:font-weight-asian="bold" style:font-size-complex="13pt"/>
    </style:style>
    <style:style style:name="T1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8" style:family="text">
      <style:text-properties style:font-name="Times New Roman" fo:font-size="10pt" style:font-size-asian="10pt" style:font-size-complex="10pt"/>
    </style:style>
    <style:style style:name="T19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0" style:family="text">
      <style:text-properties style:font-name="Times New Roman" fo:font-size="10pt" fo:font-style="italic" style:font-size-asian="10pt" style:font-style-asian="italic" style:font-size-complex="10pt"/>
    </style:style>
    <style:style style:name="T21" style:family="text">
      <style:text-properties fo:color="#000000" style:font-name="Times New Roman" fo:font-size="12pt" style:font-size-asian="12pt" style:font-size-complex="12pt"/>
    </style:style>
    <style:style style:name="T22" style:family="text">
      <style:text-properties fo:color="#000000" style:font-name="Times New Roman" fo:font-size="12pt" style:font-size-asian="12pt" style:font-size-complex="12pt"/>
    </style:style>
    <style:style style:name="T23" style:family="text">
      <style:text-properties fo:color="#000000" style:font-name="Times New Roman" fo:font-size="12pt" officeooo:rsid="0000bb2b" style:font-size-asian="12pt" style:font-size-complex="12pt"/>
    </style:style>
    <style:style style:name="T24" style:family="text">
      <style:text-properties fo:color="#000000" style:font-name="Times New Roman" fo:font-size="12pt" officeooo:rsid="0002ec17" style:font-size-asian="12pt" style:font-size-complex="12pt"/>
    </style:style>
    <style:style style:name="T2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6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27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29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3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32" style:family="text">
      <style:text-properties fo:color="#000000" style:font-name="Times New Roman" fo:font-size="12pt" fo:language="pl" fo:country="PL" style:font-size-asian="12pt" style:font-size-complex="12pt"/>
    </style:style>
    <style:style style:name="T33" style:family="text">
      <style:text-properties fo:color="#000000" style:font-name="Times New Roman" fo:font-size="12pt" fo:language="pl" fo:country="PL" style:text-underline-style="none" style:font-size-asian="12pt" style:font-size-complex="12pt"/>
    </style:style>
    <style:style style:name="T34" style:family="text">
      <style:text-properties fo:color="#000000" style:font-name="Times New Roman" fo:font-size="12pt" fo:language="pl" fo:country="PL" style:text-underline-style="none" officeooo:rsid="0000bb2b" style:font-size-asian="12pt" style:font-size-complex="12pt"/>
    </style:style>
    <style:style style:name="T35" style:family="text">
      <style:text-properties fo:color="#000000" style:font-name="Times New Roman" fo:font-size="13pt" fo:font-weight="bold" style:font-size-asian="13pt" style:font-weight-asian="bold" style:font-size-complex="13pt"/>
    </style:style>
    <style:style style:name="T3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3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281f5" style:font-size-asian="12pt" style:font-style-asian="normal" style:font-weight-asian="bold" style:font-size-complex="12pt" style:font-weight-complex="bold" style:text-emphasize="none"/>
    </style:style>
    <style:style style:name="T3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281f5" style:font-size-asian="12pt" style:font-style-asian="normal" style:font-weight-asian="normal" style:font-size-complex="12pt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style:font-size-asian="12pt" style:font-style-asian="normal" style:font-size-complex="12pt" style:text-emphasize="none"/>
    </style:style>
    <style:style style:name="T40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bold" style:text-emphasize="none"/>
    </style:style>
    <style:style style:name="T42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zxx" style:country-complex="none" style:font-style-complex="normal" style:font-weight-complex="bold" style:text-emphasize="none"/>
    </style:style>
    <style:style style:name="T44" style:family="text">
      <style:text-properties fo:color="#0070c0" style:font-name="Times New Roman" fo:font-size="12pt" style:font-size-asian="12pt" style:font-size-complex="12pt"/>
    </style:style>
    <style:style style:name="T45" style:family="text">
      <style:text-properties fo:color="#0070c0" style:font-name="Times New Roman" fo:font-size="14pt" fo:font-weight="bold" style:font-size-asian="14pt" style:font-weight-asian="bold" style:font-size-complex="14pt"/>
    </style:style>
    <style:style style:name="T46" style:family="text">
      <style:text-properties fo:color="#0070c0" fo:font-size="12pt" style:font-size-asian="12pt"/>
    </style:style>
    <style:style style:name="T47" style:family="text">
      <style:text-properties fo:color="#0070c0" fo:font-size="12pt" officeooo:rsid="0009af61" style:font-size-asian="12pt"/>
    </style:style>
    <style:style style:name="T48" style:family="text">
      <style:text-properties fo:font-size="12pt" fo:language="pl" fo:country="PL" style:font-size-asian="12pt" style:font-size-complex="12pt"/>
    </style:style>
    <style:style style:name="T49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weight-complex="bold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officeooo:rsid="0002ec17" style:font-style-asian="normal" style:text-emphasize="none"/>
    </style:style>
    <style:style style:name="T52" style:family="text">
      <style:text-properties style:use-window-font-color="true" style:font-name="Times New Roman" fo:font-size="12pt" fo:font-style="normal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53" style:family="text">
      <style:text-properties style:use-window-font-color="true" style:font-name="Times New Roman" fo:font-size="12pt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Załącznik nr 3</text:span><text:span text:style-name="T6"> <text:s/>do Regulaminu <text:s/></text:span></text:p>
      <text:p text:style-name="P26"><text:span text:style-name="T6"><text:s text:c="78"/>(</text:span><text:span text:style-name="T21">Zarządzenie Nr 2/2021 Dyrektora Szpitala</text:span><text:span text:style-name="T6">)</text:span></text:p>
      <text:p text:style-name="P3"><text:span text:style-name="T6">Pieczęć zamawiającego</text:span></text:p>
      <text:p text:style-name="P3"><text:span text:style-name="T6"><text:line-break/>Znak sprawy DZP/260-4R/2021 <text:s text:c="55"/>Opoczno, 1</text:span><text:span text:style-name="T9">7</text:span><text:span text:style-name="T6">.09.2021r.</text:span></text:p>
      <text:p text:style-name="P1"/>
      <text:p text:style-name="P3"><text:span text:style-name="T6"><text:line-break/></text:span><text:span text:style-name="T44"> <text:s text:c="58"/></text:span><text:span text:style-name="T45">ZAPYTANIA OFERTOWE</text:span></text:p>
      <text:p text:style-name="P15"><text:span text:style-name="T16">I Zamawiający.</text:span></text:p>
      <text:p text:style-name="P16"><text:span text:style-name="T27">SP ZOZ Szpitala Powiatowego </text:span></text:p>
      <text:p text:style-name="P16"><text:span text:style-name="T27">im. E. Biernackiego w Opocznie, </text:span></text:p>
      <text:p text:style-name="P16"><text:span text:style-name="T27">ul. Partyzantów 30, 26-300 Opoczno</text:span></text:p>
      <text:p text:style-name="P16"><text:span text:style-name="T21">Telefon: 44/754 48 04</text:span></text:p>
      <text:p text:style-name="P17"><text:span text:style-name="T21">NIP: 768-15-34-113</text:span></text:p>
      <text:p text:style-name="P16"><text:span text:style-name="T21">REGON: 000304272</text:span></text:p>
      <text:p text:style-name="P7"><text:span text:style-name="T32">strona internetowa: </text:span><text:a xlink:type="simple" xlink:href="http://www.bip.opoczno.pl/" text:style-name="ListLabel_20_176" text:visited-style-name="ListLabel_20_176"><text:span text:style-name="Internet_20_link"><text:span text:style-name="T48">www.szpitalopoczno.pl</text:span></text:span></text:a></text:p>
      <text:p text:style-name="P7"><text:span text:style-name="T32">e-mail: </text:span><text:a xlink:type="simple" xlink:href="mailto:zamowienia2@szpitalopoczno.pl" text:style-name="ListLabel_20_177" text:visited-style-name="ListLabel_20_177"><text:span text:style-name="Internet_20_link"><text:span text:style-name="T32">zamowienia2@</text:span></text:span></text:a><text:a xlink:type="simple" xlink:href="mailto:zamowienia2@szpitalopoczno.pl" text:style-name="ListLabel_20_177" text:visited-style-name="ListLabel_20_177"><text:span text:style-name="Internet_20_link"><text:span text:style-name="T32">szpitalopoczno.pl</text:span></text:span></text:a></text:p>
      <text:p text:style-name="P7"><text:span text:style-name="T32"><text:tab/>ulawalczak</text:span><text:a xlink:type="simple" xlink:href="mailto:zamowienia2@szpitalopoczno.pl" text:style-name="ListLabel_20_177" text:visited-style-name="ListLabel_20_177"><text:span text:style-name="Internet_20_link"><text:span text:style-name="T32">@</text:span></text:span></text:a><text:a xlink:type="simple" xlink:href="mailto:zamowienia2@szpitalopoczno.pl" text:style-name="ListLabel_20_177" text:visited-style-name="ListLabel_20_177"><text:span text:style-name="Internet_20_link"><text:span text:style-name="T32">szpitalopoczno.pl</text:span></text:span></text:a></text:p>
      <text:p text:style-name="P16"><text:span text:style-name="T35">II Opis sposobu przygotowania oferty.</text:span></text:p>
      <text:list xml:id="list4134472071" text:style-name="WWNum5">
        <text:list-item>
          <text:p text:style-name="P53"><text:span text:style-name="T21">Wykonawca zobowiązany jest złożyć ofertę zgodnie z wymaganiami zawartymi w zaproszeniu.</text:span></text:p>
        </text:list-item>
        <text:list-item>
          <text:p text:style-name="P53"><text:span text:style-name="T21">Wykonawca ponosi wszelkie koszty związane z przygotowaniem i złożeniem oferty.</text:span></text:p>
        </text:list-item>
        <text:list-item>
          <text:p text:style-name="P53"><text:span text:style-name="T21">Ofertę składa się pod rygorem nieważności w formie pisemnej w języku polskim </text:span><text:span text:style-name="T21">(wskazany jest maszynopis lub wydruk komputerowy)</text:span><text:span text:style-name="T21">.</text:span></text:p>
        </text:list-item>
        <text:list-item>
          <text:p text:style-name="P53"><text:span text:style-name="T21">Oferta winna być podpisana przez osobę upoważnioną do reprezentowania firmy, zgodnie <text:line-break/>z formą reprezentacji Wykonawcy określoną w rejestrze handlowym lub innym dokumencie, właściwym dla formy organizacyjnej firmy Wykonawcy, lub zgodnie z upoważnieniem, które powinno być dołączone do oferty.</text:span></text:p>
        </text:list-item>
        <text:list-item>
          <text:p text:style-name="P53"><text:span text:style-name="T21">Wszystkie strony oferty winny być ponumerowane i zszyte (spięte) w sposób zapobiegający możliwości dekompletacji zawartości oferty.</text:span></text:p>
        </text:list-item>
        <text:list-item>
          <text:p text:style-name="P53"><text:span text:style-name="T21">Każdy dokument powinien być podpisany przez osoby upoważnione do reprezentowania firmy.</text:span></text:p>
        </text:list-item>
        <text:list-item>
          <text:p text:style-name="P53"><text:span text:style-name="T28">Oferty składane przez wykonawców w odpowiedzi na zapytanie powinny być składane w formie pisemnej, tj. w zamkniętej kopercie złożonej w wyznaczonym terminie w siedzibie Zamawiającego lub za pośrednictwem poczty elektronicznej (w formacje pdf. opatrzone podpisem zaufanym) – wg. zasad wskazanych w zapytaniu ofertowym.</text:span></text:p>
        </text:list-item>
        <text:list-item>
          <text:p text:style-name="P53"><text:span text:style-name="T21">Cena oferty musi być podana cyfrowo i słownie.</text:span></text:p>
        </text:list-item>
        <text:list-item>
          <text:p text:style-name="P27"><text:span text:style-name="T21">Zaleca się, aby ewentualne poprawki w tekście oferty były naniesione w czytelny sposób i p</text:span><text:span text:style-name="T25">arafowane przez osoby uprawnione.</text:span></text:p>
        </text:list-item>
        <text:list-item>
          <text:p text:style-name="P56"><text:span text:style-name="T21">W niniejszym zamówieniu oświadczenia, zawiadomienia oraz informacje Zamawiający <text:line-break/>i Wykonawcy przekazują faksem, emailem lub pisemnie.</text:span></text:p>
        </text:list-item>
      </text:list>
      <text:p text:style-name="P18"><text:span text:style-name="T21">9a. Jeżeli </text:span><text:span text:style-name="T21">Zamawiający i Wykonawcy przekazują dokumenty lub informacje, o których mowa w pkt. 9, każda ze stron na żądanie drugiej jest zobowiązana niezwłocznie potwierdzić zwrotnym faksem bądź emailem fakt otrzymania dokumentów lub niemożność ich odczytania.</text:span></text:p>
      <text:p text:style-name="P23"><text:span text:style-name="T35">III Opis przedmiotu zamówienia.</text:span></text:p>
      <text:list xml:id="list3588028127" text:style-name="WWNum9">
        <text:list-item>
          <text:p text:style-name="P60"><text:span text:style-name="T21">Przedmiotem zamówienia publicznego </text:span><text:span text:style-name="T21">jest </text:span><text:span text:style-name="T29">dostawa staplerów, </text:span><text:span text:style-name="T36">uszczelek i drenów do laparoskopu, ostrza do Shervera do artroskopii dla potrzeb SP ZOZ Szpitala Powiatowego im. Edmunda Biernackiego w Opocznie </text:span><text:span text:style-name="T37">w podziale na zadania:</text:span></text:p>
          <text:p text:style-name="P61"><text:span text:style-name="T39">zad. 1 Staplery</text:span></text:p>
          <text:p text:style-name="P61"><text:span text:style-name="T39">zad. 2 Uszczelki i dreny do laparoskopu</text:span></text:p>
          <text:p text:style-name="P61"><text:soft-page-break/><text:span text:style-name="T39">zad. 3 Ostrza do Shervera do artroskopii </text:span></text:p>
        </text:list-item>
        <text:list-item>
          <text:p text:style-name="P60"><text:span text:style-name="T2">Szczegółowy opis przedmiotu zamówienia: </text:span><text:span text:style-name="T17">Dostawa staplerów, </text:span><text:span text:style-name="T49"><text:s/>uszczelek i drenów do laparoskopu, ostrza do Shervera do artroskopii dla potrzeb SP ZOZ Szpitala Powiatowego im. Edmunda Biernackiego w Opocznie zg. z załącznikiem nr 2 do zapytania ofertowego (asortymentowo-cenowym)</text:span></text:p>
        </text:list-item>
        <text:list-item>
          <text:p text:style-name="P60"><text:span text:style-name="T6">Zamawiający zastrzega, że dostarczony przedmiot zamówienia musi być nowy, wolny od wad <text:line-break/>i kompletny (dotyczy dostaw).</text:span></text:p>
        </text:list-item>
        <text:list-item>
          <text:p text:style-name="P60"><text:span text:style-name="T21">Gwarancja 12 miesięcy od daty odbioru </text:span><text:span text:style-name="T6">przedmiotu zamówienia.</text:span></text:p>
        </text:list-item>
        <text:list-item>
          <text:p text:style-name="P64"><text:span text:style-name="T21">Dodatkowe informacje dotyczące przedmiotu zamówienia określa projekt umowy .</text:span></text:p>
        </text:list-item>
        <text:list-item>
          <text:p text:style-name="P57"><text:span text:style-name="T6">Zamawiający zastrzega sobie możliwość odrzucenia oferty, która jest niezgodna z zapytaniem ofertowym.</text:span></text:p>
        </text:list-item>
      </text:list>
      <text:p text:style-name="P16"><text:span text:style-name="T35">IV Warunki płatności.</text:span></text:p>
      <text:p text:style-name="P16"><text:span text:style-name="T26">Płatność ze strony Zamawiającego <text:s/>następuje po każdorazowej dostawie w terminie 60 dni od <text:s/>dnia otrzymania faktury przelewem na konto bankowe Wykonawcy podane w fakturze, za dzień zapłaty uznany będzie dzień dokonania obciążenia rachunku bankowego Zamawiającego.</text:span></text:p>
      <text:p text:style-name="P16"><text:span text:style-name="T35">V Termin wykonania zamówienia.</text:span></text:p>
      <text:p text:style-name="P16"><text:span text:style-name="T21">8 miesięcy od dnia podpisania umowy</text:span></text:p>
      <text:p text:style-name="P16"><text:span text:style-name="T35">VI Kryteria oceny ofert.</text:span></text:p>
      <text:list xml:id="list3653929402" text:style-name="WWNum10">
        <text:list-item>
          <text:p text:style-name="P49"><text:span text:style-name="T1">Zamawiający będzie kierował się przy ocenie ofert kryterium Cena (C)= 100%.</text:span></text:p>
        </text:list-item>
        <text:list-item>
          <text:p text:style-name="P49"><text:span text:style-name="T1">Zamawiający obliczy wartość punktową oferty według wzoru:</text:span></text:p>
        </text:list-item>
      </text:list>
      <text:p text:style-name="P50"><text:span text:style-name="T6">cena oferty –<text:tab/><text:tab/> 100 </text:span><text:span text:style-name="T13">%</text:span></text:p>
      <text:p text:style-name="P50"><text:span text:style-name="T1">Punktacja: </text:span></text:p>
      <text:p text:style-name="P50"><text:span text:style-name="T1">a) <text:s/>wartość punktową kryterium „ cena” określa się na podstawie wzoru: </text:span></text:p>
      <text:p text:style-name="P50"><text:span text:style-name="T1">Pc = (Cn : Co) x 100 pkt x 100 %</text:span></text:p>
      <text:p text:style-name="P50"><text:span text:style-name="T1">Gdzie: Cn- oznacza cenę najniższą wśród złożonych ofert,</text:span></text:p>
      <text:p text:style-name="P50"><text:span text:style-name="T1">Co- oznacza cenę zaproponowaną przez danego oferenta,</text:span></text:p>
      <text:p text:style-name="P50"><text:span text:style-name="T6">Pc – jest to liczba punktów, które uzyskała dana oferta <text:s/>przy oceni</text:span><text:span text:style-name="T14">e</text:span><text:span text:style-name="T15"> </text:span><text:span text:style-name="T14">kryterium</text:span><text:span text:style-name="T52"> </text:span><text:span text:style-name="T53">Ceny</text:span><text:span text:style-name="T10"> <text:s/></text:span></text:p>
      <text:list xml:id="list144337227124573" text:continue-numbering="true" text:style-name="WWNum10">
        <text:list-item>
          <text:p text:style-name="P65"><text:span text:style-name="T21">Oferta może uzyskać maksymalnie 100 punktów.</text:span></text:p>
        </text:list-item>
        <text:list-item>
          <text:p text:style-name="P66"><text:span text:style-name="T6">Zamawiający wybierze ofertę, która uzyska największą liczbę punktów.</text:span></text:p>
        </text:list-item>
        <text:list-item>
          <text:p text:style-name="P58"><text:span text:style-name="T6">Zamawiający zastrzega prawo do unieważnienia postępowania w przypadku, gdy cena najkorzystniejszej oferty przekroczy kwotę, którą Zamawiający przeznaczył w budżecie na sfinansowanie zamówienia.</text:span></text:p>
        </text:list-item>
      </text:list>
      <text:p text:style-name="P16"><text:span text:style-name="T16">VII Wykonawca składając ofertę jest zobowiązany dołączyć następujące dokumenty.</text:span></text:p>
      <text:list xml:id="list2447877915" text:style-name="WWNum4">
        <text:list-item>
          <text:p text:style-name="P67"><text:span text:style-name="T6">Wypełniony we wszystkich pozycjach formularz ofertowy zgodnie z treścią i formą zawartą we wzorze</text:span></text:p>
        </text:list-item>
        <text:list-item>
          <text:p text:style-name="P29"><text:span text:style-name="T40">Oświadczenie Wykonawcy, że wszystkie oferowane wyroby medyczne <text:s/>posiadają dokumenty</text:span><text:span text:style-name="T42"> </text:span><text:span text:style-name="T40">potwierdzające dopuszczenie do obrotu i używania na terenie Rzeczypospolitej i <text:s/>Krajów Unii Europejskiej, zgodnie z ich przeznaczeniem i spełniają wymogi ustawy z 20 maja 2010r. o wyrobach medycznych (</text:span><text:span text:style-name="T43">tj. Dz. U. 2019 poz. 175 </text:span><text:span text:style-name="Domyślna_20_czcionka_20_akapitu2"><text:span text:style-name="T41">z poźn. zm.</text:span></text:span><text:span text:style-name="T40">), dla których wystawiono odpowiednie wymagane przepisami dokumenty tj. Certyfikat CE i/lub Deklarację Zgodności, zgłoszenie do Rejestru Wyrobów Medycznych. Właściwe dokumenty Wykonawca udostępni na koszt własny i na każde żądanie Zamawiającego, dokumenty sporządzone w języku obcym należy złożyć wraz z tłumaczeniem na język polski, poświadczonym przez Wykonawcę</text:span></text:p>
        </text:list-item>
        <text:list-item>
          <text:p text:style-name="P67"><text:span text:style-name="T6">Pełnomocnictwo w przypadku oferty składanej przez pełnomocnika.</text:span></text:p>
        </text:list-item>
      </text:list>
      <text:p text:style-name="P28"><text:span text:style-name="T6">4. Dokumenty winne być przedłożone w formie oryginału.</text:span></text:p>
      <text:p text:style-name="P19"><text:span text:style-name="T16"/></text:p>
      <text:p text:style-name="P19"><text:span text:style-name="T16"/></text:p>
      <text:p text:style-name="P19"><text:span text:style-name="T16"/></text:p>
      <text:p text:style-name="P19"><text:soft-page-break/><text:span text:style-name="T16">VIII Opis sposobu obliczania ceny.<text:tab/></text:span></text:p>
      <text:list xml:id="list2762112267" text:style-name="WWNum6">
        <text:list-item>
          <text:p text:style-name="P54"><text:span text:style-name="T25">Cena zakupu zawiera wszelkie koszty,w tym transportu i przesyłek, koszty załadunku i rozładunku, koszty ubezpieczenia oraz podatek VAT, cło ( jak występuje) oraz uwzględnia występujące dotychczas utrudnienie i obostrzenia związane z ogłoszonym stanem epidemii COVID-19</text:span></text:p>
        </text:list-item>
        <text:list-item>
          <text:p text:style-name="P54"><text:span text:style-name="T6">Cena winna być podana liczbowo oraz słownie z dokładnością do grosza (do dwóch miejsc po przecinku).</text:span></text:p>
        </text:list-item>
        <text:list-item>
          <text:p text:style-name="P54"><text:span text:style-name="T6">Tak wyliczoną cenę z VAT (należy wskazać stawkę podatku VAT) Wykonawca zamieści <text:line-break/></text:span><text:span text:style-name="T2">w formularzu oferty</text:span></text:p>
        </text:list-item>
        <text:list-item>
          <text:p text:style-name="P54"><text:span text:style-name="T6">Cena może być tylko jedna za oferowany przedmiot zamówienia, nie dopuszcza się wariantowości cen.</text:span></text:p>
        </text:list-item>
        <text:list-item>
          <text:p text:style-name="P54"><text:span text:style-name="T6">Rozliczenie między </text:span><text:span text:style-name="T21">Zamawiającym i Wykonawcą</text:span><text:span text:style-name="T6"> dokonywane będzie w walucie PLN. Zamawiający nie dopuszcza możliwości prowadzenia rozliczenia w innej walucie niż PLN.</text:span></text:p>
        </text:list-item>
      </text:list>
      <text:p text:style-name="P16"><text:span text:style-name="T16">IX Miejsce i termin złożenia oferty.</text:span></text:p>
      <text:list xml:id="list697131804" text:style-name="WWNum7">
        <text:list-item>
          <text:p text:style-name="P55"><text:span text:style-name="T6">Ofertę należy złożyć </text:span><text:span text:style-name="T11">w zamkniętej kopercie w</text:span><text:span text:style-name="T6"> </text:span><text:span text:style-name="T27">SP ZOZ Szpitalu Powiatowym im. </text:span></text:p>
        </text:list-item>
      </text:list>
      <text:p text:style-name="P72"><text:span text:style-name="T27">E. Biernackiego w Opocznie, ul. Partyzantów 30</text:span><text:span text:style-name="T21">, 26-300 Opoczno lub przesłać mailem</text:span></text:p>
      <text:p text:style-name="P70"/>
      <text:p text:style-name="P72"><text:span text:style-name="T21"><text:s/>na adres: ulawalczak@szpitalopoczno.pl, w terminie do dnia </text:span><text:span text:style-name="T29">28.09.2021r.</text:span><text:span text:style-name="T21"> </text:span><text:span text:style-name="T30">do godz. 12.00</text:span></text:p>
      <text:p text:style-name="P71"/>
      <text:list xml:id="list144337559127843" text:continue-numbering="true" text:style-name="WWNum7">
        <text:list-item>
          <text:p text:style-name="P55"><text:span text:style-name="T21">Na żądanie Wykonawca otrzyma pisemne potwierdzenie złożenia oferty z odnotowanym terminem jej złożenia (dzień, godzina) oraz numerem, jakim oznakowana została oferta. Wykonawca powinien umieścić ofertę w zamkniętej kopercie </text:span><text:span text:style-name="T23">na adres</text:span></text:p>
        </text:list-item>
      </text:list>
      <text:p text:style-name="P20"><text:span text:style-name="T27">SP ZOZ Szpital Powiatowy im. E. Biernackiego w Opocznie, ul. Partyzantów 30</text:span></text:p>
      <text:p text:style-name="P50"><text:span text:style-name="T21">Oferta na realizację </text:span><text:span text:style-name="T6">zadania ”</text:span></text:p>
      <text:p text:style-name="P48"/>
      <text:p text:style-name="P50"><text:span text:style-name="T3">Nie otwierać przed terminem 28.09.2021r., godz. 12.10</text:span></text:p>
      <text:p text:style-name="P51"/>
      <text:p text:style-name="P16"><text:span text:style-name="T35">X Otwarcie ofert.</text:span></text:p>
      <text:list xml:id="list3960634888" text:style-name="WWNum8">
        <text:list-item>
          <text:p text:style-name="P68"><text:span text:style-name="T21">Wykonawca może złożyć tylko jedną ofertę.</text:span></text:p>
        </text:list-item>
        <text:list-item>
          <text:p text:style-name="P68"><text:span text:style-name="T6">Z zawartością ofert nie można się zapoznać przed upływem terminu otwarcia ofert.</text:span></text:p>
        </text:list-item>
        <text:list-item>
          <text:p text:style-name="P68"><text:span text:style-name="T21">Wykonawca może wprowadzić zmiany lub wycofać złożoną przez siebie ofertę przed upływem terminu składania ofert.</text:span></text:p>
        </text:list-item>
      </text:list>
      <text:p text:style-name="P69"><text:span text:style-name="T21">Otwarcie ofert nastąpi w dniu </text:span><text:span text:style-name="T29">28.09.2021r.</text:span><text:span text:style-name="T21"> o godz. 12.10 w </text:span><text:span text:style-name="T6">siedzibie Zamawiającego.</text:span></text:p>
      <text:list xml:id="list144338010882928" text:continue-numbering="true" text:style-name="WWNum8">
        <text:list-item>
          <text:p text:style-name="P68"><text:span text:style-name="T6">Otwarcie ofert jest jawne.</text:span></text:p>
        </text:list-item>
        <text:list-item>
          <text:p text:style-name="P68"><text:span text:style-name="T21">Oferty złożone po upływie terminu składania ofert nie będą podlegały ocenie oraz zostaną zwrócone Wykonawcom bez otwierania.</text:span></text:p>
        </text:list-item>
      </text:list>
      <text:p text:style-name="P52"/>
      <text:p text:style-name="P16"><text:span text:style-name="T16">XI Osoby uprawnione do porozumiewania się z Wykonawcami.</text:span></text:p>
      <text:p text:style-name="P8"><text:span text:style-name="Internet_20_link"><text:span text:style-name="T34">Bogusława Drewnisz <text:s/>mail: </text:span></text:span><text:a xlink:type="simple" xlink:href="mailto:blokoperacyjny@szpitalopoczno.pl" text:style-name="Internet_20_link" text:visited-style-name="Visited_20_Internet_20_Link"><text:span text:style-name="Internet_20_link">blokoperacyjny@szpitalopoczno.pl</text:span></text:a><text:span text:style-name="Internet_20_link"><text:span text:style-name="T34"> </text:span></text:span><text:span text:style-name="Internet_20_link"><text:span text:style-name="T33">tel: </text:span></text:span><text:span text:style-name="Internet_20_link"><text:span text:style-name="T34">44 754 48 92</text:span></text:span></text:p>
      <text:p text:style-name="P10"/>
      <text:p text:style-name="P59"><text:span text:style-name="T21">Data: </text:span><text:span text:style-name="T24">20.09.2021</text:span></text:p>
      <text:p text:style-name="P9"/>
      <text:p text:style-name="P9"/>
      <text:p text:style-name="P30"><text:span text:style-name="T6"><text:s text:c="85"/></text:span><text:span text:style-name="T12"><text:s text:c="2"/>...............................................................</text:span></text:p>
      <text:p text:style-name="P30"><text:span text:style-name="T2"><text:s text:c="103"/>(podpis Zamawiającego)</text:span></text:p>
      <text:p text:style-name="P12"/>
      <text:p text:style-name="P13"/>
      <text:p text:style-name="P13"/>
      <text:p text:style-name="P13"/>
      <text:p text:style-name="P13"/>
      <text:p text:style-name="P25"><text:soft-page-break/><text:span text:style-name="T2">Załącznik nr 4</text:span><text:span text:style-name="T6"> <text:s/>do Regulaminu <text:s/></text:span></text:p>
      <text:p text:style-name="P26"><text:span text:style-name="T6"><text:s text:c="78"/>(</text:span><text:span text:style-name="T21">Zarządzenie Nr 2/2021 Dyrektora Szpitala</text:span><text:span text:style-name="T6">)</text:span></text:p>
      <text:p text:style-name="P11"/>
      <text:p text:style-name="P3"><text:span text:style-name="T6">Pieczęć Wykonawcy<text:line-break/>Znak sprawy: DZP/260-4R/2021 <text:s text:c="56"/>……………………………………<text:line-break/> <text:s text:c="113"/>(miejscowość i data)</text:span></text:p>
      <text:p text:style-name="P21"><text:span text:style-name="T6"><text:s text:c="110"/></text:span></text:p>
      <text:p text:style-name="P22"><text:span text:style-name="T2">Zamawiający:</text:span><text:span text:style-name="T27">SP ZOZ Szpital Powiatowy</text:span></text:p>
      <text:p text:style-name="P22"><text:span text:style-name="T27"><text:s/>im. E. Biernackiego w Opocznie, </text:span></text:p>
      <text:p text:style-name="P22"><text:span text:style-name="T27">ul. Partyzantów 30</text:span></text:p>
      <text:h text:style-name="P73" text:outline-level="5"/>
      <text:h text:style-name="P74" text:outline-level="5"><text:span text:style-name="T46">FORMULARZ <text:s/>OFERT</text:span><text:span text:style-name="T47">OWY</text:span></text:h>
      <text:p text:style-name="P4"/>
      <text:p text:style-name="P31"><text:span text:style-name="T6">Firma (Nazwa Wykonawcy/ Wykonawców w przypadku oferty wspólnej):</text:span></text:p>
      <text:p text:style-name="P31"><text:span text:style-name="T2">_________________________________________________________________________</text:span></text:p>
      <text:p text:style-name="P31"><text:span text:style-name="T2">_________________________________________________________________________</text:span></text:p>
      <text:p text:style-name="P31"><text:span text:style-name="T6">NIP:______________________________ <text:s text:c="5"/>REGON: ____________________________</text:span></text:p>
      <text:p text:style-name="P31"><text:span text:style-name="T6">kod, miejscowość, województwo:</text:span></text:p>
      <text:p text:style-name="P31"><text:span text:style-name="T2">______ - ________, ________________________________ , ______________________,</text:span></text:p>
      <text:p text:style-name="P31"><text:span text:style-name="T6">ulica, nr domu, nr lokalu:</text:span></text:p>
      <text:p text:style-name="P31"><text:span text:style-name="T2">_____________________________________________ <text:s/>,____________, <text:s/>____________,</text:span></text:p>
      <text:p text:style-name="P32"><text:span text:style-name="T6">e-mail</text:span><text:span text:style-name="T2">_______________________________­­­­­­­­­­­­­________</text:span><text:span text:style-name="T6">tel.</text:span><text:span text:style-name="T2">__________________________</text:span></text:p>
      <text:p text:style-name="P33"><text:span text:style-name="T2">Osoba do kontaktu ze strony Wykonawcy </text:span></text:p>
      <text:p text:style-name="P32"><text:span text:style-name="T2">_________________________________________________________________________</text:span></text:p>
      <text:p text:style-name="P31"><text:span text:style-name="T6">e-mail</text:span><text:span text:style-name="T2">________________________­­­­­­­­­­­­­_____t</text:span><text:span text:style-name="T6">el.</text:span><text:span text:style-name="T2">____________________________________</text:span></text:p>
      <text:list xml:id="list3904027727" text:style-name="WWNum11">
        <text:list-item>
          <text:p text:style-name="P34"><text:span text:style-name="T6">W odpowiedzi na zapytanie ofertowe na realizację zadani</text:span><text:span text:style-name="T7">a</text:span><text:span text:style-name="T6"> p. n. </text:span><text:span text:style-name="T2"><text:s/></text:span><text:span text:style-name="T17">Dostawa staplerów, </text:span><text:span text:style-name="T49"><text:s/>uszczelek i drenów do laparoskopu, ostrza do Shervera do artroskopii</text:span><text:span text:style-name="T30"> </text:span><text:span text:style-name="T6">przedkładamy niniejszą ofertę za:</text:span></text:p>
          <text:p text:style-name="P62"><text:span text:style-name="T39">Zadanie 1 Staplery</text:span></text:p>
        </text:list-item>
      </text:list>
      <text:p text:style-name="P35"><text:span text:style-name="T8">Cenę brutto …………………zł, </text:span></text:p>
      <text:p text:style-name="P39"><text:span text:style-name="T8">słownie:……………………………………………………………………………………………..</text:span></text:p>
      <text:p text:style-name="P37"><text:span text:style-name="T6">podatek VAT stawka = <text:s/>………….. %, </text:span></text:p>
      <text:p text:style-name="P37"><text:span text:style-name="T6">Cenę netto - ………………..zł.</text:span></text:p>
      <text:list xml:id="list144337704596100" text:continue-numbering="true" text:style-name="WWNum11">
        <text:list-header>
          <text:p text:style-name="P62"><text:span text:style-name="T39">Zadanie 2 Uszczelki i dreny do laparoskopu</text:span></text:p>
        </text:list-header>
      </text:list>
      <text:p text:style-name="P36"><text:span text:style-name="T8">Cenę brutto …………………zł, </text:span></text:p>
      <text:p text:style-name="P40"><text:span text:style-name="T8">słownie:……………………………………………………………………………………………..</text:span></text:p>
      <text:p text:style-name="P38"><text:span text:style-name="T6">podatek VAT stawka = <text:s/>………….. %, </text:span></text:p>
      <text:p text:style-name="P38"><text:span text:style-name="T6">Cenę netto - ………………..zł.</text:span></text:p>
      <text:list xml:id="list144338946891843" text:continue-numbering="true" text:style-name="WWNum11">
        <text:list-header>
          <text:p text:style-name="P63"><text:span text:style-name="T51">Zadanie</text:span><text:span text:style-name="T50"> 3 Ostrza do Shervera do artroskopii </text:span></text:p>
        </text:list-header>
      </text:list>
      <text:p text:style-name="P36"><text:span text:style-name="T8">Cenę brutto …………………zł, </text:span></text:p>
      <text:p text:style-name="P40"><text:span text:style-name="T8">słownie:……………………………………………………………………………………………..</text:span></text:p>
      <text:p text:style-name="P38"><text:span text:style-name="T6">podatek VAT stawka = <text:s/>………….. %, </text:span></text:p>
      <text:p text:style-name="P38"><text:span text:style-name="T6">Cenę netto - ………………..zł.</text:span></text:p>
      <text:p text:style-name="P42"/>
      <text:p text:style-name="P41"><text:soft-page-break/><text:span text:style-name="T2">Okres gwarancji </text:span><text:span text:style-name="T5">12 </text:span><text:span text:style-name="T6">miesięcy </text:span></text:p>
      <text:p text:style-name="P43"/>
      <text:p text:style-name="P37"><text:span text:style-name="T6">2. Powyższa cena uwzględnia </text:span><text:span text:style-name="T2">wszystkie koszty Wykonawcy niezbędne dla prawidłowego i pełnego wykonania przedmiotu zamówienia</text:span><text:span text:style-name="T6">.</text:span></text:p>
      <text:p text:style-name="P16"><text:span text:style-name="T6">3. Cena określona w ofercie została ustalona na okres ważności umowy i nie będzie podlegała zmianom.</text:span></text:p>
      <text:p text:style-name="P16"><text:span text:style-name="T8">4</text:span><text:span text:style-name="T2">. <text:s/>Termin <text:s/>wykonania</text:span><text:span text:style-name="T3"> <text:s/>zamówienia: </text:span><text:span text:style-name="T4">8 miesięcy</text:span></text:p>
      <text:p text:style-name="P16"><text:span text:style-name="T6">5. Oświadczamy, że akceptujemy w całości wszystkie warunki zawarte w zapytaniu ofertowym, uwzględniliśmy w cenie pełen zakres zamówienia i nie wnosimy żadnych zastrzeżeń.</text:span></text:p>
      <text:p text:style-name="P16"><text:span text:style-name="T21">6 Oświadczamy, że akceptujemy warunki płatności określone przez Zamawiającego</text:span><text:span text:style-name="T6"> w zapytaniu ofertowym. </text:span></text:p>
      <text:p text:style-name="P16"><text:span text:style-name="T8">7. Oświadczamy, że zapoznaliśmy się z postanowieniami, które zostały zawarte w projekcie umowy i zobowiązujemy się w przypadku wyboru naszej oferty do zawarcia umowy <text:s/>na tych warunkach, w miejscu i terminie wyznaczonym przez Zamawiającego.</text:span></text:p>
      <text:p text:style-name="P41"><text:span text:style-name="T6">8. Wraz z ofertą składamy następujące dokumenty i oświadczenia:</text:span></text:p>
      <text:p text:style-name="P24"><text:span text:style-name="T6">1.................................................................................</text:span></text:p>
      <text:p text:style-name="P24"><text:span text:style-name="T6">2.................................................................................</text:span></text:p>
      <text:p text:style-name="P24"><text:span text:style-name="T6">3.................................................................................</text:span></text:p>
      <text:p text:style-name="P24"><text:span text:style-name="T6">4.................................................................................</text:span></text:p>
      <text:p text:style-name="P24"><text:span text:style-name="T6">5 ................................................................................</text:span></text:p>
      <text:p text:style-name="P24"><text:span text:style-name="T6">6 ................................................................................</text:span></text:p>
      <text:p text:style-name="P2"/>
      <text:p text:style-name="P45"><text:span text:style-name="T6"><text:s text:c="2"/>......................................, dnia.....................................</text:span></text:p>
      <text:p text:style-name="P44"/>
      <text:p text:style-name="P47"><text:span text:style-name="T6"><text:s text:c="89"/>.............................................................</text:span></text:p>
      <text:p text:style-name="P47"><text:span text:style-name="T18"><text:s text:c="81"/>/ podpis upoważnionego przedstawiciela Wykonawcy /</text:span></text:p>
      <text:p text:style-name="P14"/>
      <text:p text:style-name="P21"><text:span text:style-name="T19">Informacja dla Wykonawcy:</text:span></text:p>
      <text:p text:style-name="P46"><text:span text:style-name="T20"><text:s text:c="3"/>Formularz oferty musi być podpisany przez osobę lub osoby upełnomocnione do reprezentowania firmy.</text:span></text:p>
      <text:p text:style-name="P46"><text:span text:style-name="T20"><text:s text:c="2"/>W stosunku do <text:s/>osób fizycznych składających ofertę należy podać imię, nazwisko oraz miejsce <text:s/>zamieszkani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4pt" fo:language="de" fo:country="DE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size-complex="12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76" style:display-name="ListLabel 176" style:family="text">
      <style:text-properties fo:font-size="12pt" style:font-size-asian="12pt" style:font-size-complex="12pt"/>
    </style:style>
    <style:style style:name="ListLabel_20_177" style:display-name="ListLabel 177" style:family="text"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Domyślna_20_czcionka_20_akapitu2" style:display-name="Domyślna czcionka akapitu2" style:family="text"/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use-window-font-color="true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72" style:display-name="ListLabel 172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0.8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4.6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9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2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8.5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9.7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1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meta:print-date>2021-09-20T11:24:47.333000000</meta:print-date>
    <dc:date>2021-09-20T14:43:36.596000000</dc:date>
    <meta:editing-duration>PT3H11M58S</meta:editing-duration>
    <meta:editing-cycles>1</meta:editing-cycles>
    <meta:document-statistic meta:table-count="0" meta:image-count="0" meta:object-count="0" meta:page-count="5" meta:paragraph-count="141" meta:word-count="1353" meta:character-count="11871" meta:non-whitespace-character-count="9711"/>
  </office:meta>
</office:document-meta>
</file>