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ymbol" svg:font-family="Symbo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text-line-through-style="none" style:text-line-through-type="none" style:font-name="Liberation Serif" fo:font-size="10.5pt" fo:font-style="italic" style:text-underline-style="none" fo:font-weight="bold" officeooo:rsid="00192ceb" officeooo:paragraph-rsid="00102180" style:font-size-asian="10.5pt" style:font-style-asian="italic" style:font-weight-asian="bold" style:font-size-complex="10.5pt" style:font-weight-complex="normal"/>
    </style:style>
    <style:style style:name="P2" style:family="paragraph" style:parent-style-name="Standard">
      <style:text-properties fo:font-weight="bold" officeooo:rsid="00022978" officeooo:paragraph-rsid="00102180" style:font-weight-asian="bold" style:font-weight-complex="bold"/>
    </style:style>
    <style:style style:name="P3" style:family="paragraph" style:parent-style-name="Standard">
      <style:text-properties fo:font-weight="bold" officeooo:rsid="0005537f" officeooo:paragraph-rsid="00102180" style:font-weight-asian="bold" style:font-weight-complex="bold"/>
    </style:style>
    <style:style style:name="P4" style:family="paragraph" style:parent-style-name="Standard">
      <style:text-properties fo:font-weight="bold" officeooo:rsid="000564b6" officeooo:paragraph-rsid="00102180" style:font-weight-asian="bold" style:font-weight-complex="bold"/>
    </style:style>
    <style:style style:name="P5" style:family="paragraph" style:parent-style-name="Standard">
      <style:text-properties fo:font-weight="bold" officeooo:rsid="0007248e" officeooo:paragraph-rsid="00102180" style:font-weight-asian="bold" style:font-weight-complex="bold"/>
    </style:style>
    <style:style style:name="P6" style:family="paragraph" style:parent-style-name="Standard">
      <style:text-properties fo:font-weight="bold" officeooo:rsid="0007ec15" officeooo:paragraph-rsid="00102180" style:font-weight-asian="bold" style:font-weight-complex="bold"/>
    </style:style>
    <style:style style:name="P7" style:family="paragraph" style:parent-style-name="Standard">
      <style:text-properties fo:font-weight="bold" officeooo:rsid="00092c2b" officeooo:paragraph-rsid="00102180" style:font-weight-asian="bold" style:font-weight-complex="bold"/>
    </style:style>
    <style:style style:name="P8" style:family="paragraph" style:parent-style-name="Standard">
      <style:text-properties fo:font-weight="bold" officeooo:rsid="00097457" officeooo:paragraph-rsid="00102180" style:font-weight-asian="bold" style:font-weight-complex="bold"/>
    </style:style>
    <style:style style:name="P9" style:family="paragraph" style:parent-style-name="Standard">
      <style:text-properties fo:font-weight="bold" officeooo:rsid="00097457" officeooo:paragraph-rsid="0016d02d" style:font-weight-asian="bold" style:font-weight-complex="bold"/>
    </style:style>
    <style:style style:name="P10" style:family="paragraph" style:parent-style-name="Standard">
      <style:text-properties fo:font-weight="bold" officeooo:rsid="000af43b" officeooo:paragraph-rsid="00102180" style:font-weight-asian="bold" style:font-weight-complex="bold"/>
    </style:style>
    <style:style style:name="P11" style:family="paragraph" style:parent-style-name="Standard">
      <style:text-properties fo:font-weight="bold" officeooo:rsid="0011d450" officeooo:paragraph-rsid="00102180" style:font-weight-asian="bold" style:font-weight-complex="bold"/>
    </style:style>
    <style:style style:name="P12" style:family="paragraph" style:parent-style-name="Standard">
      <style:text-properties fo:font-weight="bold" officeooo:rsid="0012d352" officeooo:paragraph-rsid="00102180" style:font-weight-asian="bold" style:font-weight-complex="bold"/>
    </style:style>
    <style:style style:name="P13" style:family="paragraph" style:parent-style-name="Standard">
      <style:text-properties fo:font-weight="bold" officeooo:rsid="0013c0de" officeooo:paragraph-rsid="00102180" style:font-weight-asian="bold" style:font-weight-complex="bold"/>
    </style:style>
    <style:style style:name="P14" style:family="paragraph" style:parent-style-name="Standard">
      <style:text-properties fo:font-weight="bold" officeooo:rsid="00147da5" officeooo:paragraph-rsid="00102180" style:font-weight-asian="bold" style:font-weight-complex="bold"/>
    </style:style>
    <style:style style:name="P15" style:family="paragraph" style:parent-style-name="Standard">
      <style:text-properties fo:font-weight="bold" officeooo:rsid="00164d02" officeooo:paragraph-rsid="00102180" style:font-weight-asian="bold" style:font-weight-complex="bold"/>
    </style:style>
    <style:style style:name="P16" style:family="paragraph" style:parent-style-name="Standard">
      <style:text-properties style:font-name="Liberation Serif" fo:font-size="10.5pt" fo:font-weight="normal" officeooo:rsid="00022978" officeooo:paragraph-rsid="00102180" style:font-size-asian="10.5pt" style:font-weight-asian="normal" style:font-size-complex="10.5pt" style:font-weight-complex="normal"/>
    </style:style>
    <style:style style:name="P17" style:family="paragraph" style:parent-style-name="Standard">
      <style:paragraph-properties fo:line-height="100%" fo:text-align="start" style:justify-single-word="false"/>
      <style:text-properties style:font-name="Liberation Serif" fo:font-size="10.5pt" officeooo:paragraph-rsid="00102180" style:font-size-asian="10.5pt" style:font-size-complex="10.5pt"/>
    </style:style>
    <style:style style:name="P18" style:family="paragraph" style:parent-style-name="Standard">
      <style:paragraph-properties fo:line-height="100%" fo:text-align="start" style:justify-single-word="false"/>
      <style:text-properties style:font-name="Liberation Serif" fo:font-size="10.5pt" officeooo:rsid="00238fab" officeooo:paragraph-rsid="00238fab" style:font-size-asian="10.5pt" style:font-size-complex="10.5pt"/>
    </style:style>
    <style:style style:name="P19" style:family="paragraph" style:parent-style-name="Standard">
      <style:paragraph-properties fo:line-height="100%" fo:text-align="start" style:justify-single-word="false"/>
      <style:text-properties style:font-name="Liberation Serif" fo:font-size="10.5pt" officeooo:rsid="00259a97" officeooo:paragraph-rsid="00259a97" style:font-size-asian="10.5pt" style:font-size-complex="10.5pt"/>
    </style:style>
    <style:style style:name="P20" style:family="paragraph" style:parent-style-name="Standard">
      <style:text-properties fo:font-weight="normal" officeooo:rsid="00022978" officeooo:paragraph-rsid="00102180" style:font-weight-asian="normal" style:font-weight-complex="normal"/>
    </style:style>
    <style:style style:name="P21" style:family="paragraph" style:parent-style-name="Standard">
      <style:text-properties fo:font-size="10.5pt" fo:font-weight="normal" officeooo:rsid="00022978" officeooo:paragraph-rsid="00102180" style:font-size-asian="10.5pt" style:font-weight-asian="normal" style:font-size-complex="10.5pt" style:font-weight-complex="normal"/>
    </style:style>
    <style:style style:name="P22" style:family="paragraph" style:parent-style-name="Standard">
      <style:text-properties fo:font-size="10.5pt" fo:font-weight="normal" officeooo:rsid="0005537f" officeooo:paragraph-rsid="00102180" style:font-size-asian="10.5pt" style:font-weight-asian="normal" style:font-size-complex="10.5pt" style:font-weight-complex="normal"/>
    </style:style>
    <style:style style:name="P23" style:family="paragraph" style:parent-style-name="Standard">
      <style:text-properties fo:font-size="10.5pt" fo:font-weight="normal" officeooo:rsid="000564b6" officeooo:paragraph-rsid="00102180" style:font-size-asian="10.5pt" style:font-weight-asian="normal" style:font-size-complex="10.5pt" style:font-weight-complex="normal"/>
    </style:style>
    <style:style style:name="P24" style:family="paragraph" style:parent-style-name="Standard">
      <style:text-properties fo:font-size="10.5pt" fo:font-weight="normal" officeooo:rsid="0007248e" officeooo:paragraph-rsid="00102180" style:font-size-asian="10.5pt" style:font-weight-asian="normal" style:font-size-complex="10.5pt" style:font-weight-complex="normal"/>
    </style:style>
    <style:style style:name="P25" style:family="paragraph" style:parent-style-name="Standard">
      <style:text-properties fo:font-size="10.5pt" fo:font-weight="normal" officeooo:rsid="00097457" officeooo:paragraph-rsid="00102180" style:font-size-asian="10.5pt" style:font-weight-asian="normal" style:font-size-complex="10.5pt" style:font-weight-complex="normal"/>
    </style:style>
    <style:style style:name="P26" style:family="paragraph" style:parent-style-name="Standard">
      <style:text-properties fo:font-size="10.5pt" fo:font-weight="normal" officeooo:rsid="000af43b" officeooo:paragraph-rsid="00102180" style:font-size-asian="10.5pt" style:font-weight-asian="normal" style:font-size-complex="10.5pt" style:font-weight-complex="normal"/>
    </style:style>
    <style:style style:name="P27" style:family="paragraph" style:parent-style-name="Standard">
      <style:text-properties fo:font-size="10.5pt" fo:font-weight="normal" officeooo:rsid="0013c0de" officeooo:paragraph-rsid="00102180" style:font-size-asian="10.5pt" style:font-weight-asian="normal" style:font-size-complex="10.5pt" style:font-weight-complex="normal"/>
    </style:style>
    <style:style style:name="P28" style:family="paragraph" style:parent-style-name="Standard">
      <style:text-properties fo:font-size="10.5pt" fo:font-weight="normal" officeooo:rsid="00147da5" officeooo:paragraph-rsid="00102180" style:font-size-asian="10.5pt" style:font-weight-asian="normal" style:font-size-complex="10.5pt" style:font-weight-complex="normal"/>
    </style:style>
    <style:style style:name="P29" style:family="paragraph" style:parent-style-name="Standard">
      <style:text-properties fo:font-size="10.5pt" fo:font-weight="normal" officeooo:rsid="00164d02" officeooo:paragraph-rsid="00102180" style:font-size-asian="10.5pt" style:font-weight-asian="normal" style:font-size-complex="10.5pt" style:font-weight-complex="normal"/>
    </style:style>
    <style:style style:name="P30" style:family="paragraph" style:parent-style-name="Standard">
      <style:text-properties fo:font-size="10.5pt" fo:font-weight="normal" officeooo:rsid="001779ea" officeooo:paragraph-rsid="00102180" style:font-size-asian="10.5pt" style:font-weight-asian="normal" style:font-size-complex="10.5pt" style:font-weight-complex="normal"/>
    </style:style>
    <style:style style:name="P31" style:family="paragraph" style:parent-style-name="Standard">
      <style:text-properties fo:font-size="10.5pt" fo:font-weight="normal" officeooo:rsid="003096d0" officeooo:paragraph-rsid="00102180" style:font-size-asian="10.5pt" style:font-weight-asian="normal" style:font-size-complex="10.5pt" style:font-weight-complex="normal"/>
    </style:style>
    <style:style style:name="P32" style:family="paragraph" style:parent-style-name="Standard">
      <style:text-properties fo:font-size="10.5pt" fo:font-weight="normal" officeooo:rsid="00314e06" officeooo:paragraph-rsid="00102180" style:font-size-asian="10.5pt" style:font-weight-asian="normal" style:font-size-complex="10.5pt" style:font-weight-complex="normal"/>
    </style:style>
    <style:style style:name="P33" style:family="paragraph" style:parent-style-name="Standard">
      <style:text-properties fo:font-size="10.5pt" fo:font-weight="normal" officeooo:rsid="0031ac85" officeooo:paragraph-rsid="00102180" style:font-size-asian="10.5pt" style:font-weight-asian="normal" style:font-size-complex="10.5pt" style:font-weight-complex="normal"/>
    </style:style>
    <style:style style:name="P34" style:family="paragraph" style:parent-style-name="Standard">
      <style:text-properties fo:font-size="10.5pt" fo:font-weight="normal" officeooo:rsid="00192ceb" officeooo:paragraph-rsid="00102180" style:font-size-asian="10.5pt" style:font-weight-asian="normal" style:font-size-complex="10.5pt" style:font-weight-complex="normal"/>
    </style:style>
    <style:style style:name="P35" style:family="paragraph" style:parent-style-name="Standard">
      <style:text-properties fo:font-size="10.5pt" fo:font-weight="bold" officeooo:rsid="0007248e" officeooo:paragraph-rsid="00102180" style:font-size-asian="10.5pt" style:font-weight-asian="bold" style:font-size-complex="10.5pt" style:font-weight-complex="bold"/>
    </style:style>
    <style:style style:name="P36" style:family="paragraph" style:parent-style-name="Standard">
      <style:text-properties fo:font-size="10.5pt" fo:font-weight="bold" officeooo:rsid="003096d0" officeooo:paragraph-rsid="00102180" style:font-size-asian="10.5pt" style:font-weight-asian="bold" style:font-size-complex="10.5pt" style:font-weight-complex="bold"/>
    </style:style>
    <style:style style:name="P37" style:family="paragraph" style:parent-style-name="Standard">
      <style:paragraph-properties fo:line-height="100%" fo:text-align="start" style:justify-single-word="false"/>
      <style:text-properties style:use-window-font-color="true" style:font-name="Liberation Serif" fo:font-size="10.5pt" fo:font-weight="normal" officeooo:paragraph-rsid="00102180" fo:background-color="transparent" style:font-name-asian="Times New Roman1" style:font-size-asian="10.5pt" style:font-name-complex="Times New Roman1" style:font-size-complex="10.5pt"/>
    </style:style>
    <style:style style:name="P38" style:family="paragraph" style:parent-style-name="Standard">
      <style:paragraph-properties fo:line-height="100%" fo:text-align="start" style:justify-single-word="false"/>
      <style:text-properties style:use-window-font-color="true" style:font-name="Liberation Serif" fo:font-size="10.5pt" fo:font-weight="normal" officeooo:paragraph-rsid="00113a19" fo:background-color="transparent" style:font-name-asian="Times New Roman1" style:font-size-asian="10.5pt" style:font-name-complex="Times New Roman1" style:font-size-complex="10.5pt"/>
    </style:style>
    <style:style style:name="P39" style:family="paragraph" style:parent-style-name="Standard">
      <style:paragraph-properties fo:line-height="100%" fo:text-align="start" style:justify-single-word="false"/>
      <style:text-properties style:use-window-font-color="true" style:font-name="Liberation Serif" fo:font-size="10.5pt" fo:font-weight="normal" officeooo:paragraph-rsid="00102180" fo:background-color="transparent" style:font-name-asian="Calibri" style:font-size-asian="10.5pt" style:font-name-complex="Calibri" style:font-size-complex="10.5pt"/>
    </style:style>
    <style:style style:name="P40" style:family="paragraph" style:parent-style-name="Standard">
      <style:paragraph-properties fo:line-height="100%" fo:text-align="start" style:justify-single-word="false"/>
      <style:text-properties style:use-window-font-color="true" style:font-name="Liberation Serif" fo:font-size="10.5pt" fo:font-weight="bold" officeooo:paragraph-rsid="00102180" fo:background-color="transparent" style:font-name-asian="Times New Roman1" style:font-size-asian="10.5pt" style:font-weight-asian="bold" style:font-name-complex="Times New Roman1" style:font-size-complex="10.5pt" style:font-weight-complex="bold"/>
    </style:style>
    <style:style style:name="P41" style:family="paragraph" style:parent-style-name="Standard">
      <style:text-properties officeooo:paragraph-rsid="00102180"/>
    </style:style>
    <style:style style:name="P42" style:family="paragraph" style:parent-style-name="Standard">
      <style:paragraph-properties fo:line-height="100%" fo:text-align="start" style:justify-single-word="false"/>
      <style:text-properties fo:color="#000000" style:font-name="Liberation Serif" fo:font-size="10.5pt" fo:font-weight="normal" officeooo:rsid="00238fab" officeooo:paragraph-rsid="00238fab" fo:background-color="transparent" style:font-name-asian="Times New Roman1" style:font-size-asian="10.5pt" style:font-name-complex="Times New Roman1" style:font-size-complex="10.5pt"/>
    </style:style>
    <style:style style:name="P43" style:family="paragraph" style:parent-style-name="Standard">
      <style:paragraph-properties fo:line-height="100%" fo:text-align="start" style:justify-single-word="false"/>
      <style:text-properties fo:color="#000000" style:font-name="Liberation Serif" fo:font-size="10.5pt" fo:font-weight="normal" officeooo:rsid="00259a97" officeooo:paragraph-rsid="00259a97" fo:background-color="transparent" style:font-name-asian="Times New Roman1" style:font-size-asian="10.5pt" style:font-name-complex="Times New Roman1" style:font-size-complex="10.5pt"/>
    </style:style>
    <style:style style:name="P44" style:family="paragraph" style:parent-style-name="Standard">
      <style:paragraph-properties fo:margin-left="0cm" fo:margin-right="0cm" fo:margin-top="0cm" fo:margin-bottom="0cm" loext:contextual-spacing="false" fo:text-indent="0cm" style:auto-text-indent="false"/>
      <style:text-properties style:font-name="Liberation Serif" fo:font-size="10.5pt" officeooo:paragraph-rsid="00102180" style:font-size-asian="10.5pt" style:font-size-complex="10.5pt"/>
    </style:style>
    <style:style style:name="P45" style:family="paragraph" style:parent-style-name="Default">
      <style:paragraph-properties fo:margin-left="0cm" fo:margin-right="0cm" fo:margin-top="0cm" fo:margin-bottom="0cm" loext:contextual-spacing="false" fo:text-indent="0cm" style:auto-text-indent="false"/>
      <style:text-properties style:font-name="Liberation Serif" fo:font-size="10.5pt" officeooo:paragraph-rsid="00102180" style:font-size-asian="10.5pt" style:font-size-complex="10.5pt"/>
    </style:style>
    <style:style style:name="P46" style:family="paragraph" style:parent-style-name="Default">
      <style:paragraph-properties fo:margin-left="0cm" fo:margin-right="0cm" fo:margin-top="0cm" fo:margin-bottom="0cm" loext:contextual-spacing="false" fo:text-indent="0cm" style:auto-text-indent="false"/>
      <style:text-properties style:font-name="Liberation Serif" fo:font-size="10.5pt" fo:font-weight="normal" officeooo:paragraph-rsid="00102180" style:font-size-asian="10.5pt" style:font-weight-asian="normal" style:font-size-complex="10.5pt"/>
    </style:style>
    <style:style style:name="P47"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Liberation Serif" fo:font-size="10.5pt" style:text-underline-style="none" officeooo:paragraph-rsid="00102180" style:font-size-asian="10.5pt" style:font-size-complex="10.5pt"/>
    </style:style>
    <style:style style:name="P48"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Liberation Serif" fo:font-size="10.5pt" style:text-underline-style="none" fo:font-weight="normal" officeooo:paragraph-rsid="00102180" style:font-size-asian="10.5pt" style:font-weight-asian="normal" style:font-size-complex="10.5pt"/>
    </style:style>
    <style:style style:name="P49"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Liberation Serif" fo:font-size="10.5pt" style:text-underline-style="none" fo:font-weight="bold" officeooo:rsid="001a9c9a" officeooo:paragraph-rsid="00102180" style:font-size-asian="10.5pt" style:font-weight-asian="bold" style:font-size-complex="10.5pt" style:font-weight-complex="bold"/>
    </style:style>
    <style:style style:name="P50" style:family="paragraph" style:parent-style-name="Default">
      <style:paragraph-properties fo:margin-left="0cm" fo:margin-right="0cm" fo:margin-top="0cm" fo:margin-bottom="0cm" loext:contextual-spacing="false" fo:text-indent="0cm" style:auto-text-indent="false"/>
      <style:text-properties officeooo:paragraph-rsid="00102180"/>
    </style:style>
    <style:style style:name="P51" style:family="paragraph" style:parent-style-name="Default">
      <style:paragraph-properties fo:margin-left="0cm" fo:margin-right="0cm" fo:margin-top="0cm" fo:margin-bottom="0.053cm" loext:contextual-spacing="false" fo:text-indent="0cm" style:auto-text-indent="false"/>
      <style:text-properties style:font-name="Liberation Serif" fo:font-size="10.5pt" officeooo:paragraph-rsid="00102180" style:font-size-asian="10.5pt" style:font-size-complex="10.5pt"/>
    </style:style>
    <style:style style:name="P52" style:family="paragraph" style:parent-style-name="Default">
      <style:paragraph-properties fo:margin-left="0cm" fo:margin-right="0cm" fo:margin-top="0cm" fo:margin-bottom="0.053cm" loext:contextual-spacing="false" fo:text-indent="0cm" style:auto-text-indent="false"/>
      <style:text-properties style:text-line-through-style="none" style:text-line-through-type="none" style:font-name="Liberation Serif" fo:font-size="10.5pt" style:text-underline-style="none" fo:font-weight="normal" officeooo:paragraph-rsid="00102180" style:font-size-asian="10.5pt" style:font-weight-asian="normal" style:font-size-complex="10.5pt"/>
    </style:style>
    <style:style style:name="P53" style:family="paragraph" style:parent-style-name="Default">
      <style:paragraph-properties fo:margin-left="0cm" fo:margin-right="0cm" fo:margin-top="0cm" fo:margin-bottom="0.048cm" loext:contextual-spacing="false" fo:text-indent="0cm" style:auto-text-indent="false"/>
      <style:text-properties style:text-line-through-style="none" style:text-line-through-type="none" style:font-name="Liberation Serif" fo:font-size="10.5pt" style:text-underline-style="none" officeooo:paragraph-rsid="00102180" style:font-size-asian="10.5pt" style:font-size-complex="10.5pt"/>
    </style:style>
    <style:style style:name="P54" style:family="paragraph" style:parent-style-name="Default">
      <style:text-properties style:text-line-through-style="none" style:text-line-through-type="none" style:font-name="Liberation Serif" fo:font-size="10.5pt" style:text-underline-style="none" fo:font-weight="normal" officeooo:paragraph-rsid="00102180" style:font-size-asian="10.5pt" style:font-weight-asian="normal" style:font-size-complex="10.5pt"/>
    </style:style>
    <style:style style:name="P55" style:family="paragraph" style:parent-style-name="Standard" style:list-style-name="L1">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56" style:family="paragraph" style:parent-style-name="Standard" style:list-style-name="L2">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57" style:family="paragraph" style:parent-style-name="Standard" style:list-style-name="L3">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58" style:family="paragraph" style:parent-style-name="Standard" style:list-style-name="L4">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59" style:family="paragraph" style:parent-style-name="Standard" style:list-style-name="L5">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60" style:family="paragraph" style:parent-style-name="Standard" style:list-style-name="L6">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61" style:family="paragraph" style:parent-style-name="Standard" style:list-style-name="L7">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62" style:family="paragraph" style:parent-style-name="Standard" style:list-style-name="L8">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63" style:family="paragraph" style:parent-style-name="Standard" style:list-style-name="L9">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P64" style:family="paragraph" style:parent-style-name="Standard" style:list-style-name="L10">
      <style:paragraph-properties fo:margin-left="-0.635cm" fo:margin-right="0cm" fo:line-height="100%" fo:text-align="start" style:justify-single-word="false" fo:text-indent="0.635cm" style:auto-text-indent="false"/>
      <style:text-properties style:font-name="Liberation Serif" fo:font-size="10.5pt" officeooo:paragraph-rsid="00102180"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22978" style:font-weight-asian="bold" style:font-weight-complex="bold"/>
    </style:style>
    <style:style style:name="T4" style:family="text">
      <style:text-properties fo:font-weight="bold" officeooo:rsid="00189ecd" style:font-weight-asian="bold" style:font-weight-complex="bold"/>
    </style:style>
    <style:style style:name="T5" style:family="text">
      <style:text-properties fo:font-weight="bold" officeooo:rsid="003096d0" style:font-weight-asian="bold" style:font-weight-complex="bold"/>
    </style:style>
    <style:style style:name="T6" style:family="text">
      <style:text-properties fo:font-weight="bold" officeooo:rsid="001a2bf5" style:font-weight-asian="bold" style:font-weight-complex="bold"/>
    </style:style>
    <style:style style:name="T7" style:family="text">
      <style:text-properties fo:font-weight="bold" officeooo:rsid="00113a19" style:font-weight-asian="bold" style:font-weight-complex="bold"/>
    </style:style>
    <style:style style:name="T8" style:family="text">
      <style:text-properties fo:font-weight="bold" officeooo:rsid="00192ceb" style:font-weight-asian="bold" style:font-weight-complex="normal"/>
    </style:style>
    <style:style style:name="T9" style:family="text">
      <style:text-properties fo:font-weight="bold" officeooo:rsid="001a9669" style:font-weight-asian="bold" style:font-weight-complex="normal"/>
    </style:style>
    <style:style style:name="T10" style:family="text">
      <style:text-properties fo:font-weight="bold" officeooo:rsid="00125d59" style:font-weight-asian="bold" style:font-weight-complex="normal"/>
    </style:style>
    <style:style style:name="T11" style:family="text">
      <style:text-properties fo:font-weight="normal" style:font-weight-asian="normal"/>
    </style:style>
    <style:style style:name="T12" style:family="text">
      <style:text-properties fo:font-weight="normal" officeooo:rsid="00022978" style:font-weight-asian="normal" style:font-weight-complex="normal"/>
    </style:style>
    <style:style style:name="T13" style:family="text">
      <style:text-properties fo:font-size="10pt" fo:font-weight="bold" officeooo:rsid="00266980" style:font-size-asian="8.75pt" style:font-weight-asian="bold" style:font-size-complex="10pt" style:font-weight-complex="bold"/>
    </style:style>
    <style:style style:name="T14" style:family="text">
      <style:text-properties fo:font-size="10pt" fo:font-weight="bold" officeooo:rsid="002c2c59" style:font-size-asian="8.75pt" style:font-weight-asian="bold" style:font-size-complex="10pt" style:font-weight-complex="bold"/>
    </style:style>
    <style:style style:name="T15" style:family="text">
      <style:text-properties style:use-window-font-color="true" style:text-outline="false" style:text-line-through-style="none" style:text-line-through-type="none" style:font-name="Times New Roman" fo:font-size="12pt" fo:language="pl" fo:country="PL" fo:font-style="normal" fo:text-shadow="none" style:text-underline-style="none" style:font-name-asian="Times New Roman" style:font-size-asian="12pt" style:language-asian="zxx" style:country-asian="none" style:font-style-asian="normal" style:font-name-complex="Times New Roman" style:font-size-complex="12pt" style:language-complex="zxx" style:country-complex="none" style:font-style-complex="normal" style:text-emphasize="none"/>
    </style:style>
    <style:style style:name="T16" style:family="text">
      <style:text-properties style:use-window-font-color="true" style:text-outline="false" style:text-line-through-style="none" style:text-line-through-type="none" style:font-name="Liberation Serif" fo:font-size="11pt" fo:language="pl" fo:country="PL" fo:font-style="italic" fo:text-shadow="none" style:text-underline-style="none" officeooo:rsid="001b39da"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17" style:family="text">
      <style:text-properties style:use-window-font-color="true" style:text-outline="false" style:text-line-through-style="none" style:text-line-through-type="none" style:font-name="Liberation Serif" fo:font-size="11pt" fo:language="pl" fo:country="PL" fo:font-style="italic" fo:text-shadow="none" style:text-underline-style="none" officeooo:rsid="00049ce2"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18" style:family="text">
      <style:text-properties style:use-window-font-color="true" style:text-outline="false" style:text-line-through-style="none" style:text-line-through-type="none" style:font-name="Liberation Serif" fo:font-size="11pt" fo:language="pl" fo:country="PL" fo:font-style="italic" fo:text-shadow="none" style:text-underline-style="none" officeooo:rsid="00109c3f"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19"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20" style:family="text">
      <style:text-properties style:use-window-font-color="true" fo:font-style="italic" style:text-underline-style="solid" style:text-underline-width="auto" style:text-underline-color="font-color" fo:font-weight="bold" officeooo:rsid="001a9c9a" style:text-underline-mode="continuous" style:text-overline-mode="continuous" style:text-line-through-mode="continuous" fo:background-color="transparent" loext:char-shading-value="0" style:font-name-asian="Times New Roman1" style:font-name-complex="Times New Roman1"/>
    </style:style>
    <style:style style:name="T21" style:family="text">
      <style:text-properties style:use-window-font-color="true" fo:font-weight="normal" fo:background-color="transparent" loext:char-shading-value="0" style:font-name-asian="Times New Roman1" style:font-name-complex="Times New Roman1"/>
    </style:style>
    <style:style style:name="T22" style:family="text">
      <style:text-properties style:use-window-font-color="true" fo:font-weight="normal" officeooo:rsid="00254a03" fo:background-color="transparent" loext:char-shading-value="0" style:font-name-asian="Times New Roman1" style:font-name-complex="Times New Roman1"/>
    </style:style>
    <style:style style:name="T23" style:family="text">
      <style:text-properties style:use-window-font-color="true" fo:font-weight="normal" officeooo:rsid="001a9c9a" fo:background-color="transparent" loext:char-shading-value="0" style:font-name-asian="Times New Roman1" style:font-name-complex="Times New Roman1"/>
    </style:style>
    <style:style style:name="T24" style:family="text">
      <style:text-properties style:use-window-font-color="true" fo:font-weight="normal" officeooo:rsid="00113a19" fo:background-color="transparent" loext:char-shading-value="0" style:font-name-asian="Times New Roman1" style:font-name-complex="Times New Roman1"/>
    </style:style>
    <style:style style:name="T25"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26" style:family="text">
      <style:text-properties fo:color="#00000a" style:text-outline="false" style:text-line-through-style="none" style:text-line-through-type="none" style:font-name="Liberation Serif" fo:font-size="11pt" fo:language="pl" fo:country="PL" fo:font-style="italic" fo:text-shadow="none" style:text-underline-style="none" officeooo:rsid="0009486b"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27" style:family="text">
      <style:text-properties fo:color="#00000a" style:text-outline="false" style:text-line-through-style="none" style:text-line-through-type="none" style:font-name="Liberation Serif" fo:font-size="11pt" fo:language="pl" fo:country="PL" fo:font-style="italic" fo:text-shadow="none" style:text-underline-style="none" officeooo:rsid="0035c7b6"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28" style:family="text">
      <style:text-properties fo:color="#00000a" style:text-outline="false" style:text-line-through-style="none" style:text-line-through-type="none" style:font-name="Liberation Serif" fo:font-size="11pt" fo:language="pl" fo:country="PL" fo:font-style="italic" fo:text-shadow="none" style:text-underline-style="none" officeooo:rsid="001d641d" style:font-name-asian="Times New Roman" style:font-size-asian="11pt" style:language-asian="zxx" style:country-asian="none" style:font-style-asian="italic" style:font-name-complex="Times New Roman" style:font-size-complex="11pt" style:language-complex="zxx" style:country-complex="none" style:font-style-complex="italic" style:text-emphasize="none"/>
    </style:style>
    <style:style style:name="T29" style:family="text">
      <style:text-properties fo:font-size="10.5pt" fo:font-weight="bold" style:font-size-asian="10.5pt" style:font-weight-asian="bold" style:font-size-complex="10.5pt" style:font-weight-complex="bold"/>
    </style:style>
    <style:style style:name="T30" style:family="text">
      <style:text-properties fo:font-size="10.5pt" fo:font-weight="bold" officeooo:rsid="000cd468" style:font-size-asian="10.5pt" style:font-weight-asian="bold" style:font-size-complex="10.5pt" style:font-weight-complex="bold"/>
    </style:style>
    <style:style style:name="T31" style:family="text">
      <style:text-properties fo:font-size="10.5pt" style:font-size-asian="10.5pt" style:font-size-complex="10.5pt"/>
    </style:style>
    <style:style style:name="T32" style:family="text">
      <style:text-properties fo:font-size="10.5pt" officeooo:rsid="0005537f" style:font-size-asian="10.5pt" style:font-size-complex="10.5pt"/>
    </style:style>
    <style:style style:name="T33" style:family="text">
      <style:text-properties fo:font-size="10.5pt" officeooo:rsid="002fdb12" style:font-size-asian="10.5pt" style:font-size-complex="10.5pt"/>
    </style:style>
    <style:style style:name="T34" style:family="text">
      <style:text-properties fo:font-size="10.5pt" officeooo:rsid="003096d0" style:font-size-asian="10.5pt" style:font-size-complex="10.5pt"/>
    </style:style>
    <style:style style:name="T35" style:family="text">
      <style:text-properties fo:font-size="10.5pt" officeooo:rsid="00113a19" style:font-size-asian="10.5pt" style:font-size-complex="10.5pt"/>
    </style:style>
    <style:style style:name="T36" style:family="text">
      <style:text-properties fo:font-size="10.5pt" fo:font-weight="normal" style:font-size-asian="10.5pt" style:font-weight-asian="normal" style:font-size-complex="10.5pt" style:font-weight-complex="normal"/>
    </style:style>
    <style:style style:name="T37" style:family="text">
      <style:text-properties fo:font-size="10.5pt" fo:font-weight="normal" officeooo:rsid="00022978" style:font-size-asian="10.5pt" style:font-weight-asian="normal" style:font-size-complex="10.5pt" style:font-weight-complex="normal"/>
    </style:style>
    <style:style style:name="T38" style:family="text">
      <style:text-properties fo:font-size="10.5pt" fo:font-weight="normal" officeooo:rsid="0007248e" style:font-size-asian="10.5pt" style:font-weight-asian="normal" style:font-size-complex="10.5pt" style:font-weight-complex="normal"/>
    </style:style>
    <style:style style:name="T39" style:family="text">
      <style:text-properties fo:font-size="10.5pt" fo:font-weight="normal" officeooo:rsid="002142be" style:font-size-asian="10.5pt" style:font-weight-asian="normal" style:font-size-complex="10.5pt" style:font-weight-complex="normal"/>
    </style:style>
    <style:style style:name="T40" style:family="text">
      <style:text-properties fo:font-size="10.5pt" fo:font-weight="normal" officeooo:rsid="00092c2b" style:font-size-asian="10.5pt" style:font-weight-asian="normal" style:font-size-complex="10.5pt" style:font-weight-complex="normal"/>
    </style:style>
    <style:style style:name="T41" style:family="text">
      <style:text-properties fo:font-size="10.5pt" fo:font-weight="normal" officeooo:rsid="00097457" style:font-size-asian="10.5pt" style:font-weight-asian="normal" style:font-size-complex="10.5pt" style:font-weight-complex="normal"/>
    </style:style>
    <style:style style:name="T42" style:family="text">
      <style:text-properties fo:font-size="10.5pt" fo:font-weight="normal" officeooo:rsid="0036a2e1" style:font-size-asian="10.5pt" style:font-weight-asian="normal" style:font-size-complex="10.5pt" style:font-weight-complex="normal"/>
    </style:style>
    <style:style style:name="T43" style:family="text">
      <style:text-properties fo:font-size="10.5pt" fo:font-weight="normal" officeooo:rsid="000cd468" style:font-size-asian="10.5pt" style:font-weight-asian="normal" style:font-size-complex="10.5pt" style:font-weight-complex="normal"/>
    </style:style>
    <style:style style:name="T44" style:family="text">
      <style:text-properties fo:font-size="10.5pt" fo:font-weight="normal" officeooo:rsid="000d533e" style:font-size-asian="10.5pt" style:font-weight-asian="normal" style:font-size-complex="10.5pt" style:font-weight-complex="normal"/>
    </style:style>
    <style:style style:name="T45" style:family="text">
      <style:text-properties fo:font-size="10.5pt" fo:font-weight="normal" officeooo:rsid="00106053" style:font-size-asian="10.5pt" style:font-weight-asian="normal" style:font-size-complex="10.5pt" style:font-weight-complex="normal"/>
    </style:style>
    <style:style style:name="T46" style:family="text">
      <style:text-properties fo:font-size="10.5pt" fo:font-weight="normal" officeooo:rsid="000f0a73" style:font-size-asian="10.5pt" style:font-weight-asian="normal" style:font-size-complex="10.5pt" style:font-weight-complex="normal"/>
    </style:style>
    <style:style style:name="T47" style:family="text">
      <style:text-properties fo:font-size="10.5pt" fo:font-weight="normal" officeooo:rsid="0011d450" style:font-size-asian="10.5pt" style:font-weight-asian="normal" style:font-size-complex="10.5pt" style:font-weight-complex="normal"/>
    </style:style>
    <style:style style:name="T48" style:family="text">
      <style:text-properties fo:font-size="10.5pt" fo:font-weight="normal" officeooo:rsid="0012d352" style:font-size-asian="10.5pt" style:font-weight-asian="normal" style:font-size-complex="10.5pt" style:font-weight-complex="normal"/>
    </style:style>
    <style:style style:name="T49" style:family="text">
      <style:text-properties fo:font-size="10.5pt" fo:font-weight="normal" officeooo:rsid="0028e095" style:font-size-asian="10.5pt" style:font-weight-asian="normal" style:font-size-complex="10.5pt" style:font-weight-complex="normal"/>
    </style:style>
    <style:style style:name="T50" style:family="text">
      <style:text-properties fo:font-size="10.5pt" fo:font-weight="normal" officeooo:rsid="0014f35d" style:font-size-asian="10.5pt" style:font-weight-asian="normal" style:font-size-complex="10.5pt" style:font-weight-complex="normal"/>
    </style:style>
    <style:style style:name="T51" style:family="text">
      <style:text-properties fo:font-size="10.5pt" fo:font-weight="normal" officeooo:rsid="0015778e" style:font-size-asian="10.5pt" style:font-weight-asian="normal" style:font-size-complex="10.5pt" style:font-weight-complex="normal"/>
    </style:style>
    <style:style style:name="T52" style:family="text">
      <style:text-properties fo:font-size="10.5pt" fo:font-weight="normal" officeooo:rsid="00164d02" style:font-size-asian="10.5pt" style:font-weight-asian="normal" style:font-size-complex="10.5pt" style:font-weight-complex="normal"/>
    </style:style>
    <style:style style:name="T53" style:family="text">
      <style:text-properties fo:font-size="10.5pt" fo:font-weight="normal" officeooo:rsid="00314e06" style:font-size-asian="10.5pt" style:font-weight-asian="normal" style:font-size-complex="10.5pt" style:font-weight-complex="normal"/>
    </style:style>
    <style:style style:name="T54" style:family="text">
      <style:text-properties fo:font-size="10.5pt" fo:font-weight="normal" officeooo:rsid="001779ea" style:font-size-asian="10.5pt" style:font-weight-asian="normal" style:font-size-complex="10.5pt" style:font-weight-complex="normal"/>
    </style:style>
    <style:style style:name="T55" style:family="text">
      <style:text-properties fo:font-size="10.5pt" fo:font-weight="normal" officeooo:rsid="00141aaf" style:font-size-asian="10.5pt" style:font-weight-asian="normal" style:font-size-complex="10.5pt" style:font-weight-complex="normal"/>
    </style:style>
    <style:style style:name="T56" style:family="text">
      <style:text-properties fo:font-size="10.5pt" fo:font-weight="normal" officeooo:rsid="0016d02d" style:font-size-asian="10.5pt" style:font-weight-asian="normal" style:font-size-complex="10.5pt" style:font-weight-complex="normal"/>
    </style:style>
    <style:style style:name="T57" style:family="text">
      <style:text-properties fo:font-size="10.5pt" fo:font-weight="normal" officeooo:rsid="0018b961" style:font-size-asian="10.5pt" style:font-weight-asian="normal" style:font-size-complex="10.5pt" style:font-weight-complex="normal"/>
    </style:style>
    <style:style style:name="T58" style:family="text">
      <style:text-properties fo:font-size="10.5pt" fo:font-weight="normal" officeooo:rsid="0019f072" style:font-size-asian="10.5pt" style:font-weight-asian="normal" style:font-size-complex="10.5pt" style:font-weight-complex="normal"/>
    </style:style>
    <style:style style:name="T59" style:family="text">
      <style:text-properties fo:font-size="10.5pt" fo:font-weight="normal" officeooo:rsid="001ae08a" style:font-size-asian="10.5pt" style:font-weight-asian="normal" style:font-size-complex="10.5pt" style:font-weight-complex="normal"/>
    </style:style>
    <style:style style:name="T60" style:family="text">
      <style:text-properties fo:font-size="10.5pt" fo:font-weight="normal" officeooo:rsid="001e75f7" style:font-size-asian="10.5pt" style:font-weight-asian="normal" style:font-size-complex="10.5pt" style:font-weight-complex="normal"/>
    </style:style>
    <style:style style:name="T61" style:family="text">
      <style:text-properties officeooo:rsid="0027c849"/>
    </style:style>
    <style:style style:name="T62" style:family="text">
      <style:text-properties fo:font-size="11pt" fo:font-weight="bold" style:font-size-asian="11pt" style:font-weight-asian="bold"/>
    </style:style>
    <style:style style:name="T63" style:family="text">
      <style:text-properties fo:font-size="11pt" fo:font-weight="bold" style:font-size-asian="11pt" style:font-weight-asian="bold" style:font-weight-complex="bold"/>
    </style:style>
    <style:style style:name="T64" style:family="text">
      <style:text-properties fo:font-size="11pt" style:font-size-asian="11pt"/>
    </style:style>
    <style:style style:name="T65" style:family="text">
      <style:text-properties fo:font-size="11pt" officeooo:rsid="00192ceb" style:font-size-asian="11pt"/>
    </style:style>
    <style:style style:name="T66" style:family="text">
      <style:text-properties officeooo:rsid="00189ecd"/>
    </style:style>
    <style:style style:name="T67" style:family="text">
      <style:text-properties officeooo:rsid="003096d0"/>
    </style:style>
    <style:style style:name="T68" style:family="text">
      <style:text-properties officeooo:rsid="00314e06"/>
    </style:style>
    <style:style style:name="T69" style:family="text">
      <style:text-properties officeooo:rsid="0031ac85"/>
    </style:style>
    <style:style style:name="T70" style:family="text">
      <style:text-properties officeooo:rsid="002e0833"/>
    </style:style>
    <style:style style:name="T71" style:family="text">
      <style:text-properties style:font-name="Liberation Serif" fo:font-size="10.5pt" style:font-size-asian="10.5pt" style:font-size-complex="10.5pt"/>
    </style:style>
    <style:style style:name="T72" style:family="text">
      <style:text-properties style:text-line-through-style="none" style:text-line-through-type="none" style:text-underline-style="none"/>
    </style:style>
    <style:style style:name="T73" style:family="text">
      <style:text-properties style:text-line-through-style="none" style:text-line-through-type="none" style:text-underline-style="none" fo:font-weight="bold" style:font-weight-asian="bold"/>
    </style:style>
    <style:style style:name="T74" style:family="text">
      <style:text-properties style:text-line-through-style="none" style:text-line-through-type="none" style:text-underline-style="none" fo:font-weight="bold" style:font-weight-asian="bold" style:font-weight-complex="bold"/>
    </style:style>
    <style:style style:name="T75" style:family="text">
      <style:text-properties style:text-line-through-style="none" style:text-line-through-type="none" style:text-underline-style="none" fo:font-weight="bold" officeooo:rsid="001a2bf5" style:font-weight-asian="bold" style:font-weight-complex="bold"/>
    </style:style>
    <style:style style:name="T76" style:family="text">
      <style:text-properties style:text-line-through-style="none" style:text-line-through-type="none" style:text-underline-style="none" fo:font-weight="bold" officeooo:rsid="001a9669" style:font-weight-asian="bold" style:font-weight-complex="bold"/>
    </style:style>
    <style:style style:name="T77" style:family="text">
      <style:text-properties style:text-line-through-style="none" style:text-line-through-type="none" style:text-underline-style="none" officeooo:rsid="001a2bf5"/>
    </style:style>
    <style:style style:name="T78" style:family="text">
      <style:text-properties style:text-line-through-style="none" style:text-line-through-type="none" style:text-underline-style="none" fo:font-weight="normal" style:font-weight-asian="normal"/>
    </style:style>
    <style:style style:name="T79" style:family="text">
      <style:text-properties style:text-line-through-style="none" style:text-line-through-type="none" style:text-underline-style="none" fo:font-weight="normal" officeooo:rsid="001a9669" style:font-weight-asian="normal"/>
    </style:style>
    <style:style style:name="T80" style:family="text">
      <style:text-properties officeooo:rsid="002c3b61"/>
    </style:style>
    <style:style style:name="T81" style:family="text">
      <style:text-properties officeooo:rsid="001a2bf5"/>
    </style:style>
    <style:style style:name="T82" style:family="text">
      <style:text-properties fo:color="#000000" fo:font-weight="normal" fo:background-color="transparent" loext:char-shading-value="0" style:font-name-asian="Times New Roman1" style:font-name-complex="Times New Roman1"/>
    </style:style>
    <style:style style:name="T83" style:family="text">
      <style:text-properties fo:color="#000000" fo:font-weight="normal" officeooo:rsid="001a9c9a" fo:background-color="transparent" loext:char-shading-value="0" style:font-name-asian="Times New Roman1" style:font-name-complex="Times New Roman1"/>
    </style:style>
    <style:style style:name="T84" style:family="text">
      <style:text-properties fo:color="#000000" fo:font-weight="normal" officeooo:rsid="00246f6b" fo:background-color="transparent" loext:char-shading-value="0" style:font-name-asian="Times New Roman1" style:font-name-complex="Times New Roman1"/>
    </style:style>
    <style:style style:name="T85" style:family="text">
      <style:text-properties fo:color="#000000" fo:font-weight="normal" officeooo:rsid="00259a97" fo:background-color="transparent" loext:char-shading-value="0" style:font-name-asian="Times New Roman1" style:font-name-complex="Times New Roman1"/>
    </style:style>
    <style:style style:name="T86" style:family="text">
      <style:text-properties fo:color="#000000" fo:font-weight="normal" officeooo:rsid="0026e79f" fo:background-color="transparent" loext:char-shading-value="0" style:font-name-asian="Times New Roman1" style:font-name-complex="Times New Roman1"/>
    </style:style>
    <style:style style:name="T87" style:family="text">
      <style:text-properties fo:color="#000000" fo:font-weight="normal" officeooo:rsid="002822c5" fo:background-color="transparent" loext:char-shading-value="0" style:font-name-asian="Times New Roman1" style:font-name-complex="Times New Roman1"/>
    </style:style>
    <style:style style:name="T88" style:family="text">
      <style:text-properties officeooo:rsid="00113a19"/>
    </style:style>
    <style:style style:name="T89" style:family="text">
      <style:text-properties officeooo:rsid="00125d59"/>
    </style:style>
    <style:style style:name="T90" style:family="text">
      <style:text-properties officeooo:rsid="001ae08a"/>
    </style:style>
    <style:style style:name="T91" style:family="text">
      <style:text-properties officeooo:rsid="001e486d"/>
    </style:style>
    <style:style style:name="T92" style:family="text">
      <style:text-properties officeooo:rsid="002173d6"/>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42"/><text:span text:style-name="T3">OPIS PRZEDMIOTU ZAMÓWIENIA <text:s text:c="29"/></text:span><text:span text:style-name="T12"><text:s/></text:span><text:span text:style-name="T13">Załącznik nr </text:span><text:span text:style-name="T14">5</text:span></text:p>
      <text:p text:style-name="P2"><text:s/></text:p>
      <text:p text:style-name="P2"><text:s/><text:span text:style-name="T15">„</text:span><text:span text:style-name="T26">Przygotowanie i dostaw</text:span><text:span text:style-name="T27">a</text:span><text:span text:style-name="T26"> całodziennego kompleksowego żywienia pacjentów </text:span><text:span text:style-name="T28">dla</text:span><text:span text:style-name="T16"> </text:span><text:span text:style-name="T17">SP ZOZ Szpital</text:span><text:span text:style-name="T18">a</text:span><text:span text:style-name="T16"> </text:span><text:span text:style-name="T17">Powiatow</text:span><text:span text:style-name="T18">ego</text:span><text:span text:style-name="T16"> </text:span><text:span text:style-name="T17">im. Edmunda Biernackiego <text:s/>w Opocznie”</text:span></text:p>
      <text:p text:style-name="P2"><text:s/></text:p>
      <text:p text:style-name="P2"><text:s/></text:p>
      <text:p text:style-name="P2"><text:s/></text:p>
      <text:p text:style-name="P16"><text:span text:style-name="T2">1.</text:span> <text:s/>Przygotowanie <text:s/>całodziennego kompleksowego żywienia pacjentów;</text:p>
      <text:p text:style-name="P20"><text:s text:c="2"/><text:span text:style-name="T29">a)</text:span><text:span text:style-name="T31"> <text:s/>przygotowanie posiłków w ilościach wynikających z liczby hospitalizowanych pacjentów z uwzględnieniem </text:span></text:p>
      <text:p text:style-name="P21">wymogów Zamawiającego i zaleceń dietetycznych Instytutu i Żywienia w Warszawie, przepisami prawa <text:s text:c="8"/>(sensu largo) w szczególności z ustawą z dnia 25 sierpnia 2006 roku o bezpieczeństwie żywności i żywienia <text:s/></text:p>
      <text:p text:style-name="P21">( Dz. U. 2006 nr 171 poz. 1225 ze zm.) oraz normami ISO 22000 , ISO 9001. <text:s/></text:p>
      <text:p text:style-name="P20"><text:span text:style-name="T31"><text:s/></text:span><text:span text:style-name="T29">b) <text:s/></text:span><text:span text:style-name="T31">dostarczanie posiłków w bemarowym systemie dystrybucji potraw ( zwany zbiorczym) do Zamawiającego.</text:span></text:p>
      <text:p text:style-name="P20"><text:span text:style-name="T29"><text:s/>c) <text:s text:c="2"/></text:span><text:span text:style-name="T31">odbiór z punktu dystrybucji Zamawiającego bemarów i odpadów pokonsumpcyjnych.</text:span></text:p>
      <text:p text:style-name="P20"><text:span text:style-name="T29">d) <text:s/></text:span><text:span text:style-name="T32">Wykonawca zobowiązany jest do przedstawienia jadłospisów dekadowych i uzyskania zatwierdzenia przez </text:span></text:p>
      <text:p text:style-name="P22"><text:s text:c="4"/>Zamawiającego na <text:span text:style-name="T91">2 </text:span><text:s/>dni przed rozpoczęciem realizacji usługi. </text:p>
      <text:p text:style-name="P3"><text:span text:style-name="T31">e) </text:span><text:span text:style-name="T36">Wykonawca zobowiązany będzie do przedstawienia upoważnionemu przedstawicielowi Zamawiającego jadłospisów z „ gramówkami” na dany dzień. W tym celu Wykonawca zobowiązany będzie do zapewnienia </text:span><text:span text:style-name="T60">6</text:span><text:span text:style-name="T36"> egzemplarzy jadłospisu wraz z wykazem alergenów. </text:span><text:span text:style-name="T33">Obok nazwy produktów składających się na potrawę powinien być podany wykaz składników, z wyraźnym zaznaczeniem składników powodujących alergie lub reakcje nietolerancji </text:span><text:span text:style-name="T34">za pomocą pisma wyraźnie odróżniającego je od reszty wykazu składników, np. za pomocą czcionki, stylu lub koloru tła. Wykaz składników powinien być opracowany w oparciu o przepisy art. 18 rozporządzenia nr 1169/2011.</text:span></text:p>
      <text:p text:style-name="P4"><text:span text:style-name="T31">2. </text:span><text:span text:style-name="T36">Zamówienie będzie realizowane przez okres 12 miesięcy i usługa przygotowania posiłków w ilościach wynikających z liczby hospitalizowanych pacjentów musi być świadczona w tym czasie z uwzględnieniem wymogów Zamawiającego, zaleceń dietetycznych Instytutu Żywności w Warszawie,</text:span><text:span text:style-name="T37">przepisami prawa <text:s/>(sensu largo) w szczególności z ustawą z dnia 25 sierpnia 2006 roku o bezpieczeństwie żywności i żywienia <text:s/></text:span></text:p>
      <text:p text:style-name="P21">( Dz. U. 2006 nr 171 poz. 1225 ze zm.) oraz normami ISO 22000 , ISO 9001. <text:s text:c="2"/></text:p>
      <text:p text:style-name="P21"><text:s/></text:p>
      <text:p text:style-name="P4"><text:span text:style-name="T31">3. </text:span><text:span text:style-name="T36">Kuchnia wykonawcy </text:span><text:span text:style-name="T55">wraz z pomieszczeniami towarzyszącymi </text:span><text:span text:style-name="T36">musi posiadać stosowne zezwolenie Inspekcji Sanitarnej oraz aktualny certyfikat ISO 22000 ( HACCP) – System Zarządzania Bezpieczeństwem Żywności, Wykonawca musi posiadać certyfikat ISO 9001- System Zarządzania Jakością.</text:span><text:span text:style-name="T55"> Dotyczy to również <text:s/>ewntualnegop podwykonawcy wskazanego przez <text:s/>Wykonawcę.</text:span></text:p>
      <text:p text:style-name="P23"><text:s/></text:p>
      <text:p text:style-name="P4"><text:span text:style-name="T31">4. <text:s/></text:span><text:span text:style-name="T36">Wszystkie elementy wykonywanej usługi muszą być zgodne z procedurami systemu Analizy Ryzyka i Kontroli Punktów Krytycznych ( H</text:span><text:span text:style-name="T38">ACCP) zgodnie z normą ISO 22000 System Zarządzania Bezpieczeństwem Żywności.</text:span></text:p>
      <text:p text:style-name="P24"><text:s/></text:p>
      <text:p text:style-name="P35">5. <text:s/>Wymagania dotyczące posiłków :</text:p>
      <text:p text:style-name="P5"><text:span text:style-name="T31"><text:s/>a) </text:span><text:span text:style-name="T36">Wykonawca przygotowywał będzie posiłki z produktów znajdujących się w jego dyspozycji </text:span></text:p>
      <text:p text:style-name="P5"><text:span text:style-name="T36"><text:s/></text:span><text:span text:style-name="T31">b) </text:span><text:span text:style-name="T36">Przygotowanie posiłków odbywać się będzie w pomieszczeniach znajdujących się w dyspozycji Wykonawcy i przy pomocy urządzeń znajdujących się w jego dyspozycji </text:span></text:p>
      <text:p text:style-name="P5"><text:span text:style-name="T31">c)</text:span><text:span text:style-name="T36"> Wykonawca będzie przygotowywał i dostarczał posiłki w sposób gwarantujący zachowanie temperatury właściwej dla podania posiłku pacjentowi w trakcie całej drogi od kuchni Wykonawcy do Zamawiającego</text:span></text:p>
      <text:p text:style-name="P5"><text:span text:style-name="T31">d) </text:span><text:span text:style-name="T36">wartość kaloryczną i zawartość składników odżywczych określa obowiązująca nomenklatura diet w - <text:s/>SP ZOZ Szpital Powiatowy w Opocznie, oraz diety specjalne</text:span></text:p>
      <text:p text:style-name="P6"><text:span text:style-name="T31">e)</text:span><text:span text:style-name="T36"> Posiłki obejmują : I śniadanie, obiad i kolację a w przypadku diet cukrzycowych : I śniadanie, II śniadanie, obiad, podwieczorek i <text:s/>kolację oraz tzw. posiłek nocny, </text:span><text:span text:style-name="T39">podwieczorek na ZOL, II śniadanie na oddział dziecięcy</text:span></text:p>
      <text:p text:style-name="P6"><text:span text:style-name="T31">f) </text:span><text:span text:style-name="T40">W środę Popielcową, Wielki Piątek, Wielkanoc, Wigilię Świąt Bożego Narodzenia należy uwzględnić potrawy tradycyjne, w tym dodatki cukiernicze </text:span></text:p>
      <text:p text:style-name="P7"><text:span text:style-name="T31">g)</text:span><text:span text:style-name="T36"> Wykonawca zobowiązany </text:span><text:span text:style-name="T41">jest do codziennego udostępniania upoważnionemu przedstawicielowi Zamawiającego jednej dodatkowej porcji posiłku z każdej z diet, celem dokonania kontroli bezpieczeństwa i jakości usługi </text:span></text:p>
      <text:p text:style-name="P25"><text:s/></text:p>
      <text:p text:style-name="P8"><text:span text:style-name="T31">6. <text:s/></text:span><text:span text:style-name="T36">Zamawiający przewiduje średnio dziennie następującą liczbę posiłków :</text:span></text:p>
      <text:p text:style-name="P25"><text:s text:c="3"/>I śniadanie – 1<text:span text:style-name="T61">15</text:span> szt.</text:p>
      <text:p text:style-name="P25"><text:s text:c="2"/>II śniadanie – <text:span text:style-name="T61">3</text:span>0 <text:s/>szt.</text:p>
      <text:p text:style-name="P25"><text:s text:c="2"/>obiady – 1<text:span text:style-name="T61">15</text:span> szt.</text:p>
      <text:p text:style-name="P25"><text:s text:c="2"/>podwieczorki – <text:span text:style-name="T61">45</text:span> szt.</text:p>
      <text:p text:style-name="P25"><text:s text:c="2"/>kolacje – 1<text:span text:style-name="T61">15 </text:span>szt.</text:p>
      <text:p text:style-name="P25"><text:soft-page-break/><text:s text:c="2"/>posiłek nocny – 20 szt.</text:p>
      <text:p text:style-name="P21"><text:s/></text:p>
      <text:p text:style-name="P8"><text:span text:style-name="T31">7. <text:s/></text:span><text:span text:style-name="T36">Wykonawca będzie przygotowywał i dostarczał posiłki w liczbie wynikającej z aktualnych potrzeb Zamawiającego. Zamawiający zamówi posiłki w </text:span><text:span text:style-name="T59"><text:s/></text:span><text:span text:style-name="T36">ilości nie mniejszej niż o 25% i nie większej niż o 25% od ilości określonych w punkcie 6 niniejszego OPZ.</text:span></text:p>
      <text:p text:style-name="P9"><text:span text:style-name="T31">8. </text:span><text:span text:style-name="T36">Zamawianie posiłków ( z uwzględnieniem rodzajów diet) odbywać się będzie codziennie na podstawie zapotrzebowań żywnościowych sporządzanych przez upoważnionego przedstawiciela Zamawiającego, składanych </text:span><text:span text:style-name="T57">na dzień bieżący </text:span><text:span text:style-name="T36">do godziny </text:span><text:span text:style-name="T56">:</text:span></text:p>
      <text:p text:style-name="P9"><text:span text:style-name="T56">- śniadania: do godziny - 6.50 <text:s/></text:span><text:span text:style-name="T57">;</text:span></text:p>
      <text:p text:style-name="P9"><text:span text:style-name="T56">- obiady i kolacje do godziny: 10.30; <text:s text:c="125"/></text:span><text:span text:style-name="T36"><text:s/></text:span></text:p>
      <text:p text:style-name="P26"><text:s/></text:p>
      <text:p text:style-name="P10"><text:span text:style-name="T31">9. </text:span><text:span text:style-name="T36">Wykonawca będzie dostarczał posiłki do Zamawiającego specjalistycznym transportem na swój koszt i ryzyko, codziennie w systemie bemarowym ( zbiorczym) w następujących godzinach:</text:span></text:p>
      <text:p text:style-name="P26">- śniadanie, drugie śniadanie <text:s text:c="2"/>7.30 – 8.00</text:p>
      <text:p text:style-name="P26">- obiad, podwieczorek <text:s text:c="9"/>12.00 – 12.30 </text:p>
      <text:p text:style-name="P26">- kolacja, i dodatek nocny <text:s text:c="3"/>12.00 – 12.30</text:p>
      <text:p text:style-name="P26"><text:s/></text:p>
      <text:p text:style-name="P10"><text:span text:style-name="T31">10. <text:s/></text:span><text:span text:style-name="T36">Wykonawca zobowiązany będzie do dostarczenia posiłków w systemie bemarowym do Zamawiającego rozdzielnie do każdego oddziału. Zestawy muszą być czytelnie oznakowane. </text:span><text:span text:style-name="T42">Wykonawca dostarczał będzie posiłki do wskazanego przez Zamawiającego, punktu dystrybucyjnego – budynek „A” ( część piwniczna) oraz do Zakładu Opiekuńczo – leczniczego ( budynek „B”).</text:span></text:p>
      <text:p text:style-name="P26"><text:s text:c="2"/></text:p>
      <text:p text:style-name="P10"><text:span text:style-name="T31">11. <text:s/></text:span><text:span text:style-name="T36">Bemarowy, </text:span><text:span text:style-name="T43">zbiorczy</text:span><text:span text:style-name="T36"> system </text:span><text:span text:style-name="T43">dystrybucji posiłków:</text:span></text:p>
      <text:p text:style-name="P41"><text:span text:style-name="T43"><text:s text:c="3"/></text:span><text:span text:style-name="T30"><text:s/>a) <text:s/></text:span><text:span text:style-name="T43">posiłki muszą być dostarczane z kuchni Wykonawcy do punktu dystrybucyjnego mieszczącego się w siedzibie Zamawiającego w termosach z wymiennymi wkładami typu GN ( różnej wielkości, które pozwalają na zróżnicowanie wielkości posiłków i dostosowanie ich do potrzeb poszczególnych oddziałów ) oraz w termosach ( zupy- termosy do transportu żywności, szczelne pokrywy <text:s/>termosów z możliwością bezpiecznego zamknięcia pokrywy na czas transportu zapięciami, gwarantujące utrzymanie temperatury na czas transportu, z uchwytami do przenoszenia termosów, napoje- termosy do transportu żywności, </text:span><text:span text:style-name="T44">szczelne pokrywy termosów z możliwością bezpiecznego zamknięcia pokrywy na czas <text:s/></text:span><text:span text:style-name="T43">transportu zapięciami, gwarantujące utrzymanie temperatury na czas transportu, </text:span><text:span text:style-name="T44">z uchwytami do przenoszenia termosów, z kranem do porcjowania napoju), gwarantuj</text:span><text:span text:style-name="T45">ących</text:span><text:span text:style-name="T44"> <text:s/>ut</text:span><text:span text:style-name="T46">rz</text:span><text:span text:style-name="T44">ymanie </text:span><text:span text:style-name="T46">w</text:span><text:span text:style-name="T45">ł</text:span><text:span text:style-name="T44">a</text:span><text:span text:style-name="T45">ś</text:span><text:span text:style-name="T44">ciwej </text:span><text:span text:style-name="T45">temperatury posiłku, nie mniejszej jednak niż w momencie dostarczenia posiłku do drzwi oddziału : zupy </text:span><text:span text:style-name="T63">75° </text:span><text:span text:style-name="T62">C</text:span><text:span text:style-name="T47">, drugie danie i inne dania ciepłe </text:span><text:span text:style-name="T62">65° C</text:span><text:span text:style-name="T47">, herbata </text:span><text:span text:style-name="T63">75° </text:span><text:span text:style-name="T62">C</text:span><text:span text:style-name="T47"> – transportem odpowiadającym wymogom sanitarnym. </text:span></text:p>
      <text:p text:style-name="P11"><text:span text:style-name="T31">b) <text:s/></text:span><text:span text:style-name="T36">wędlina, sery oraz inne dodatki na kolacje powinny być dostarczane w pojemnikach atestowanych twardych ( gwarantuje to odpowiednie ułożenie porcji i ułatwia wydawanie posiłków). Zabrania się pakowania posiłków w atestowane torebki plastikowe. </text:span></text:p>
      <text:p text:style-name="P11"><text:span text:style-name="T31">c)</text:span><text:span text:style-name="T36"> napoje dostarczane będą zbiorczo w termosach dla każdego oddziału. Część napojów pozostanie w dyspozycji oddziału pomiędzy posiłkami</text:span></text:p>
      <text:p text:style-name="P11"><text:span text:style-name="T31">d)</text:span><text:span text:style-name="T36"> posiłki dostarczane do Zamawiającego powinny być w punkcie dystrybucyjnym przepakowane ( przez pracowników Zamawiającego) </text:span><text:span text:style-name="T48">na wózki do transportu na oddziały Zamawiającego</text:span></text:p>
      <text:p text:style-name="P12"><text:span text:style-name="T31">e)</text:span><text:span text:style-name="T36"> termosy </text:span><text:span text:style-name="T49">i GN</text:span><text:span text:style-name="T36"> podlegać będą zwrotowi w stanie nieumytym. Odbiór następować będzie po wydaniu posiłków, w sposób nie stwarzający zagrożenia higienicznego dla przestrzeni Zamawiającego. <text:s/></text:span></text:p>
      <text:p text:style-name="P12"><text:span text:style-name="T31">f) </text:span><text:span text:style-name="T36">po każdym posiłku obowiązkiem Wykonawcy będzie odbiór odpadów pokonsumpcyjnych zachowując wymogi sanitarne i epidemiologiczne. Pojemniki opisane „ odpady pokonsumpcyjne”, każdorazowo dostarczane czyste, ze szczelnymi pokrywami w ilości zabezpieczającej potrzeby Zamawiającego. Wykonawca zobowiązany jest do przestrzegania obowiązujących przepisów w zakresie wywozu i unieszkodliwiania odpadów pokonsumpcyjnych zgodnie z obowiązującymi przepisami prawa. </text:span></text:p>
      <text:p text:style-name="P12"><text:span text:style-name="T31">g)</text:span><text:span text:style-name="T36"> Wykonawca zabezpieczy docelowo odpowiednią ilość GN - ów i termosów. Za stan techniczny sprzętu odpowiada Wykonawca. </text:span></text:p>
      <text:p text:style-name="P13"><text:span text:style-name="T31">h)</text:span><text:span text:style-name="T36"> posiłki z dietami innymi niż podstawowe, dostarczane będą w indywidualnych termoizolacyjnych opakowaniach, z określeniem oddziału szpitalnego. <text:s/></text:span></text:p>
      <text:p text:style-name="P13"><text:span text:style-name="T31">i) </text:span><text:span text:style-name="T36">Wykonawca będzie dostarczał posiłki codziennie, własnym transportem, na swój koszt, samochodem przystosowanym do przewozu żywności</text:span><text:span text:style-name="T58"> ( z <text:s/>akceptacją stacji sanitarnej).</text:span></text:p>
      <text:p text:style-name="P13"><text:span text:style-name="T36"><text:s/></text:span><text:span text:style-name="T31">j) </text:span><text:span text:style-name="T36">za wewnętrzną dystrybucję posiłków w systemie bemarowym odpowiada Zamawiający. Wykonawca zapewni potrzebne pojemniki do przewozu i przechowywania w oddziale pieczywa oraz odpadów pokonsumpcyjnych, jeżeli ich przechowywanie w oddziale będzie wymagane organizacją wydawania posiłków.</text:span></text:p>
      <text:p text:style-name="P13"><text:span text:style-name="T36"><text:s/></text:span><text:span text:style-name="T31">k) </text:span><text:span text:style-name="T36"><text:s/>po zakończeniu pory wydawania posiłków wykonawca odbierze odpady pokonsumpcyjne, niezwłocznie w oznakowanych pojemnikach. </text:span></text:p>
      <text:p text:style-name="P27"><text:s/></text:p>
      <text:p text:style-name="P14"><text:soft-page-break/><text:span text:style-name="T31">1</text:span><text:span text:style-name="T35">2</text:span><text:span text:style-name="T31">. </text:span><text:span text:style-name="T36"><text:s/>Pozostałe wymagania Zamawiającego:</text:span></text:p>
      <text:p text:style-name="P28"><text:span text:style-name="T2">a) </text:span>wykonawca musi dysponować należycie wykwalifikowanym i dostatecznie licznym personelem zapewniającym poprawne wykonanie usługi <text:s/></text:p>
      <text:p text:style-name="P14"><text:span text:style-name="T31">b)</text:span><text:span text:style-name="T36"> Zamawiający zastrzega sobie uprawnienie do wstępu do kuchni Wykonawcy w terminie uzgodnionym z Wykonawcą – prawo kontroli jakości usług, w szcze</text:span><text:span text:style-name="T50">gólności w zakresie : <text:s/></text:span></text:p>
      <text:p text:style-name="P14"><text:span text:style-name="T50">- </text:span><text:span text:style-name="T51">przestrzegania przepisów norm i zasad sanitarno – epidemiologicznych przy przygotowaniu i dostarczeniu posiłków oraz utylizacji odpadów pokonsumpcyjnych</text:span></text:p>
      <text:p text:style-name="P14"><text:span text:style-name="T51">- przestrzegania diet, normatywnych wartości energetycznych, wartości </text:span><text:span text:style-name="T52">odżywczych i smakowych oraz sezonowości posiłków,</text:span></text:p>
      <text:p text:style-name="P29"><text:span text:style-name="T2">c) </text:span>Zamawiający zastrzega sobie prawo do wykonania kontroli badań czystości mikrobiologicznej urządzeń mających kontakt z żywnością, rąk personelu. Kosztami powyższych badań obciążony będzie Wykonawca</text:p>
      <text:p text:style-name="P29"><text:span text:style-name="T2">d)</text:span> Zamawiający zastrzega sobie prawo dokonania kontroli zestawionego posiłku: dokonania kontroli wagi, temperatury i estetyki posiłku przez upoważnionego przedstawiciela Zamawiającego</text:p>
      <text:p text:style-name="P29"><text:span text:style-name="T2">e)</text:span> Wykonawca zobowiązany jest udostępnić Zamawiającemu na jego żądanie protokoły z każdorazowej kontroli Państwowej Powiatowej Stacji Sanitarno – Epidemiologicznej i badań wody.</text:p>
      <text:p text:style-name="P15"><text:span text:style-name="T36"><text:s/></text:span><text:span text:style-name="T31">f)</text:span><text:span text:style-name="T36"> Zamawiający c</text:span><text:span text:style-name="T53">o </text:span><text:span text:style-name="T36">na</text:span><text:span text:style-name="T53">j</text:span><text:span text:style-name="T36">mniej 1 x do roku może zlecić dokonanie badań kaloryczności posiłków przez Sanepid. Kosztami badania </text:span><text:span text:style-name="T54">obciążony będzie Wykonawca po wykonaniu wskazanego powyżej badania </text:span></text:p>
      <text:p text:style-name="P30"><text:span text:style-name="T2"><text:s/>g)</text:span> Wykonawca na cały okres obowiązywania umowy musi dysponować kuchnią, w której będzie produkować posiłki dla Zamawiającego <text:s/></text:p>
      <text:p text:style-name="P30"><text:span text:style-name="T2"><text:s/></text:span><text:span text:style-name="T4">h)</text:span><text:span text:style-name="T66"> Wykonawca zobowiązany jest do nadzoru nad prawidłowym przygotowaniem posiłków w kuchni przy udziale zatrudnionego na potrzeby realizacji przedmiotu zamówienia dietetyka wykonawcy <text:s/></text:span></text:p>
      <text:p text:style-name="P30"><text:s/></text:p>
      <text:p text:style-name="P36">1<text:span text:style-name="T88">3</text:span>. Wymagania dodatkowe dotyczące produktów spożywczych i potraw:</text:p>
      <text:p text:style-name="P30"><text:span text:style-name="T5"><text:s text:c="3"/>a) </text:span><text:span text:style-name="T67">chleb pszenno- żytni, chleb z mąki z pełnego przemiału musi być krojony, pakowany w porcje</text:span></text:p>
      <text:p text:style-name="P30"><text:s text:c="2"/><text:span text:style-name="T2"><text:s/></text:span><text:span text:style-name="T5">b)</text:span><text:span text:style-name="T67"> <text:s/>pieczywo pszenne; </text:span></text:p>
      <text:p text:style-name="P30"><text:span text:style-name="T67"><text:s text:c="2"/></text:span><text:span text:style-name="T5">c)</text:span><text:span text:style-name="T67"> <text:s/>produkty nabiałowe pakowane w porcje jednostkowe, dostarczane codziennie</text:span></text:p>
      <text:p text:style-name="P31"><text:s text:c="2"/><text:span text:style-name="T2">d) </text:span><text:s/>wymienione produkty nabiałowe muszą być zgodne z PN ( tj. o świeżym zapachu i smak, o odpowiednim kolorze, niewodniste w przypadku mleka, ser twarogowy półtłusty o świeżym <text:span text:style-name="T68">zapachu i smaku, konsystencja stała bez podciekania serwatką, porcjowany</text:span></text:p>
      <text:p text:style-name="P32"><text:s text:c="2"/><text:span text:style-name="T2">e)</text:span> <text:s/>masło extra min. 82% tłuszczu- pakowane w porcje- nieprzebarwione, niezjełczałe, bez kruszenia się podczas smarowania, o świeżym zapachu i smaku</text:p>
      <text:p text:style-name="P32"><text:s/><text:span text:style-name="T2"><text:s/>f) <text:s/></text:span><text:span text:style-name="T69">jajka I gatunku, 1 sztuka odpowiadająca wadze nie mniejszej niż 50 g, świeże, czyste, odkażone chemicznie lub odkażone przy pomocy naświetlacza UV, gotowane na twardo, pakowane.</text:span></text:p>
      <text:p text:style-name="P33"><text:s text:c="2"/><text:span text:style-name="T2">g)</text:span> wędliny I gatunku, zgodne z PN, świeże ( nie mrożone), z małą ilością tłuszczu</text:p>
      <text:p text:style-name="P33"><text:s/><text:span text:style-name="T2"><text:s/>h)</text:span> <text:s/>Zamawiający wymaga podawania posiłków takich jak; dżem, miód w osobnych jednostkowych, <text:s text:c="5"/>opakowaniach.</text:p>
      <text:p text:style-name="P32"/>
      <text:p text:style-name="P30"/>
      <text:p text:style-name="P34"><text:span text:style-name="T2">1</text:span><text:span text:style-name="T7">4</text:span><text:span text:style-name="T2">.</text:span> <text:s text:c="2"/><text:span text:style-name="T2">Informacje uzupełniające</text:span></text:p>
      <text:p text:style-name="P34"/>
      <text:p text:style-name="P34"><text:span text:style-name="T6">a)</text:span><text:span text:style-name="T2"> </text:span>Wykonawca zobowiązany będzie do sporządzania dziennych jadłospisów z rozbiciem na poszczególne diety i określeniem gramatury potraw, zawierających również informacje na temat zawartości substancji, produktów powodujących alergię lub reakcję nietolerancji, wykazu składników wg kolejności malejącej wchodzących w skład potrawy w każdej diecie, uwzględniających racje pokarmowe i ich wartość energetyczną, zawartość składników odżywczych., soli mineralnych określonych w normach żywienia człowieka i zaleceniach opracowanych przez Instytut Żywności i Żywienia w Warszawie, z uwzględnieniem wprowadzanych obowiązujących zmian w okresie trwania umowy. Przygotowanie posiłków powinno odbywać się z uwzględnianiem diet stosowanych przez Zamawiającego</text:p>
      <text:p text:style-name="P34"/>
      <text:p text:style-name="P34"><text:span text:style-name="T6">b)</text:span> Rozdział dobowy zapotrzebowania energetycznego na poszczególne posiłki powinien uwzględniać średnio:</text:p>
      <text:p text:style-name="P34">• 30 – 35% - zapotrzebowania energetycznego na śniadanie</text:p>
      <text:p text:style-name="P34">• 35 – 40% - zapotrzebowania energetycznego na obiad</text:p>
      <text:p text:style-name="P34">• 25 – 30% - zapotrzebowania energetycznego na kolację </text:p>
      <text:p text:style-name="P34"/>
      <text:p text:style-name="P34"><text:span text:style-name="T6">c) </text:span>Wykonawca zobowiązany będzie do sporządzania jadłospisów dekadowych przez dietetyka wykonawcy z uwzględnieniem sezonowości. Jadłospisy układane będą na okres dekady 10 dni i przedkładane Zamawiającemu na <text:span text:style-name="T92"><text:s/>2</text:span> dni przed rozpoczęciem dekady.</text:p>
      <text:p text:style-name="P34"><text:s/>- <text:s/>Jadłospis dekadowy pod względem doboru potraw powinien być zaplanowany tak aby w ciągu 10 dni nie wystąpiła powtarzalność tego samego rodzaju posiłku .</text:p>
      <text:p text:style-name="P34">Posiłki powinny być urozmaicone z punktu doboru produktów , właściwie zbilansowane pod względem wartości <text:soft-page-break/>energetycznej odżywczej oraz grup produktów</text:p>
      <text:p text:style-name="P34"><text:s/>- Posiłki podstawowe (śniadanie obiad, kolacja) powinny zawierać produkty będące źródłem pełnowartościowego białka z uwzględnieniem mleka i jego przetworów, mięso i jego przetwory, jaja, ryby. Węglowodany złożone (głównie pochodzące z przetworów zbożowych oraz do każdego z posiłków/ śniadanie, obiad, kolacja) powinien być zapewniony dodatek warzyw i owoców (asortyment różnorodny). Część (w zależności od diety) warzyw i owoców powinna być podawana w postaci surowej.</text:p>
      <text:p text:style-name="P34"><text:s/>- <text:s/>Śniadania i kolacje w zależności od zaleceń dietetycznych powinny w swoim składzie zawierać:</text:p>
      <text:p text:style-name="P34">• diety podstawowe - pieczywo mieszane, <text:span text:style-name="T70">( pieczywo pszenno – żytnie, z pełnego przemiału)</text:span></text:p>
      <text:p text:style-name="P34">• diety z ograniczeniem łatwo przyswajalnych węglowodanów oraz kontrolowanej zawartości kwasów tłuszczowych – pieczywo z mąki pełnego przemiału </text:p>
      <text:p text:style-name="P50"><text:span text:style-name="T64"><text:s/></text:span><text:span text:style-name="T65">-</text:span><text:span text:style-name="T71">diety łatwostrawne - pieczywo pszenne </text:span></text:p>
      <text:p text:style-name="P44"><text:s text:c="2"/>- masło 82% tłuszczu, </text:p>
      <text:p text:style-name="P45"><text:s/>- wyklucza się : wędliny podrobowe, wędliny drobno<text:span text:style-name="T90"> </text:span>mielone - mom, parówki, wędliny z zawartością tłuszczu powyżej 20% ,mięsa tłuste ,sery topione, owoce pestkowe (czereśnia, wiśnia, śliwka), <text:s/>dosładzane pieczywo np. barwione karmelem, torty, ciasta i ciastka z kremem</text:p>
      <text:p text:style-name="P44"/>
      <text:p text:style-name="P51"><text:span text:style-name="T75">d)</text:span><text:span text:style-name="T72"> Dostarczanie dziennych jadłospisów odbywać się będzie łącznie z dostawą posiłków danego dnia do poszczególnych oddziałów szpitala. </text:span></text:p>
      <text:p text:style-name="P51"><text:span text:style-name="T75">e)</text:span><text:span text:style-name="T77"> </text:span><text:span text:style-name="T72">Wykonawca zobowiązany jest do nadzoru nad prawidłowym przygotowaniem posiłków w kuchni przy udziale zatrudnionego na potrzeby realizacji przedmiotu zamówienia dietetyka wykonawcy. </text:span></text:p>
      <text:p text:style-name="P51"><text:span text:style-name="T75">f)</text:span><text:span text:style-name="T72"> Wykonawca jest zobowiązany do przygotowania dla pacjentów szpitala posiłków z uwzględnieniem zasad racjonalnego żywienia właściwej jakości w zakresie zawartości kalorii i składników odżywczych, pokarmowych, doboru produktów z uwzględnieniem ich sezonowości urozmaicenia, objętości i gramatury potraw, przewidzianych dla poszczególnych grup konsumentów i diet zgodnych z zaleceniami Instytutu Żywności i Żywienia w Warszawie w zakresie żywienia w szpitalach. </text:span></text:p>
      <text:p text:style-name="P51"><text:span text:style-name="T75">g) </text:span><text:span text:style-name="T72"><text:s/>Dostarczane posiłki muszą być świeże z bieżącej produkcji dziennej bez dodatkowej obróbki technologicznej przed dystrybucją w oddziałach szpitala. Posiłki muszą być przygotowane ze świeżych i naturalnych produktów wysokiej jakości . </text:span></text:p>
      <text:p text:style-name="P51"><text:span text:style-name="T75">h)</text:span><text:span text:style-name="T77"> </text:span><text:span text:style-name="T72"><text:s/>Nie dopuszcza się żywności modyfikowanej genetycznie, gotowych potraw w tym gotowych garmażeryjnych potraw mrożonych, zup w proszku , jajek w proszku, stosowanie suszu warzywnego, puree ziemniaczanego na bazie suszu, soi produktów masłopodobnych, seropodobnych, miodu sztucznego , nisko jakościowych wędlin o dużej zawartości tłuszczu. </text:span></text:p>
      <text:p text:style-name="P45"><text:span text:style-name="T75">i) </text:span><text:span text:style-name="T72"><text:s/>Dostarczane posiłki powinny: </text:span></text:p>
      <text:p text:style-name="P53">• zawierać prawidłowy smak, zapach, barwę, konsystencję </text:p>
      <text:p text:style-name="P53">• zawierać prawidłowy skład pod względem wartości energetycznej i odżywczej (prawidłową zawartość składników odżywczych, witamin, kaloryczność, składników mineralnych </text:p>
      <text:p text:style-name="P47">• być bezpieczne - nie zawierać zagrożeń biologicznych, mikrobiologicznych, fizycznych, chemicznych </text:p>
      <text:p text:style-name="P45"><text:span text:style-name="T75">j) </text:span><text:span text:style-name="T72"><text:s/></text:span><text:span text:style-name="T73">Wykonawca </text:span><text:span text:style-name="T78">zobowiązany będzie do: </text:span></text:p>
      <text:p text:style-name="P52"><text:s text:c="4"/>- <text:s/>Określania dobowej wartości odżywczej dla każdej ze stosowanych diet z uwzględnieniem kaloryczności, zawartości białek, tłuszczu, węglowodanów, witamin, składników mineralnych, soli. </text:p>
      <text:p text:style-name="P48"><text:s text:c="4"/>- <text:s/>Przedkładania <text:span text:style-name="T80">codziennie </text:span>wykazu w wskazanej diecie zawartości energii ,białek, tłuszczu, węglowodanów , witamin, składników mineralnych, soli w posiłkach ujętych w jadłospisie dekadowym przedkładanym Zamawiającemu.</text:p>
      <text:p text:style-name="P48"/>
      <text:p text:style-name="P45"><text:span text:style-name="T6">k) </text:span><text:span text:style-name="T2"><text:s/></text:span>Posiłki produkowane w <text:span text:style-name="T1">Kuchni Wykonawcy </text:span><text:span text:style-name="T11">muszą być dowożone do placówki </text:span><text:span text:style-name="T1">Zamawiającego </text:span><text:span text:style-name="T11">samochodami przystosowanymi do transportu żywności w sposób zapewniający wymagany standard sanitarno-epidemiologiczny zgodny z przepisami określonymi w ustawie z dnia 25 sierpnia 2006 r. o bezpieczeństwie żywności i żywienia (Dz.U.z 2015 r poz.594 z zm.) oraz aktów wykonawczych wydanych na jej podstawie z uwzględnieniem zmian wprowadzonych w okresie trwania umowy i zgodny z wymogami Rozporządzenia WE Nr 852/2004 Parlamentu Europejskiego i Rady z dnia 29.04. 2004r. w sprawie higieny środków spożywczych (wymóg dotyczy pełnego okresu trwania umowy). </text:span></text:p>
      <text:p text:style-name="P45"><text:span text:style-name="T6">l)</text:span><text:span text:style-name="T81"> </text:span><text:s/><text:span text:style-name="T1">Wykonawca </text:span><text:span text:style-name="T11">udostępni </text:span><text:span text:style-name="T1">Zamawiającemu </text:span><text:span text:style-name="T11">listę osób i kwalifikacje z aktualnymi wpisami badań lekarskich, mających kontakt z produkcją i dostawą posiłków na rzecz </text:span><text:span text:style-name="T1">Zamawiającego</text:span><text:span text:style-name="T11">, z podziałem na zakres świadczonych usług: przygotowywanie posiłków – kuchnia ogólna, transport</text:span></text:p>
      <text:p text:style-name="P46"/>
      <text:p text:style-name="P45"><text:span text:style-name="T11"><text:s/></text:span><text:span text:style-name="T8"><text:s/></text:span><text:span text:style-name="T9">1</text:span><text:span text:style-name="T10">5</text:span><text:span text:style-name="T9">. <text:s/></text:span><text:span text:style-name="T8">WYMAGANIA SANITARNE </text:span></text:p>
      <text:p text:style-name="P54"><text:s text:c="6"/>Wykonawca odpowiedzialny jest za: </text:p>
      <text:p text:style-name="P51"><text:span text:style-name="T76">a)</text:span><text:span text:style-name="T78"> Utrzymanie w należytym stanie sanitarno-epidemiologicznym, czystości pomieszczeń wraz z wyposażeniem przeznaczonych do przygotowywania, produkcji posiłków oraz środków transportu w zakresie przedmiotu </text:span><text:soft-page-break/><text:span text:style-name="T78">zamówienia. </text:span></text:p>
      <text:p text:style-name="P51"><text:span text:style-name="T76">b)</text:span><text:span text:style-name="T78"> Stan sanitarno-epidemiologiczny, jakościowy i techniczny realizowanej usługi cateringowej wobec organów kontroli Inspekcji Sanitarnej, Inspekcji Weterynaryjnej, PIP. </text:span></text:p>
      <text:p text:style-name="P51"><text:span text:style-name="T76">c)</text:span><text:span text:style-name="T78"> Zatrudniony personel pod względem zdrowotnym i higienicznym, dokumentację zdrowotną, kontrolę higieny osobistej ze szczególnym uwzględnieniem higieny rąk i odzieży. </text:span></text:p>
      <text:p text:style-name="P51"><text:span text:style-name="T76">d)</text:span><text:span text:style-name="T78"> Właściwe przechowywanie środków spożywczych. </text:span></text:p>
      <text:p text:style-name="P51"><text:span text:style-name="T76">e)</text:span><text:span text:style-name="T78"> Higienę produkcji, zmywania naczyń transportowych. </text:span></text:p>
      <text:p text:style-name="P51"><text:span text:style-name="T76">f)</text:span><text:span text:style-name="T79"> </text:span><text:span text:style-name="T78">Jakościową i ilościową ocenę sposobu żywienia. </text:span></text:p>
      <text:p text:style-name="P51"><text:span text:style-name="T76">g)</text:span><text:span text:style-name="T74"> </text:span><text:span text:style-name="T78">Pobieranie prób posiłków zgodnie z obowiązującymi przepisami prawa w okresie trwania umowy. </text:span></text:p>
      <text:p text:style-name="P51"><text:span text:style-name="T76">h)</text:span><text:span text:style-name="T78"> Pobieranie prób wymazów mikrobiologicznych w sytuacjach awaryjnych wymagających natychmiastowej interwencji. </text:span></text:p>
      <text:p text:style-name="P51"><text:span text:style-name="T76">i)</text:span><text:span text:style-name="T74"> </text:span><text:span text:style-name="T78">Dokonywania na własny koszt okresowych odpłatnych badań urządzeń i sprzętu kuchennego na czystość mikrobiologiczną, raz w miesiącu w pierwszym kwartale trwania umowy, w późniejszym okresie po uzyskaniu pozytywnej oceny jeden raz na kwartał. Przedkładanie na bieżąco wyników kontroli Zamawiającemu. </text:span></text:p>
      <text:p text:style-name="P45"><text:span text:style-name="T76">j)</text:span><text:span text:style-name="T79"> </text:span><text:span text:style-name="T78"><text:s/>Utrzymanie w należytym stanie sanitarno-epidemiologicznym pojemników na odpady pokonsumpcyjne. </text:span></text:p>
      <text:p text:style-name="P48"><text:s/></text:p>
      <text:p text:style-name="P49">1<text:span text:style-name="T89">6</text:span>. Nomenklatura diet :</text:p>
      <text:p text:style-name="P48"/>
      <text:list xml:id="list3098755127" text:style-name="L1">
        <text:list-item>
          <text:p text:style-name="P55"><text:span text:style-name="T19">Dieta Podstawowa (Normalna)-</text:span><text:span text:style-name="T21"> <text:s/>składa się z 3 posiłków, jest stosowana u osób niewymagających żywienia dietetycznego, pacjenci powinni odżywiać się zgodnie z zasadami racjonalnego żywienia, tzn. ma pokryć zapotrzebowanie na energię oraz wszystkie niezbędne składniki odżywcze potrzebne do prawidłowego funkcjonowania organizmu. </text:span></text:p>
        </text:list-item>
      </text:list>
      <text:p text:style-name="P17"><text:span text:style-name="T21">W diecie nie zaleca się podawania produktów bardzo tłustych (np., boczku, słoniny, smalcu, tłustych wędlin, tłustego mięsa) oraz produktów wzdymających (fasoli, grochu). Dzienna zawartość cholesterolu w diecie nie powinna przekraczać 300 mg. Źródłem nienasyconych kwasów tłuszczowych powinny być tłuste ryby morskie oraz olej rzepakowy. Dieta podstawowa musi być urozmaicona, charakteryzować się jak największą różnorodnością potraw. Należy uwzględnić jak najwięcej technik przygotowania potraw, ograniczając potrawy smażone, a także sól i słodycze. Sól należy zastąpić ziołami. Ponadto musi spełniać wszystkie warunki wyma</text:span><text:span text:style-name="T22">ga</text:span><text:span text:style-name="T21">ne i kontrolowane przez Państwową Wojewódzką Stację Sanitarno - Epidemiologiczną.</text:span></text:p>
      <text:p text:style-name="P37">Posiłki podstawowe tj: <text:s/>Śniadanie, obiad, kolacja powinny zawierać produkty:</text:p>
      <text:p text:style-name="P37">- będące źródłem pełnowartościowego białka,</text:p>
      <text:p text:style-name="P37">- węglowodany złożone,</text:p>
      <text:p text:style-name="P37">- warzywa i/lub owoce. Ponadto należy uwzględnić w jadłospisie napoje mleczne fermentowane, ryby, oraz urozmaicone pieczywo, produkty z pełnego przemiału. </text:p>
      <text:p text:style-name="P37"><text:s/>Wartość zużycia produktów na przygotowanie posiłków (osobodzień) dla diety podstawowej należy obliczyć zachowując wymagane normy.</text:p>
      <text:p text:style-name="P37">Kcal 2250 (wartość średnia ważona)</text:p>
      <text:p text:style-name="P37">Białko ogółem 86g (białko zwierzęce 40g)</text:p>
      <text:p text:style-name="P37">Tłuszcz 73g</text:p>
      <text:p text:style-name="P37">Węglowodany 315 g (w tym błonnik pokarmowy 25-35g).</text:p>
      <text:list xml:id="list2934417916" text:style-name="L2">
        <text:list-item>
          <text:p text:style-name="P56"><text:span text:style-name="T19">Dieta Łatwo strawna (Lekkostrawna) –</text:span><text:span text:style-name="T21"> składa się z 3 posiłków, jest modyfikacją racjonalnego żywienia ludzi zdrowych. . Różnica w dietach polega na doborze produktów łatwo strawnych oraz technik sporządzania posiłków, które czynią potrawę łatwo przyswajalną. Podstawą tej diety jest wykluczenie produktów i potraw tłustych, smażonych, pieczonych w sposób tradycyjny, długo zalegających w żołądku, wzdymających ostro przyprawionych. </text:span></text:p>
        </text:list-item>
      </text:list>
      <text:p text:style-name="P37">Potrawy sporządza się metodą gotowania w wodzie, pieczenie w folii, piekarniku bez tłuszczu. Dozwolony tłuszcz to oleje: słonecznikowy, kukurydziane, rzepakowy, oliwa z oliwek, oraz masło i margaryny miękkie. Zupy zagęszcza się zawiesiną z mąki i mleka, nie stosuje się zasmażek. Warzywa podaje się z wody. Stosuje się białe pieczywo (bułki), chude mięso i wędliny, sery, warzywa rozdrobnione, gotowane (np.,buraki, marchew) z wykluczeniem ciężkostrawnych ( kapusty kiszonej, ogórków, ), wzdymających (fasoli, grochu)</text:p>
      <text:p text:style-name="P37"><text:s/>Wartość zużycia produktów na przygotowanie posiłków (osobodzień) dla diety lekkostrawnej należy obliczyć zachowując wymagane normy.</text:p>
      <text:p text:style-name="P37">Kcal 2200 (wartość średnia ważona)</text:p>
      <text:p text:style-name="P37">Białko ogółem 89g </text:p>
      <text:p text:style-name="P37">Tłuszcz 70g</text:p>
      <text:p text:style-name="P37">Węglowodany 304 g (w tym błonnik pokarmowy do <text:s/>25g).</text:p>
      <text:p text:style-name="P39"/>
      <text:list xml:id="list1866358600" text:style-name="L3">
        <text:list-item>
          <text:p text:style-name="P57"><text:span text:style-name="T25">Dieta Łatwo strawna z ograniczeniem tłuszczu.( Wątrobowa, Trzustkowa)-</text:span><text:span text:style-name="T21"> składa się z 3 posiłków, jest modyfikacją diety łatwo strawnej z uwzględnieniem następujących różnic: mleko i produkty mleczne tylko </text:span><text:soft-page-break/><text:span text:style-name="T21">odtłuszczone, lub o znacznie zmniejszonej zawartości tłuszczu , białko jaja bez ograniczeń natomiast całe jaja tylko do potraw, margaryny miękkie i oleje w bardzo ograniczonej ilości (np. do smarowania folii, czy do sosu) zupy tylko na wywarach warzywnych. Ilość tłuszczu 45g / dobę, jest to tłuszcz znajdujący się w produktach oraz tłuszcz dodawany do potraw. Produkty tłuszczowe to olej słonecznikowy, kukurydziany, rzepakowy, masło i margaryny miękkie. Z diety należy wykluczyć produkty trudno strawne, długo zalegające <text:s/>w żołądku, wzdymające, ostro przyprawione. Ogranicza się również podaż błonnika- produkty gruboziarniste są wykluczone, natomiast warzywa i owoce w postaci gotowanej. W jadłospisie należy uwzględnić produkty bogate w witaminę C oraz warzywa bogate w B-karoten. Posiłki powinny być małe objętościowo, o umiarkowanej temperaturze. </text:span></text:p>
        </text:list-item>
      </text:list>
      <text:p text:style-name="P37"><text:s/>Wartość zużycia produktów na przygotowanie posiłków (osobodzień) dla diety <text:s/>należy obliczyć zachowując wymagane normy.</text:p>
      <text:p text:style-name="P37">Kcal 2200 (wartość średnia ważona)</text:p>
      <text:p text:style-name="P37">Białko ogółem 97g </text:p>
      <text:p text:style-name="P37">Tłuszcz 45g</text:p>
      <text:p text:style-name="P37">Węglowodany 365 g.</text:p>
      <text:p text:style-name="P39"/>
      <text:list xml:id="list319658364" text:style-name="L4">
        <text:list-item>
          <text:p text:style-name="P58"><text:span text:style-name="T19">Dieta łatwostrawna z ograniczeniem substancji pobudzających wydzielanie soku żołądkowego. (Żołądkowa). </text:span><text:span text:style-name="T21">składa się z 3 posiłków. Z diety wyklucza się produkty i potrawy działające pobudzająco na czynność wydzielniczą żołądka : mocne rosoły, buliony, esencjonalne wywary warzywne , grzybowe, galarety, wody gazowane, kwaśne napoje, nierozcieńczone soki z owoców i warzyw, kawa naturalna, mocna herbata, produkty marynowane, wędzone, potrawy pikantne, słone, smażone, pieczone, ostre przyprawy. </text:span></text:p>
        </text:list-item>
      </text:list>
      <text:p text:style-name="P37">Białko pełnowartościowe z twarogu, mleka, jaj, drobiu, ryb, mięsa wiąże nadmiar kwasu solnego . Niewskazane jest mleko w ilości większej niż 07-1 l/ dobę </text:p>
      <text:p text:style-name="P37">Z diety wyklucza się potrawy smażone, tłuste sosy, natomiast podaje się masło oraz tłuszcze roślinne. Ograniczeniu podlega błonnik, należy więc z diety wykluczyć pieczywo razowe, grube kasze, surowe warzywa i owoce. Potrawy powinny mieć konsystencję papkowatą, małe objętościowo, temperatura potraw powinna być umiarkowana. Potrawy powinny być gotowane. </text:p>
      <text:p text:style-name="P38">Wartość zużycia produktów na przygotowanie posiłków (osobodzień) dla diety lekkostrawnej należy obliczyć zachowując wymagane normy.</text:p>
      <text:p text:style-name="P38">Kcal 2200 (wartość średnia ważona)</text:p>
      <text:p text:style-name="P38">Białko ogółem 89g </text:p>
      <text:p text:style-name="P38">Tłuszcz 70g</text:p>
      <text:p text:style-name="P38">Węglowodany 304 g .</text:p>
      <text:list xml:id="list400529903" text:style-name="L5">
        <text:list-item>
          <text:p text:style-name="P59"><text:span text:style-name="T19">Dieta Płynna wzmocniona (Płynna)-</text:span><text:span text:style-name="T21"> składa się z 3 posiłków. Wartość energetyczna, a także dobór produktów zbliżone są do diety łatwo strawnej, ubogiej w błonnik, potrawy podawane są w formie papkowatej. Do przygotowywania diety płynnej mają zastosowanie produkty: kasze w formie kleików, mąka, biszkopty, sucharki, bułka pszenna, mleko, jaja, chude mięsa, chude ryby, chude wędliny, masło, olej rzepakowy, słonecznikowy, oliwa z oliwek, ziemniaki, warzywa i owoce gotowane, przetarte lub zmiksowane, soki owocowo-warzywne, cukier, miód, kompoty.</text:span></text:p>
        </text:list-item>
      </text:list>
      <text:p text:style-name="P37"><text:s/>Wartość zużycia produktów na przygotowanie posiłków (osobodzień) dla diety należy obliczyć zachowując wymagane normy.</text:p>
      <text:p text:style-name="P37">Kcal 2000 (wartość średnia ważona)</text:p>
      <text:p text:style-name="P37">Białko ogółem 82g </text:p>
      <text:p text:style-name="P37">Tłuszcz 64g</text:p>
      <text:p text:style-name="P37">Węglowodany 275 g .</text:p>
      <text:list xml:id="list559401202" text:style-name="L6">
        <text:list-item>
          <text:p text:style-name="P60"><text:span text:style-name="T19">Dieta Kleikowa (kleik)- </text:span><text:span text:style-name="T21">składa się z 3 posiłków. W tej diecie podajemy kleiki z ryżu, kaszy jęczmiennej, płatów owsianych, kaszy manny, a także gorzką herbatę, namoczone sucharki lub czerstwą bułkę. Dietę można modyfikować poprzez dodanie soli, cukru, niewielkiej ilości masła, chudego mleka, twarożku, przetartych kompotów, soków z owoców i warzyw puree z ziemniaków i marchwi, selera, pietruszki. </text:span></text:p>
        </text:list-item>
      </text:list>
      <text:p text:style-name="P37"><text:s text:c="2"/>Wartość zużycia produktów na przygotowanie posiłków (osobodzień) dla diety należy obliczyć zachowując wymagane normy.</text:p>
      <text:p text:style-name="P37">Kcal 1000 (wartość średnia ważona)</text:p>
      <text:p text:style-name="P37">Białko ogółem 25g </text:p>
      <text:p text:style-name="P37">Tłuszcz 50g</text:p>
      <text:p text:style-name="P37">Węglowodany 200 g. </text:p>
      <text:list xml:id="list3588971995" text:style-name="L7">
        <text:list-item>
          <text:p text:style-name="P61"><text:span text:style-name="T19">Dieta łatwo strawna Bogatobiałkowa (Bogatobiałkowa)-</text:span><text:span text:style-name="T21"> składa się z 3 posiłków i dodatków do diety, zadaniem tej diety jest dostarczenie organizmowi odpowiedniej ilości białka 100-150 g / dobę <text:s/>o wysokiej wartości odżywczej (białko zwierzęce ): mleko, sery , jaja, <text:s/>chude mięso i jego przetwory, ryby, jak również ryż, płatki owsiane, kasze. </text:span></text:p>
        </text:list-item>
        <text:list-item>
          <text:p text:style-name="P61"><text:span text:style-name="T19">Dieta łatwostrawna niskobiałkowa.-</text:span><text:span text:style-name="T21"> składa się z 3 posiłków. Zadaniem tej diety jest utrzymanie prawidłowego stanu odżywienia pacjenta, a także pokrycie zapotrzebowania na energie, składniki mineralne i </text:span><text:soft-page-break/><text:span text:style-name="T21">witamin. Dieta niskobiałkowa ustalana jest indywidualnie, gdyż ilość białka musi być ograniczana w stopniu zależnym od tolerancji , ilość białka może być zmieniana,. Najczęściej podaje się 40-50g białka. Produkty białkowe powinny być podawane z produktami bogatymi w węglowodany. Skrobia pszenna i ziemniaczana zastępują mąkę pszenną, a specjalne bezbiałkowe pieczywo- pieczywo zwykłe.</text:span></text:p>
        </text:list-item>
        <text:list-item>
          <text:p text:style-name="P61"><text:span text:style-name="T19">Dieta z ograniczeniem łatwo przyswajalnych węglowodanów (Cukrzycowa)-</text:span><text:span text:style-name="T21"> składa się z 6 posiłków. Dieta ta powinna być zbliżona do prawidłowego żywienia ludzi zdrowych, liczba posiłków 6. Polega na zwiększeniu podawania węglowodanów złożonych, oraz ograniczeniu spożycia węglowodanów prostych i nasyconych kwasów tłuszczowych. Dieta opiera się na produktach o niskim indeksie glikemicznym oraz warzywach i owocach ( o niskiej zawartości </text:span><text:span text:style-name="T24">cukru</text:span><text:span text:style-name="T21">) spożywanych na surowo. Ponadto nie podaje się mleka i sera białego. Zawiera chude mięso i wędliny, drób, kefiry, jogurty. Nie podaje się zup zabielanych, tłustych wędlin , smażonego mięsa, rozgotowanych kasz, ryżu czy makaronów. </text:span></text:p>
        </text:list-item>
      </text:list>
      <text:p text:style-name="P37"><text:s/>Wartość zużycia produktów na przygotowanie posiłków (osobodzień) dla diety należy obliczyć zachowując wymagane normy.</text:p>
      <text:p text:style-name="P37">Kcal 2200 (wartość średnia ważona)</text:p>
      <text:p text:style-name="P37">Białko ogółem 95g </text:p>
      <text:p text:style-name="P37">Tłuszcz 62g</text:p>
      <text:p text:style-name="P37">Węglowodany 315 g. </text:p>
      <text:list xml:id="list2703056349" text:style-name="L8">
        <text:list-item>
          <text:p text:style-name="P62"><text:span text:style-name="T19">Dieta z ograniczeniem łatwo przyswajalnych węglowodanów i nasyconych kwasów tłuszczowych (Cukrzycowa niskotłuszczowa)-</text:span><text:span text:style-name="T21"> składa się z 6 posiłków.</text:span></text:p>
        </text:list-item>
      </text:list>
      <text:p text:style-name="P17"><text:span text:style-name="T21">Dieta przewidziana jest dla osób chorych na cukrzycę ze współistnieniem chorób wątroby, trzustki, <text:s/>pęcherzyka i dróg żółciowych. Dieta nie zawiera produktów trudnostrawnych i wzdymających. Stosuje się tłuszcze pochodzenia roślin</text:span><text:span text:style-name="T23">n</text:span><text:span text:style-name="T21">ego , ilość błonnika jest ograniczona. Warzywa i owoce podawane są prawie wyłącznie tylko w postaci gotowanej. </text:span></text:p>
      <text:p text:style-name="P37">Wartość zużycia produktów na przygotowanie posiłków (osobodzień) dla diety należy obliczyć zachowując wymagane normy.</text:p>
      <text:p text:style-name="P37">Kcal 2000 (wartość średnia ważona)</text:p>
      <text:p text:style-name="P37">Białko ogółem 80g </text:p>
      <text:p text:style-name="P37">Tłuszcz 53g</text:p>
      <text:p text:style-name="P37">Węglowodany 300 g. </text:p>
      <text:p text:style-name="P37">UWAGA:</text:p>
      <text:p text:style-name="P37">W przypadku diety indywidualnej dietetyczka, pracująca w oddziale lub dietetyk szpitalny, w porozumieniu z lekarzem ma obowiązek modyfikować dietę dla danego pacjenta.</text:p>
      <text:list xml:id="list1211263718" text:style-name="L9">
        <text:list-item>
          <text:p text:style-name="P63"><text:span text:style-name="T19">Dieta Bogatoresztkowa</text:span><text:span text:style-name="T21">- składa się z 3 posiłków, ma zastosowanie w zaparciach nawykowych, oraz zaburzeniach czynności jelit. Dieta polega na zwiększeniu podaży błonnika fr</text:span><text:span text:style-name="T23">a</text:span><text:span text:style-name="T21">kcji nierozpuszczalnych i płynów. Produkty stosowane w omawianej diecie kasza gryczana, jęczmienna, ryż brązowy, płatki owsiane, duże ilości warzyw i owoców (1kg dziennie) spożywane głównie na sur</text:span><text:span text:style-name="T23">o</text:span><text:span text:style-name="T21">wo. Ilość błonnika w diecie 50-60g, a także należy zwiększyć ilość wypijanych płynów do 2-2,5l. </text:span></text:p>
        </text:list-item>
        <text:list-item>
          <text:p text:style-name="P63"><text:span text:style-name="T19">Dieta Ubogoresztkowa</text:span><text:span text:style-name="T21">- składa się z 3 posiłków,dostarcza maksimum 10 gramów błonnika dziennie. Dlatego podstawą diety niskobłonnikowej są oczyszczone produkty zbożowe, takie jak: pieczywo z mąki pszennej wysoko przemiałowej, łuszczony ryż, makarony. Jednocześnie należy wyeliminować z menu surowe owoce, zwłaszcza pestkowe, orzechy i warzywa bogate w błonnik pokarmowy. Należy ograniczyć spożycie gruboziarnistych kasz, owsianki i razowego pieczywa oraz ostrych przypraw.</text:span></text:p>
        </text:list-item>
      </text:list>
      <text:p text:style-name="P37"><text:s/>Wartość zużycia produktów na przygotowanie posiłków (osobodzień) dla diety <text:s/>należy obliczyć zachowując wymagane normy.</text:p>
      <text:p text:style-name="P37">Kcal 2000-3000 (wartość średnia ważona)</text:p>
      <text:p text:style-name="P37">Białko ogółem 80-120g </text:p>
      <text:p text:style-name="P37">Tłuszcz 50-70g</text:p>
      <text:list xml:id="list1486894724" text:style-name="L10">
        <text:list-item>
          <text:p text:style-name="P64"><text:span text:style-name="T19">Dieta Bezsolna(niskosodowa) </text:span><text:span text:style-name="T21">- składa się z 3 posiłków,z diety elim</text:span><text:span text:style-name="T23">in</text:span><text:span text:style-name="T21">uje się só</text:span><text:span text:style-name="T23">l</text:span><text:span text:style-name="T21">, a zastępuje się ją ziołami. Ponadto nie podaje się warzyw i ow</text:span><text:span text:style-name="T23">o</text:span><text:span text:style-name="T21">ców zawierających sód , np. ogórki i kapusta kiszona, pomidor, seler.</text:span></text:p>
        </text:list-item>
        <text:list-item>
          <text:p text:style-name="P64"><text:span text:style-name="T19">Dieta Bezmleczna </text:span><text:span text:style-name="T21">- składa się z 3 posiłków, z diety elim</text:span><text:span text:style-name="T23">in</text:span><text:span text:style-name="T21">uje się : mleko, twarogi, sery, jogurty, śmietanę, masło.</text:span></text:p>
        </text:list-item>
        <text:list-item>
          <text:p text:style-name="P64"><text:span text:style-name="T19">Dieta Bezmięsna</text:span><text:span text:style-name="T21">- składa się z 3 posiłków,z diety elim</text:span><text:span text:style-name="T23">in</text:span><text:span text:style-name="T21">uje się mięso i jego przetwory.</text:span></text:p>
        </text:list-item>
        <text:list-item>
          <text:p text:style-name="P64"><text:span text:style-name="T19">Dieta Bezglutenowa</text:span><text:span text:style-name="T21">- składa się z 3 posiłków,w diecie stosuje się produkty oznaczone przekreślonym kłosem- bezglutenowe. Dieta powinna być dobrze zb</text:span><text:span text:style-name="T23">i</text:span><text:span text:style-name="T21">l</text:span><text:span text:style-name="T23">a</text:span><text:span text:style-name="T21">nsowana, urozmaicona, uwzględniająca produkty spożywcze pochodzące z różnych grup żywności. </text:span></text:p>
        </text:list-item>
        <text:list-item>
          <text:p text:style-name="P64"><text:span text:style-name="T19">Dieta Wegetariańska</text:span><text:span text:style-name="T21">- składa się z 3 posiłków,charakteryzuje się wyłączeniem z diety produktów pochodzenia mięsnego i ewentualnie jaj i lub nabiału. Dostarcza ona organizmowi podstawowe witaminy i wszelkie składniki pokarmowe. </text:span></text:p>
        </text:list-item>
        <text:list-item>
          <text:p text:style-name="P64"><text:span text:style-name="T19">Dieta Ziemniaczana</text:span><text:span text:style-name="T21">-składa się z 3 posiłków, dieta ta zawiera 20-25 g białka na dobę . Główne składniki tej </text:span><text:soft-page-break/><text:span text:style-name="T21">specjalnej diety to:</text:span></text:p>
        </text:list-item>
      </text:list>
      <text:p text:style-name="P37">1 kg obranych ziemniaków, 12 dkg masła, 5 dkg cukru, 30 dkg warzyw i owoców.</text:p>
      <text:p text:style-name="P37">Podane wyżej składniki służą do przyrządzenia posiłków na cały dzień. Posiłki powinny być podawane w małych porcjach, ale 5-6 razy dziennie. Ziemniaki można podawać gotowane lub pieczone, w łupinach lub po obraniu. Powinny być podawane z dodatkiem świeżego, surowego masła i warzyw. Można też z nich przyrządzać przeróżne potrawy (np. kluski śląskie, kotlety, zapiekanki, placki, frytki itp). Trzeba jednak pamiętać, że wszystkie te potrawy przygotowywane są bez dodatku soli kuchennej. Za to, wyjątkowo, aby urozmaicić monotonię diety ziemniaczanej, można sporządzać potrawy z ziemniaków smażonych na tłuszczu oraz pieczonych lub zapiekanych z dodatkiem tłuszczu. Stosować można wyłącznie tłuszcze lekkostrawne: świeże masło, olej rzepakowy, sojowy lub słonecznikowy, oliwę z oliwek.</text:p>
      <text:p text:style-name="P17"><text:span text:style-name="T19">Dieta w Fenyloketonurii</text:span><text:span text:style-name="T21">- składa się z 3 posiłków,polega na ograniczeniu spożycia fenyloalaniny do takiego poziomu, aby jej stężenie we krwi wynos</text:span><text:span text:style-name="T23">i</text:span><text:span text:style-name="T21">ło 2-6 mg/dl. wyklucza się z diety produkty wysokobiałkowe: mięsa, ryby, wędliny, drób, sery, jaja, nasiona roślin strączkowych, orzechy. Stosuje się niskobiałkowe pieczywo, makarony, mąkę. </text:span></text:p>
      <text:p text:style-name="P17"><text:span text:style-name="T19">Dieta Bogata w Żelazo </text:span><text:span text:style-name="T21">- składa się z 3 posiłków,dieta powinna być lekkostrawna, wzbogacona o produkty bogate w Żelazo np. wołowina, wątróbka, kasza jaglana, brzoskwinie</text:span></text:p>
      <text:p text:style-name="P37">morele, jabłka, truskawki, wiśnie, czereśnie, maliny, owoce cytrusowe, fasolka szparagowa,szpinak,brokuły,sałata,buraki,pietruszka,marchew,groszek,soczewica</text:p>
      <text:p text:style-name="P37">pomidory,ziemniaki,kalafior. </text:p>
      <text:p text:style-name="P37"/>
      <text:p text:style-name="P40">UWAGI OGÓLNE:</text:p>
      <text:p text:style-name="P37">Zamawiający preferuje podawanie posiłków takich jak np. dżem, masło, serki w osobnych opakowaniach.</text:p>
      <text:p text:style-name="P37">Instytut Żywności I Żywienia dopuszcza rozbieżność wartości kalorycznych dla poszczególnych diet w</text:p>
      <text:p text:style-name="P37">granicach od 2300 k cal do 2000 k cal. Do modyfikacji diet: wysokobiałkowej, cukrzycowej, wysoko</text:p>
      <text:p text:style-name="P37">odżywczej oprócz zaplanowanego całodziennego wyżywienia pobierane są do oddziałów produkty żywnościowe w formie dodatków wypisywanych na zgłoszeniach diet z oddziałów.</text:p>
      <text:p text:style-name="P17"><text:span text:style-name="T82">Wszystkie diety zostaną przygotowane z zalecaniami Instytutu Żywności i Żywienia, tak aby mogły być podawane dzieciom i kobietom ciężarnym, karmiącym po zabiegach ginekologic</text:span><text:span text:style-name="T83">z</text:span><text:span text:style-name="T82">nych. </text:span></text:p>
      <text:p text:style-name="P42">Ponadto, Zamawiający zobowiązuje Wykonawcę do :</text:p>
      <text:p text:style-name="P18"><text:span text:style-name="T82">1. Do każdego posiłku uwględnić <text:s/>odrębny dodatek warzyw i/lub owoców <text:s/>(warzywo, owoc, surówka, warzywa gotowane</text:span><text:span text:style-name="T87">).</text:span></text:p>
      <text:p text:style-name="P42">2. <text:s/>Do śniadań i kolacji uwględnić dodatek produktów wysokobiałkowych pochodzenia zwierzęcego (chude wędliny, sery, jaja, lub pasty z w/w produktów oraz do obiadów <text:s/>doatek pełnowartościowego białka.</text:p>
      <text:p text:style-name="P18"><text:span text:style-name="T82">3. </text:span><text:span text:style-name="T85">Uwględnienia <text:s/>dużej </text:span><text:span text:style-name="T82">częstotliwoś</text:span><text:span text:style-name="T85">ci</text:span><text:span text:style-name="T82"> podawania </text:span><text:span text:style-name="T84">kasz (gryczanej, jęczmiennej) do obiadów, jak również ryżu pełnozirnistego, niełuskanego,brązowego, razowego <text:s/>makaronu tj. produktów <text:s/>będących źródłem <text:s/>węglowodanów złożonych, błonnika pokarmowego, </text:span><text:span text:style-name="T85">składników mineralnych, a także witamin.</text:span></text:p>
      <text:p text:style-name="P43">4. <text:s/>Ograniczenia ilości mięsa czerwonego oraz tłustych <text:s/>przetworów mięsnych <text:s/>(pasztet, mielonka, parówka) na rzecz zwiększenia podaży drobiu, ryb i chudych wędlin.</text:p>
      <text:p text:style-name="P19"><text:span text:style-name="T82">5. <text:s/></text:span><text:span text:style-name="T86">Uwględni</text:span><text:span text:style-name="T87">enia</text:span><text:span text:style-name="T86"> duż</text:span><text:span text:style-name="T87">ej</text:span><text:span text:style-name="T86"> podaż</text:span><text:span text:style-name="T87">y</text:span><text:span text:style-name="T86"> produktów będących źródłem wapnia o niskiej zawartości tłuszczu np. mlecznych napojów fermentowanych, takich jak: jogurt, mleko acidofilne, kefir czy maślanka <text:s/>orazpgraniczyć tłuste przetwory mleczne (ser topiony).</text:span></text:p>
      <text:p text:style-name="P37">Wymagania dotyczące poszczególnych oddziałów:</text:p>
      <text:p text:style-name="P37">- ZOL, - dieta lekkostrawna mięso w postaci mielonej, warzywa i owoce w formie gotowanej, dodatkowo podwieczorek </text:p>
      <text:p text:style-name="P37">- Dziecięcy- dodatkowo drugie śniadanie </text:p>
      <text:p text:style-name="P17"><text:span text:style-name="T19">Zamawiający dopuszcza innych die</text:span><text:span text:style-name="T20">t </text:span><text:span text:style-name="T19">wyżej nie wymienionych, w przypadku specjalnych zaleceń lekarskich.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ymbol" svg:font-family="Symbo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4S</meta:editing-duration>
    <meta:editing-cycles>18</meta:editing-cycles>
    <meta:generator>LibreOffice/5.3.3.2$Windows_X86_64 LibreOffice_project/3d9a8b4b4e538a85e0782bd6c2d430bafe583448</meta:generator>
    <dc:date>2020-01-10T12:47:45.057000000</dc:date>
    <meta:print-date>2017-12-06T10:24:30.625000000</meta:print-date>
    <meta:document-statistic meta:table-count="0" meta:image-count="0" meta:object-count="0" meta:page-count="8" meta:paragraph-count="224" meta:word-count="4369" meta:character-count="33569" meta:non-whitespace-character-count="28910"/>
    <meta:user-defined meta:name="Info 1"/>
    <meta:user-defined meta:name="Info 2"/>
    <meta:user-defined meta:name="Info 3"/>
    <meta:user-defined meta:name="Info 4"/>
  </office:meta>
</office:document-meta>
</file>