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1cm" style:rel-column-width="2320*"/>
    </style:style>
    <style:style style:name="Tabela1.B" style:family="table-column">
      <style:table-column-properties style:column-width="10.687cm" style:rel-column-width="27253*"/>
    </style:style>
    <style:style style:name="Tabela1.C" style:family="table-column">
      <style:table-column-properties style:column-width="1.397cm" style:rel-column-width="3562*"/>
    </style:style>
    <style:style style:name="Tabela1.D" style:family="table-column">
      <style:table-column-properties style:column-width="2.413cm" style:rel-column-width="6153*"/>
    </style:style>
    <style:style style:name="Tabela1.E" style:family="table-column">
      <style:table-column-properties style:column-width="2.096cm" style:rel-column-width="5343*"/>
    </style:style>
    <style:style style:name="Tabela1.F" style:family="table-column">
      <style:table-column-properties style:column-width="1.99cm" style:rel-column-width="5073*"/>
    </style:style>
    <style:style style:name="Tabela1.G" style:family="table-column">
      <style:table-column-properties style:column-width="2.498cm" style:rel-column-width="6369*"/>
    </style:style>
    <style:style style:name="Tabela1.H" style:family="table-column">
      <style:table-column-properties style:column-width="2.011cm" style:rel-column-width="5127*"/>
    </style:style>
    <style:style style:name="Tabela1.I" style:family="table-column">
      <style:table-column-properties style:column-width="1.7cm" style:rel-column-width="43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083f" officeooo:paragraph-rsid="000e083f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6df" officeooo:paragraph-rsid="000f36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6df" officeooo:paragraph-rsid="000f36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92d" officeooo:paragraph-rsid="001159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737" officeooo:paragraph-rsid="0011d7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921" officeooo:paragraph-rsid="001679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7ccd" officeooo:paragraph-rsid="00177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cf" officeooo:paragraph-rsid="00218e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321" officeooo:paragraph-rsid="0010c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0f" officeooo:paragraph-rsid="002653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009" officeooo:paragraph-rsid="0025c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b1c" officeooo:paragraph-rsid="002014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e7e" officeooo:paragraph-rsid="0023de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officeooo:paragraph-rsid="00189faa"/>
    </style:style>
    <style:style style:name="P16" style:family="paragraph" style:parent-style-name="Table_20_Contents">
      <style:paragraph-properties fo:text-align="start" style:justify-single-word="false"/>
      <style:text-properties officeooo:rsid="001a862a" officeooo:paragraph-rsid="001a862a"/>
    </style:style>
    <style:style style:name="P17" style:family="paragraph" style:parent-style-name="Table_20_Contents">
      <style:paragraph-properties fo:text-align="start" style:justify-single-word="false"/>
      <style:text-properties officeooo:rsid="001c78a1" officeooo:paragraph-rsid="001c78a1"/>
    </style:style>
    <style:style style:name="P18" style:family="paragraph" style:parent-style-name="Table_20_Contents">
      <style:paragraph-properties fo:text-align="start" style:justify-single-word="false"/>
      <style:text-properties officeooo:rsid="001f818a" officeooo:paragraph-rsid="001f818a"/>
    </style:style>
    <style:style style:name="P19" style:family="paragraph" style:parent-style-name="Table_20_Contents">
      <style:paragraph-properties fo:text-align="start" style:justify-single-word="false"/>
      <style:text-properties officeooo:rsid="002014c6" officeooo:paragraph-rsid="002014c6"/>
    </style:style>
    <style:style style:name="P20" style:family="paragraph" style:parent-style-name="Table_20_Contents">
      <style:paragraph-properties fo:text-align="start" style:justify-single-word="false"/>
      <style:text-properties officeooo:rsid="0023de7e" officeooo:paragraph-rsid="0023de7e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c81" officeooo:paragraph-rsid="0028ec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592d"/>
    </style:style>
    <style:style style:name="T2" style:family="text">
      <style:text-properties officeooo:rsid="0012e773"/>
    </style:style>
    <style:style style:name="T3" style:family="text">
      <style:text-properties officeooo:rsid="001369a6"/>
    </style:style>
    <style:style style:name="T4" style:family="text">
      <style:text-properties fo:font-variant="normal" fo:text-transform="none" fo:color="#4d5156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9f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9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7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f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4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d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b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officeooo:rsid="00269f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6">1</text:span> <text:s/>(asortymentowo-cenowy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Asortyment</text:p>
            <text:p text:style-name="P4">Wymagania, parametry techniczne</text:p>
          </table:table-cell>
          <table:table-cell table:style-name="Tabela1.A1" office:value-type="string">
            <text:p text:style-name="P3">j.m.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A1" office:value-type="string">
            <text:p text:style-name="P3">Wartość netto</text:p>
          </table:table-cell>
          <table:table-cell table:style-name="Tabela1.I1" office:value-type="string">
            <text:p text:style-name="P3">Wartość brutto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Paski testowe do glukometrów <text:span text:style-name="T1">parametry:</text:span></text:p>
            <text:p text:style-name="P5">1. Spełnienie normy ISO 15197:2015;</text:p>
            <text:p text:style-name="P6">2. Zastosowany enzym na paskach: FAD dehydrogenaza glukoz<text:span text:style-name="T2">y</text:span> lub oksydaza glukoz<text:span text:style-name="T2">owa GOD;</text:span></text:p>
            <text:p text:style-name="P6">3. <text:span text:style-name="T3">Z</text:span>akres pomiaru: od 10 mg/dL <text:span text:style-name="T3">do </text:span>600 mg/dL;</text:p>
            <text:p text:style-name="P7">4. Temperatura podczas pracy: od 4 – 45 st.C;</text:p>
            <text:p text:style-name="P8">5. Wilgotność powietrza podczas pracy: od 10% do 90%;</text:p>
            <text:p text:style-name="P15"><text:span text:style-name="T6">6. Objętość próbki krwi: 0,6-0,7 </text:span><text:span text:style-name="T4">µL;</text:span></text:p>
            <text:p text:style-name="P16">7. Zakres wartości hematokrytu: zgodny z normą EN ISO <text:span text:style-name="T7">15197:2015;</text:span></text:p>
            <text:p text:style-name="P16"><text:span text:style-name="T7">8. </text:span><text:span text:style-name="T5">Nie wymaga kodowania;</text:span></text:p>
            <text:p text:style-name="P17"><text:span text:style-name="T5">9. </text:span><text:span text:style-name="T12">Szerokie pole testowe umożliwiające aplikację niewielkiej próbki krwi </text:span><text:span text:style-name="T8">umieszczon</text:span><text:span text:style-name="T12">e</text:span><text:span text:style-name="T8"> na <text:s/>szczycie paska testowego;</text:span></text:p>
            <text:p text:style-name="P17"><text:span text:style-name="T8">1</text:span><text:span text:style-name="T5">0.</text:span><text:span text:style-name="T9"> Czas pomiaru: </text:span><text:span text:style-name="T10">4-</text:span><text:span text:style-name="T11">7</text:span><text:span text:style-name="T10"> sekund;</text:span></text:p>
            <text:p text:style-name="P18"><text:span text:style-name="T10">1</text:span><text:span text:style-name="T5">1. Kompatybilne z aparatem umożliwiającym automatyczny wyrzut paska testowego;</text:span></text:p>
            <text:p text:style-name="P12">12. Możliwość kontroli <text:s/>pasków i kompatybilnych do nich glukometrów <text:s/>na 2-3 płynach kontrolnych.</text:p>
            <text:p text:style-name="P19"><text:span text:style-name="T5">1</text:span><text:span text:style-name="T15">3</text:span><text:span text:style-name="T5">. </text:span><text:span text:style-name="T13">Metoda referencyjna: wyniki konwertowane do wartości dla </text:span><text:span text:style-name="T14">stężenia w osoczu, zgodnie z zaleceniami IFCC;</text:span></text:p>
            <text:p text:style-name="P20"><text:span text:style-name="T14">1</text:span><text:span text:style-name="T5">4. Liczba testów w opakowaniu: 50 szt.</text:span></text:p>
            <text:p text:style-name="P13"/>
            <text:p text:style-name="P20"><text:span text:style-name="T14">W</text:span><text:span text:style-name="T5">ymagane dostarczenie do oferty:</text:span></text:p>
            <text:p text:style-name="P14">- instrukcji obsługi pasków i glukometrów potwierdzających wymagane parametry.</text:p>
            <text:p text:style-name="P10"/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>1200 </text:p>
            <text:p text:style-name="P9"/>
            <text:p text:style-name="P11">na 12 m-c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1">RAZ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4:41:45.485000000</meta:creation-date>
    <dc:date>2023-12-04T07:49:51.894000000</dc:date>
    <meta:editing-duration>PT1H4M17S</meta:editing-duration>
    <meta:editing-cycles>23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33" meta:word-count="173" meta:character-count="1193" meta:non-whitespace-character-count="1047"/>
  </office:meta>
</office:document-meta>
</file>