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>
        <style:tab-stops>
          <style:tab-stop style:position="0cm"/>
          <style:tab-stop style:position="1.249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margin-left="0.448cm" fo:margin-right="0cm" fo:line-height="115%" fo:text-align="start" style:justify-single-word="false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style:font-name="Times New Roman" fo:font-size="12pt" fo:letter-spacing="-0.002cm" officeooo:paragraph-rsid="00122c6a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7.159cm" style:leader-style="dotted" style:leader-text="."/>
          <style:tab-stop style:position="26.666cm" style:leader-style="dotted" style:leader-text="."/>
        </style:tab-stops>
      </style:paragraph-properties>
      <style:text-properties style:font-name="Times New Roman" fo:font-size="12pt" fo:letter-spacing="-0.002cm" officeooo:rsid="001bde89" officeooo:paragraph-rsid="00122c6a" style:font-size-asian="12pt" style:font-name-complex="Times New Roman" style:font-size-complex="12pt"/>
    </style:style>
    <style:style style:name="P4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5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</style:style>
    <style:style style:name="P6" style:family="paragraph" style:parent-style-name="Standard">
      <style:paragraph-properties fo:margin-left="0cm" fo:margin-right="-0.499cm" fo:line-height="115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officeooo:paragraph-rsid="00104ce3"/>
    </style:style>
    <style:style style:name="P8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</style:style>
    <style:style style:name="P9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>
        <style:tab-stops>
          <style:tab-stop style:position="17.159cm" style:leader-style="dotted" style:leader-text="."/>
          <style:tab-stop style:position="26.666cm" style:leader-style="dotted" style:leader-text="."/>
        </style:tab-stops>
      </style:paragraph-properties>
      <style:text-properties officeooo:paragraph-rsid="00122c6a"/>
    </style:style>
    <style:style style:name="P11" style:family="paragraph" style:parent-style-name="Standard">
      <style:paragraph-properties fo:margin-left="0.55cm" fo:margin-right="0cm" fo:line-height="115%" fo:text-align="start" style:justify-single-word="false" fo:text-indent="0cm" style:auto-text-indent="false">
        <style:tab-stops>
          <style:tab-stop style:position="16.815cm" style:leader-style="dotted" style:leader-text="."/>
          <style:tab-stop style:position="26.323cm" style:leader-style="dotted" style:leader-text="."/>
        </style:tab-stops>
      </style:paragraph-properties>
      <style:text-properties officeooo:paragraph-rsid="00122c6a"/>
    </style:style>
    <style:style style:name="P12" style:family="paragraph" style:parent-style-name="Standard">
      <style:paragraph-properties fo:margin-left="0.448cm" fo:margin-right="0cm" fo:line-height="115%" fo:text-align="start" style:justify-single-word="false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officeooo:paragraph-rsid="00122c6a"/>
    </style:style>
    <style:style style:name="P13" style:family="paragraph" style:parent-style-name="Standard">
      <style:paragraph-properties fo:line-height="100%" fo:text-align="end" style:justify-single-word="false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4" style:family="paragraph" style:parent-style-name="Standard">
      <style:paragraph-properties fo:line-height="100%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margin-top="0cm" fo:margin-bottom="0.353cm" style:contextual-spacing="false" fo:line-height="115%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orphans="0" fo:widows="0" fo:text-indent="-0.318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7" style:family="paragraph" style:parent-style-name="Standard">
      <style:paragraph-properties fo:margin-left="-0.318cm" fo:margin-right="0cm" fo:margin-top="0cm" fo:margin-bottom="0.353cm" style:contextual-spacing="false" fo:line-height="115%" fo:orphans="0" fo:widows="0" fo:text-indent="0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8" style:family="paragraph" style:parent-style-name="Standard">
      <style:paragraph-properties fo:line-height="115%" fo:orphans="0" fo:widows="0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19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0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P21" style:family="paragraph" style:parent-style-name="Standard">
      <style:paragraph-properties fo:line-height="100%" fo:text-align="center" style:justify-single-word="false" fo:orphans="0" fo:widows="0" fo:keep-with-next="always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2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keep-together="always" fo:orphans="0" fo:widows="0" fo:text-indent="0cm" style:auto-text-indent="false" fo:keep-with-next="always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3" style:family="paragraph" style:parent-style-name="Standard">
      <style:paragraph-properties fo:margin-left="0cm" fo:margin-right="0.676cm" fo:margin-top="0cm" fo:margin-bottom="0.353cm" style:contextual-spacing="false" fo:line-height="115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4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>
        <style:tab-stops>
          <style:tab-stop style:position="0.501cm"/>
          <style:tab-stop style:position="1.249cm"/>
        </style:tab-stops>
      </style:paragraph-properties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5" style:family="paragraph" style:parent-style-name="Standard">
      <style:paragraph-properties fo:margin-left="0cm" fo:margin-right="0.676cm" fo:margin-top="0cm" fo:margin-bottom="0.353cm" style:contextual-spacing="false" fo:line-height="115%" fo:keep-together="always" fo:orphans="0" fo:widows="0" fo:text-indent="0cm" style:auto-text-indent="false" fo:keep-with-next="always"/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P26" style:family="paragraph" style:parent-style-name="Standard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104ce3" style:font-size-asian="12pt" style:font-weight-asian="normal"/>
    </style:style>
    <style:style style:name="P27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language="pl" fo:country="PL" fo:font-weight="normal" officeooo:paragraph-rsid="00104ce3" style:font-size-asian="12pt" style:font-weight-asian="normal"/>
    </style:style>
    <style:style style:name="P28" style:family="paragraph" style:parent-style-name="Standard">
      <style:paragraph-properties fo:margin-left="0.448cm" fo:margin-right="0cm" fo:line-height="115%" fo:text-align="start" style:justify-single-word="false" fo:orphans="0" fo:widows="0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style:use-window-font-color="true" loext:opacity="0%" style:font-name="Times New Roman" fo:font-size="12pt" fo:letter-spacing="-0.002cm" fo:language="pl" fo:country="PL" fo:font-weight="normal" officeooo:paragraph-rsid="00122c6a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line-height="100%" fo:orphans="0" fo:widows="0"/>
      <style:text-properties style:use-window-font-color="true" loext:opacity="0%" style:font-name="Times New Roman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P30" style:family="paragraph" style:parent-style-name="Standard">
      <style:paragraph-properties fo:margin-top="0cm" fo:margin-bottom="0.353cm" style:contextual-spacing="false" fo:line-height="115%" fo:orphans="0" fo:widows="0"/>
      <style:text-properties style:use-window-font-color="true" loext:opacity="0%" style:font-name="Calibri" fo:font-size="11pt" fo:language="en" fo:country="US" fo:font-weight="normal" style:font-size-asian="11pt" style:font-weight-asian="normal"/>
    </style:style>
    <style:style style:name="P31" style:family="paragraph" style:parent-style-name="Standard">
      <style:paragraph-properties fo:line-height="100%" fo:text-align="end" style:justify-single-word="false" fo:orphans="0" fo:widows="0"/>
      <style:text-properties officeooo:paragraph-rsid="00104ce3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  <style:text-properties fo:language="en" fo:country="US"/>
    </style:style>
    <style:style style:name="P34" style:family="paragraph" style:parent-style-name="Standard">
      <style:paragraph-properties fo:line-height="100%" fo:text-align="end" style:justify-single-word="false" fo:orphans="0" fo:widows="0"/>
      <style:text-properties fo:color="#000000" loext:opacity="100%" style:font-name="Times New Roman" fo:font-size="12pt" fo:language="en" fo:country="US" fo:font-weight="normal" officeooo:rsid="00104ce3" style:font-size-asian="12pt" style:font-weight-asian="normal"/>
    </style:style>
    <style:style style:name="P35" style:family="paragraph" style:parent-style-name="Standard">
      <style:paragraph-properties fo:line-height="100%" fo:text-align="end" style:justify-single-word="false" fo:orphans="0" fo:widows="0"/>
      <style:text-properties fo:color="#000000" loext:opacity="100%" style:font-name="Times New Roman" fo:font-size="12pt" fo:language="en" fo:country="US" fo:font-weight="bold" style:font-size-asian="12pt" style:font-weight-asian="bold" style:font-weight-complex="bold"/>
    </style:style>
    <style:style style:name="P36" style:family="paragraph" style:parent-style-name="Standard">
      <style:paragraph-properties fo:line-height="100%" fo:text-align="center" style:justify-single-word="false" fo:orphans="0" fo:widows="0" fo:keep-with-next="always"/>
      <style:text-properties fo:color="#0070c0" loext:opacity="100%" style:font-name="Times New Roman" fo:font-size="12pt" fo:language="en" fo:country="US" fo:font-weight="bold" style:font-size-asian="12pt" style:font-weight-asian="bold"/>
    </style:style>
    <style:style style:name="P37" style:family="paragraph" style:parent-style-name="Standard">
      <style:paragraph-properties fo:margin-left="0.635cm" fo:margin-right="0cm" fo:margin-top="0cm" fo:margin-bottom="0cm" style:contextual-spacing="false" fo:line-height="0.49cm" fo:orphans="0" fo:widows="0" fo:text-indent="0cm" style:auto-text-indent="false" style:text-autospace="none">
        <style:tab-stops>
          <style:tab-stop style:position="0.991cm"/>
        </style:tab-stops>
      </style:paragraph-properties>
      <style:text-properties fo:font-weight="bold" officeooo:rsid="0015bcae" officeooo:paragraph-rsid="00122c6a" style:font-weight-asian="bold" style:font-weight-complex="bold"/>
    </style:style>
    <style:style style:name="P38" style:family="paragraph" style:parent-style-name="Standard">
      <style:paragraph-properties fo:line-height="100%" fo:text-align="end" style:justify-single-word="false" fo:orphans="0" fo:widows="0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9cm" fo:orphans="0" fo:widows="0" fo:text-indent="0cm" style:auto-text-indent="false" style:text-autospace="none">
        <style:tab-stops>
          <style:tab-stop style:position="0.991cm"/>
        </style:tab-stops>
      </style:paragraph-properties>
      <style:text-properties officeooo:paragraph-rsid="00122c6a"/>
    </style:style>
    <style:style style:name="P40" style:family="paragraph" style:parent-style-name="Standard" style:list-style-name="WWNum1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officeooo:paragraph-rsid="0013ae12"/>
    </style:style>
    <style:style style:name="P41" style:family="paragraph" style:parent-style-name="Standard" style:list-style-name="L1" style:master-page-name="">
      <loext:graphic-properties draw:fill="none"/>
      <style:paragraph-properties fo:margin-left="0.4cm" fo:margin-right="0cm" fo:margin-top="0.212cm" fo:margin-bottom="0cm" style:contextual-spacing="false" fo:line-height="100%" fo:text-align="justify" style:justify-single-word="false" fo:orphans="0" fo:widows="0" fo:text-indent="-0.4cm" style:auto-text-indent="false" style:page-number="auto" fo:background-color="transparent"/>
    </style:style>
    <style:style style:name="P42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0" fo:widows="0" fo:text-indent="-0.4cm" style:auto-text-indent="false" style:page-number="auto" fo:background-color="transparent"/>
    </style:style>
    <style:style style:name="P43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justify" style:justify-single-word="false" fo:orphans="0" fo:widows="0" fo:text-indent="-0.3cm" style:auto-text-indent="false" style:page-number="auto" fo:background-color="transparent"/>
    </style:style>
    <style:style style:name="P44" style:family="paragraph" style:parent-style-name="Standard">
      <loext:graphic-properties draw:fill="none"/>
      <style:paragraph-properties fo:margin-left="0.4cm" fo:margin-right="0cm" fo:margin-top="0.212cm" fo:margin-bottom="0cm" style:contextual-spacing="false" fo:line-height="100%" fo:text-align="justify" style:justify-single-word="false" fo:orphans="0" fo:widows="0" fo:text-indent="-0.4cm" style:auto-text-indent="false" fo:background-color="transparent"/>
    </style:style>
    <style:style style:name="P45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0" fo:widows="0" fo:text-indent="-0.4cm" style:auto-text-indent="false" fo:background-color="transparent"/>
    </style:style>
    <style:style style:name="P46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0" fo:widows="0" fo:text-indent="-0.3cm" style:auto-text-indent="false" fo:background-color="transparent"/>
    </style:style>
    <style:style style:name="P47" style:family="paragraph" style:parent-style-name="Standard">
      <style:paragraph-properties fo:margin-left="0.448cm" fo:margin-right="0cm" fo:line-height="115%" fo:text-align="start" style:justify-single-word="false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style:font-name="Times New Roman" fo:font-size="12pt" fo:letter-spacing="-0.002cm" officeooo:paragraph-rsid="00122c6a" style:font-size-asian="12pt" style:font-name-complex="Times New Roman" style:font-size-complex="12pt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pl" fo:country="PL" fo:font-weight="bold" style:font-size-asian="12pt" style:font-weight-asian="bold"/>
    </style:style>
    <style:style style:name="T4" style:family="text">
      <style:text-properties style:font-name="Times New Roman" fo:font-size="12pt" fo:language="pl" fo:country="PL" fo:font-weight="normal" style:font-size-asian="12pt" style:font-weight-asian="normal"/>
    </style:style>
    <style:style style:name="T5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4cm" officeooo:rsid="0019728f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4cm" officeooo:rsid="001bde89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-0.004cm" officeooo:rsid="0019ccd6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letter-spacing="-0.004cm" officeooo:rsid="0021de27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4cm" officeooo:rsid="0015968b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4cm" fo:font-weight="bold" officeooo:rsid="0015bcae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04cm" fo:font-weight="bold" officeooo:rsid="0019728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letter-spacing="-0.004cm" fo:font-weight="bold" officeooo:rsid="001bde89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6" style:family="text">
      <style:text-properties style:font-name="Times New Roman" fo:font-size="12pt" fo:letter-spacing="-0.002cm" officeooo:rsid="001736fa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officeooo:rsid="001bde89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20" style:family="text">
      <style:text-properties fo:color="#000000" loext:opacity="100%" style:font-name="Times New Roman" fo:font-size="12pt" fo:language="en" fo:country="US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21" style:family="text">
      <style:text-properties fo:color="#000000" loext:opacity="100%" style:font-name="Times New Roman" fo:font-size="12pt" fo:language="en" fo:country="US" style:font-size-asian="12pt"/>
    </style:style>
    <style:style style:name="T22" style:family="text">
      <style:text-properties fo:color="#000000" loext:opacity="100%" style:font-name="Times New Roman" fo:font-size="12pt" fo:language="en" fo:country="US" officeooo:rsid="00104ce3" style:font-size-asian="12pt"/>
    </style:style>
    <style:style style:name="T23" style:family="text">
      <style:text-properties fo:color="#000000" loext:opacity="100%" style:font-name="Times New Roman" fo:font-size="12pt" fo:language="pl" fo:country="PL" fo:font-weight="normal" style:font-size-asian="12pt" style:font-weight-asian="normal"/>
    </style:style>
    <style:style style:name="T24" style:family="text">
      <style:text-properties fo:color="#000000" loext:opacity="100%" style:font-name="Times New Roman" fo:font-size="12pt" fo:language="pl" fo:country="PL" fo:font-weight="bold" style:font-size-asian="12pt" style:font-weight-asian="bold" style:font-weight-complex="bold"/>
    </style:style>
    <style:style style:name="T25" style:family="text">
      <style:text-properties fo:color="#000000" loext:opacity="100%" style:font-name="Times New Roman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normal" style:font-size-asian="12pt" style:font-weight-asian="normal"/>
    </style:style>
    <style:style style:name="T27" style:family="text">
      <style:text-properties style:use-window-font-color="true" loext:opacity="0%" style:font-name="Times New Roman" fo:font-size="12pt" fo:language="pl" fo:country="PL" fo:font-weight="normal" style:font-size-asian="12pt" style:font-weight-asian="normal" style:font-weight-complex="normal"/>
    </style:style>
    <style:style style:name="T28" style:family="text">
      <style:text-properties style:use-window-font-color="true" loext:opacity="0%" style:font-name="Times New Roman" fo:font-size="12pt" fo:language="pl" fo:country="PL" fo:font-weight="bold" style:font-size-asian="12pt" style:font-weight-asian="bold"/>
    </style:style>
    <style:style style:name="T29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30" style:family="text">
      <style:text-properties style:use-window-font-color="true" loext:opacity="0%" style:font-name="Times New Roman" fo:font-size="12pt" fo:language="en" fo:country="US" fo:font-weight="normal" officeooo:rsid="00104ce3" style:font-size-asian="12pt" style:font-weight-asian="normal"/>
    </style:style>
    <style:style style:name="T31" style:family="text">
      <style:text-properties style:use-window-font-color="true" loext:opacity="0%" style:font-name="Times New Roman" fo:font-size="12pt" fo:language="en" fo:country="US" fo:font-weight="normal" style:font-size-asian="12pt" style:font-weight-asian="normal" style:font-weight-complex="normal"/>
    </style:style>
    <style:style style:name="T32" style:family="text"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T33" style:family="text">
      <style:text-properties style:use-window-font-color="true" loext:opacity="0%" style:font-name="Times New Roman" fo:font-size="12pt" fo:language="en" fo:country="US" fo:font-weight="bold" officeooo:rsid="00104ce3" style:font-size-asian="12pt" style:font-weight-asian="bold"/>
    </style:style>
    <style:style style:name="T34" style:family="text">
      <style:text-properties style:use-window-font-color="true" loext:opacity="0%" style:font-name="Times New Roman" fo:font-size="12pt" fo:language="en" fo:country="US" fo:font-weight="bold" officeooo:rsid="0015968b" style:font-size-asian="12pt" style:font-weight-asian="bold"/>
    </style:style>
    <style:style style:name="T35" style:family="text">
      <style:text-properties style:use-window-font-color="true" loext:opacity="0%" style:font-name="Times New Roman" fo:font-size="12pt" fo:language="en" fo:country="US" fo:font-style="italic" fo:font-weight="normal" style:font-size-asian="12pt" style:font-style-asian="italic" style:font-weight-asian="normal" style:font-style-complex="italic"/>
    </style:style>
    <style:style style:name="T36" style:family="text">
      <style:text-properties style:use-window-font-color="true" loext:opacity="0%" style:font-name="Times New Roman" fo:font-size="12pt" fo:language="en" fo:country="US" fo:font-style="italic" fo:font-weight="bold" style:font-size-asian="12pt" style:font-style-asian="italic" style:font-weight-asian="bold" style:font-style-complex="italic" style:font-weight-complex="bold"/>
    </style:style>
    <style:style style:name="T37" style:family="text">
      <style:text-properties style:use-window-font-color="true" loext:opacity="0%" style:font-name="Times New Roman" fo:font-size="12pt" fo:language="en" fo:country="US" fo:font-style="italic" fo:font-weight="bold" officeooo:rsid="00104ce3" style:font-size-asian="12pt" style:font-style-asian="italic" style:font-weight-asian="bold" style:font-style-complex="italic" style:font-weight-complex="bold"/>
    </style:style>
    <style:style style:name="T38" style:family="text">
      <style:text-properties style:use-window-font-color="true" loext:opacity="0%" style:font-name="Times New Roman" fo:font-size="12pt" fo:language="en" fo:country="US" fo:font-style="italic" fo:font-weight="bold" officeooo:rsid="0014f4ac" style:font-size-asian="12pt" style:font-style-asian="italic" style:font-weight-asian="bold" style:font-style-complex="italic" style:font-weight-complex="bold"/>
    </style:style>
    <style:style style:name="T39" style:family="text">
      <style:text-properties style:use-window-font-color="true" loext:opacity="0%" style:font-name="Times New Roman" fo:font-size="12pt" fo:letter-spacing="-0.004cm" fo:language="pl" fo:country="PL" style:text-underline-style="none" officeooo:rsid="001bfa55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loext:opacity="0%" style:font-name="Times New Roman" fo:font-size="12pt" fo:letter-spacing="-0.004cm" fo:language="pl" fo:country="PL" style:text-underline-style="none" officeooo:rsid="0015968b" style:font-name-asian="Times New Roman" style:font-size-asian="12pt" style:font-name-complex="Times New Roman" style:font-size-complex="12pt"/>
    </style:style>
    <style:style style:name="T41" style:family="text">
      <style:text-properties style:use-window-font-color="true" loext:opacity="0%" style:font-name="Times New Roman" fo:font-size="10pt" fo:language="en" fo:country="US" fo:font-weight="normal" style:font-size-asian="10pt" style:font-weight-asian="normal"/>
    </style:style>
    <style:style style:name="T42" style:family="text">
      <style:text-properties style:use-window-font-color="true" loext:opacity="0%" style:font-name="Times New Roman" fo:font-size="10pt" fo:language="en" fo:country="US" fo:font-weight="normal" officeooo:rsid="00104ce3" style:font-size-asian="10pt" style:font-weight-asian="normal" style:font-size-complex="10pt"/>
    </style:style>
    <style:style style:name="T43" style:family="text">
      <style:text-properties style:use-window-font-color="true" loext:opacity="0%" style:font-name="Times New Roman" fo:font-size="10pt" fo:language="en" fo:country="US" fo:font-weight="normal" officeooo:rsid="001478f3" style:font-size-asian="10pt" style:font-weight-asian="normal" style:font-size-complex="10pt"/>
    </style:style>
    <style:style style:name="T44" style:family="text">
      <style:text-properties style:use-window-font-color="true" loext:opacity="0%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45" style:family="text">
      <style:text-properties style:use-window-font-color="true" loext:opacity="0%" style:font-name="Times New Roman" fo:font-size="10pt" fo:language="pl" fo:country="PL" fo:font-weight="normal" style:font-size-asian="10pt" style:font-weight-asian="normal"/>
    </style:style>
    <style:style style:name="T46" style:family="text">
      <style:text-properties style:use-window-font-color="true" loext:opacity="0%" style:font-name="Times New Roman" fo:font-size="10pt" fo:language="pl" fo:country="PL" fo:font-style="italic" style:text-underline-style="none" fo:font-weight="normal" style:font-size-asian="10pt" style:font-style-asian="italic" style:font-weight-asian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Za</text:span><text:span text:style-name="T3">łącznik nr 4</text:span><text:span text:style-name="T4"> <text:s/>do Regulaminu <text:s/></text:span></text:p>
      <text:p text:style-name="P6"><text:span text:style-name="T2"><text:s text:c="78"/>(</text:span><text:span text:style-name="T19">Zarz</text:span><text:span text:style-name="T23">ądzenie Nr 2/2021 Dyrektora Szpitala</text:span><text:span text:style-name="T26">)</text:span></text:p>
      <text:p text:style-name="P13"/>
      <text:p text:style-name="P7"><text:span text:style-name="T29">Piecz</text:span><text:span text:style-name="T26">ęć Wykonawcy</text:span></text:p>
      <text:p text:style-name="P7"><text:line-break/><text:span text:style-name="T35">Znak sprawy </text:span><text:span text:style-name="T37">DTE/</text:span><text:span text:style-name="T38">3</text:span><text:span text:style-name="T37">/2023</text:span><text:span text:style-name="T36"> <text:s text:c="7"/></text:span><text:span text:style-name="T35"><text:s text:c="3"/></text:span><text:span text:style-name="T29"><text:s text:c="65"/></text:span><text:span text:style-name="T30">…………………………<text:line-break/> <text:s text:c="122"/></text:span><text:span text:style-name="T42"><text:s text:c="2"/></text:span><text:span text:style-name="T43">(miejscowość, data)</text:span><text:line-break/><text:span text:style-name="T29"> <text:s text:c="110"/></text:span></text:p>
      <text:p text:style-name="P14"><text:s text:c="110"/></text:p>
      <text:p text:style-name="P31"><text:span text:style-name="T31">Zamawiaj</text:span><text:span text:style-name="T27">ący:</text:span><text:span text:style-name="T28"><text:line-break/></text:span><text:span text:style-name="T24">SP ZOZ Szpital Powiatowy</text:span></text:p>
      <text:p text:style-name="P35"><text:s/>im. E. Biernackiego w Opocznie, </text:p>
      <text:p text:style-name="P38"><text:span text:style-name="T21">ul. Partyzantów 30<text:line-break/></text:span><text:span text:style-name="T22">26-300 Opoczno</text:span></text:p>
      <text:p text:style-name="P34"/>
      <text:p text:style-name="P21"/>
      <text:p text:style-name="P36">FORMULARZ <text:s/>OFERT</text:p>
      <text:p text:style-name="P30"/>
      <text:p text:style-name="P19">Firma (Nazwa Wykonawcy/ Wykonawców w przypadku oferty wspólnej):</text:p>
      <text:p text:style-name="P22">_________________________________________________________________________</text:p>
      <text:p text:style-name="P22">_________________________________________________________________________</text:p>
      <text:p text:style-name="P19">NIP:______________________________ <text:s text:c="5"/>REGON: ____________________________</text:p>
      <text:p text:style-name="P8"><text:span text:style-name="T29">kod, miejscowo</text:span><text:span text:style-name="T26">ść, województwo:</text:span></text:p>
      <text:p text:style-name="P22">______ - ________, ________________________________ , ______________________,</text:p>
      <text:p text:style-name="P19">ulica, nr domu, nr lokalu:</text:p>
      <text:p text:style-name="P22">_____________________________________________ <text:s/>,____________, <text:s/>____________,</text:p>
      <text:p text:style-name="P9"><text:span text:style-name="T29">e-mail</text:span><text:span text:style-name="T32">_______________________________________</text:span><text:span text:style-name="T29">tel.</text:span><text:span text:style-name="T32">__________________________</text:span></text:p>
      <text:p text:style-name="P24">Osoba do kontaktu ze strony Wykonawcy </text:p>
      <text:p text:style-name="P25">_________________________________________________________________________</text:p>
      <text:p text:style-name="P8"><text:span text:style-name="T29">e-mail</text:span><text:span text:style-name="T32">_____________________________t</text:span><text:span text:style-name="T29">el.</text:span><text:span text:style-name="T32">____________________________________</text:span></text:p>
      <text:p text:style-name="P23"/>
      <text:list xml:id="list3974605384" text:style-name="WWNum1">
        <text:list-item>
          <text:p text:style-name="P40"><text:span text:style-name="T29">W odpowiedzi na zapytanie ofertowe na realizacj</text:span><text:span text:style-name="T26">ę zadanie p. n. </text:span><text:span text:style-name="T20">“</text:span><text:span text:style-name="T25">Dostawa środków czystości <text:s text:c="6"/>z podziałem na zadania <text:s/>dla potrzeb SP ZOZ Szpitala Powiatowego <text:s/>im. Edmunda Biernackiego <text:s text:c="4"/>w Opocznie” </text:span><text:span text:style-name="T26">przedkładamy niniejszą ofertę za:</text:span></text:p>
        </text:list-item>
      </text:list>
      <text:p text:style-name="P26"/>
      <text:p text:style-name="P26"/>
      <text:p text:style-name="P39"><text:soft-page-break/><text:span text:style-name="T12"><text:s text:c="6"/>Zadanie </text:span><text:span text:style-name="T13">2</text:span><text:span text:style-name="T12">: </text:span><text:span text:style-name="T14">Środki do mycia i czyszczenia </text:span></text:p>
      <text:p text:style-name="P10"><text:span text:style-name="T5"><text:s text:c="6"/></text:span><text:span text:style-name="T11">Cenę netto: …………………….…. </text:span><text:span text:style-name="T15">zł</text:span></text:p>
      <text:p text:style-name="P10"><text:span text:style-name="T15"><text:s text:c="6"/></text:span><text:span text:style-name="T16">(</text:span><text:span text:style-name="T15">słownie złotych......................................................………………........................................…)</text:span></text:p>
      <text:p text:style-name="P10"><text:span text:style-name="T15"><text:s text:c="7"/></text:span><text:span text:style-name="T17">podatek VAT stawka = ………..%</text:span></text:p>
      <text:p text:style-name="P11"><text:span text:style-name="T5"><text:s/></text:span><text:span text:style-name="T11">Cenę brutto: …………………….… </text:span><text:span text:style-name="T15">zł </text:span></text:p>
      <text:p text:style-name="P12"><text:span text:style-name="T18"><text:s text:c="2"/></text:span><text:span text:style-name="T15">(słownie złotych.........................................................……………….....................................…)</text:span></text:p>
      <text:p text:style-name="P2"/>
      <text:p text:style-name="P37"><text:span text:style-name="T5">Zadanie </text:span><text:span text:style-name="T6">3</text:span><text:span text:style-name="T5">: </text:span><text:span text:style-name="T7">Worki foliowe </text:span></text:p>
      <text:p text:style-name="P10"><text:span text:style-name="T5"><text:s text:c="6"/></text:span><text:span text:style-name="T11">Cenę netto: ………………………... </text:span><text:span text:style-name="T15">zł</text:span></text:p>
      <text:p text:style-name="P10"><text:span text:style-name="T15"><text:s text:c="6"/></text:span><text:span text:style-name="T16">(</text:span><text:span text:style-name="T15">słownie złotych......................………………........................................................................…)</text:span></text:p>
      <text:p text:style-name="P10"><text:span text:style-name="T15"><text:s text:c="6"/></text:span><text:span text:style-name="T17">podatek VAT stawka = ………..%</text:span></text:p>
      <text:p text:style-name="P11"><text:span text:style-name="T5"><text:s/></text:span><text:span text:style-name="T11">Cenę brutto: ………………………. </text:span><text:span text:style-name="T15">zł </text:span></text:p>
      <text:p text:style-name="P12"><text:span text:style-name="T18"><text:s text:c="2"/></text:span><text:span text:style-name="T15">(słownie złotych....................................................................………………..........................…)</text:span></text:p>
      <text:p text:style-name="P2"/>
      <text:p text:style-name="P37"><text:span text:style-name="T5">Zadanie </text:span><text:span text:style-name="T8">5</text:span><text:span text:style-name="T5">: </text:span><text:span text:style-name="T7">Akcesoria do sprzątania </text:span></text:p>
      <text:p text:style-name="P10"><text:span text:style-name="T5"><text:s text:c="6"/></text:span><text:span text:style-name="T11">Cenę netto: …………………..……. </text:span><text:span text:style-name="T15">zł</text:span></text:p>
      <text:p text:style-name="P10"><text:span text:style-name="T15"><text:s text:c="6"/></text:span><text:span text:style-name="T16">(</text:span><text:span text:style-name="T15">słownie złotych..............................……………….................................................................…)</text:span></text:p>
      <text:p text:style-name="P10"><text:span text:style-name="T15"><text:s text:c="7"/></text:span><text:span text:style-name="T17">podatek VAT stawka = ………..%</text:span></text:p>
      <text:p text:style-name="P11"><text:span text:style-name="T5"><text:s/></text:span><text:span text:style-name="T11">Cenę brutto: ………………………. </text:span><text:span text:style-name="T15">zł </text:span></text:p>
      <text:p text:style-name="P12"><text:span text:style-name="T18"><text:s text:c="2"/></text:span><text:span text:style-name="T15">(słownie złotych..............................……………….................................................................…)</text:span></text:p>
      <text:p text:style-name="P2"/>
      <text:p text:style-name="P37"><text:span text:style-name="T5">Zadanie </text:span><text:span text:style-name="T9">7 </text:span><text:span text:style-name="T5">: </text:span><text:span text:style-name="T10">K</text:span><text:span text:style-name="T39">osze </text:span><text:span text:style-name="T40">na śmieci</text:span></text:p>
      <text:p text:style-name="P10"><text:span text:style-name="T5"><text:s text:c="6"/></text:span><text:span text:style-name="T11">Cenę netto: …………….…………. </text:span><text:span text:style-name="T15">zł</text:span></text:p>
      <text:p text:style-name="P10"><text:span text:style-name="T15"><text:s text:c="6"/></text:span><text:span text:style-name="T16">(</text:span><text:span text:style-name="T15">słownie złotych.......................................……………….......................................................…)</text:span></text:p>
      <text:p text:style-name="P10"><text:span text:style-name="T15"><text:s text:c="6"/></text:span><text:span text:style-name="T17">podatek VAT stawka = ………..%</text:span></text:p>
      <text:p text:style-name="P11"><text:span text:style-name="T5"><text:s/></text:span><text:span text:style-name="T11">Cenę brutto: ……………………… </text:span><text:span text:style-name="T15">zł </text:span></text:p>
      <text:p text:style-name="P12"><text:span text:style-name="T18"><text:s text:c="2"/></text:span><text:span text:style-name="T15">(słownie złotych...........................………………...................................................................…)</text:span></text:p>
      <text:p text:style-name="P28"/>
      <text:p text:style-name="P27"/>
      <text:list xml:id="list3327735531" text:style-name="L1">
        <text:list-item>
          <text:p text:style-name="P41"><text:span text:style-name="T29">Powy</text:span><text:span text:style-name="T26">ższa cena uwzględnia </text:span><text:span text:style-name="T28">wszystkie koszty Wykonawcy niezbędne dla prawidłowego i pełnego wykonania przedmiotu zamówienia</text:span><text:span text:style-name="T26">.</text:span></text:p>
        </text:list-item>
      </text:list>
      <text:p text:style-name="P44"><text:span text:style-name="T26"/></text:p>
      <text:list xml:id="list92723484001583" text:continue-numbering="true" text:style-name="L1">
        <text:list-item>
          <text:p text:style-name="P42"><text:span text:style-name="T29">Cena okre</text:span><text:span text:style-name="T26">ślona w ofercie została ustalona na okres ważności umowy i nie będzie podlegała zmianom.</text:span></text:p>
        </text:list-item>
      </text:list>
      <text:p text:style-name="P45"><text:span text:style-name="T26"/></text:p>
      <text:list xml:id="list92724681994342" text:continue-numbering="true" text:style-name="L1">
        <text:list-item>
          <text:p text:style-name="P43"><text:span text:style-name="T32"><text:s/>Termin <text:s/>wykonania <text:s/>zamówienia: </text:span><text:span text:style-name="T34">2</text:span><text:span text:style-name="T33"> miesiące </text:span></text:p>
        </text:list-item>
      </text:list>
      <text:p text:style-name="P46"><text:span text:style-name="T33"/></text:p>
      <text:list xml:id="list92723808740638" text:continue-numbering="true" text:style-name="L1">
        <text:list-item>
          <text:p text:style-name="P42"><text:span text:style-name="T29">O</text:span><text:span text:style-name="T26">świadczamy, że akceptujemy w całości wszystkie warunki zawarte w zapytaniu ofertowym, uwzględniliśmy w cenie pełen zakres zamówienia i nie wnosimy żadnych zastrzeżeń.</text:span></text:p>
        </text:list-item>
      </text:list>
      <text:p text:style-name="P45"><text:span text:style-name="T26"/></text:p>
      <text:list xml:id="list92723156710568" text:continue-numbering="true" text:style-name="L1">
        <text:list-item>
          <text:p text:style-name="P42"><text:span text:style-name="T19">O</text:span><text:span text:style-name="T23">świadczamy, że akceptujemy warunki płatności określone przez Zamawiającego</text:span><text:span text:style-name="T26"> w zapytaniu ofertowym. </text:span></text:p>
        </text:list-item>
      </text:list>
      <text:p text:style-name="P45"><text:span text:style-name="T26"/></text:p>
      <text:list xml:id="list92725090049849" text:continue-numbering="true" text:style-name="L1">
        <text:list-item>
          <text:p text:style-name="P42"><text:span text:style-name="T29">O</text:span><text:span text:style-name="T26">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  </text:list-item>
      </text:list>
      <text:p text:style-name="P45"><text:span text:style-name="T26"/></text:p>
      <text:list xml:id="list92723164095156" text:continue-numbering="true" text:style-name="L1">
        <text:list-item>
          <text:p text:style-name="P42"><text:soft-page-break/><text:span text:style-name="T29">Wraz z ofert</text:span><text:span text:style-name="T26">ą składamy następujące dokumenty i oświadczenia:</text:span></text:p>
        </text:list-item>
      </text:list>
      <text:p text:style-name="P18"><text:s text:c="3"/>1.................................................................................</text:p>
      <text:p text:style-name="P18"><text:s text:c="3"/>2.................................................................................</text:p>
      <text:p text:style-name="P18"><text:s text:c="3"/>3.................................................................................</text:p>
      <text:p text:style-name="P18"><text:s text:c="3"/>4.................................................................................</text:p>
      <text:p text:style-name="P18"><text:s text:c="3"/>5 ................................................................................</text:p>
      <text:p text:style-name="P18"><text:s text:c="3"/>6 ................................................................................</text:p>
      <text:p text:style-name="P15"/>
      <text:p text:style-name="P16"><text:s text:c="2"/>......................................, dnia.....................................</text:p>
      <text:p text:style-name="P16"/>
      <text:p text:style-name="P16"/>
      <text:p text:style-name="P17"/>
      <text:p text:style-name="P20"><text:s text:c="89"/>.............................................................</text:p>
      <text:p text:style-name="P5"><text:span text:style-name="T41"><text:s text:c="81"/>/ podpis upowa</text:span><text:span text:style-name="T45">żnionego przedstawiciela Wykonawcy /</text:span></text:p>
      <text:p text:style-name="P29"/>
      <text:p text:style-name="P29">Informacja dla Wykonawcy:</text:p>
      <text:p text:style-name="P32"><text:span text:style-name="T44"><text:s text:c="3"/>Formularz oferty musi by</text:span><text:span text:style-name="T46">ć podpisany przez osobę lub osoby upełnomocnione do reprezentowania firmy.</text:span></text:p>
      <text:p text:style-name="P32"><text:span text:style-name="T44"><text:s text:c="2"/>W stosunku do <text:s/>osób fizycznych sk</text:span><text:span text:style-name="T46">ładających ofertę należy podać imię, nazwisko oraz miejsce <text:s/>zamieszkani</text:span></text:p>
      <text:p text:style-name="P3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2cm" fo:font-style="italic" fo:font-weight="normal" fo:background-color="#ffffff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45S</meta:editing-duration>
    <meta:editing-cycles>6</meta:editing-cycles>
    <meta:generator>LibreOffice/7.3.3.2$Windows_X86_64 LibreOffice_project/d1d0ea68f081ee2800a922cac8f79445e4603348</meta:generator>
    <dc:date>2023-02-02T09:27:22.718000000</dc:date>
    <meta:document-statistic meta:table-count="0" meta:image-count="0" meta:object-count="0" meta:page-count="3" meta:paragraph-count="65" meta:word-count="359" meta:character-count="5177" meta:non-whitespace-character-count="4061"/>
  </office:meta>
</office:document-meta>
</file>