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Tekst_20_podstawowy_20_2">
      <style:text-properties style:font-name="Times New Roman1" officeooo:paragraph-rsid="006f5865"/>
    </style:style>
    <style:style style:name="P2" style:family="paragraph" style:parent-style-name="Tekst_20_podstawowy_20_2">
      <style:text-properties style:font-name="Times New Roman1" fo:language="pl" fo:country="PL" officeooo:paragraph-rsid="000b22bc"/>
    </style:style>
    <style:style style:name="P3" style:family="paragraph" style:parent-style-name="Tekst_20_podstawowy_20_3">
      <style:paragraph-properties fo:line-height="150%"/>
      <style:text-properties style:font-name="Times New Roman1" fo:language="pl" fo:country="PL" officeooo:paragraph-rsid="000b22bc" style:font-size-complex="12pt"/>
    </style:style>
    <style:style style:name="P4" style:family="paragraph" style:parent-style-name="Tekst_20_podstawowy_20_3">
      <style:text-properties style:font-name="Times New Roman1" fo:language="pl" fo:country="PL" officeooo:paragraph-rsid="000b22bc" style:font-size-complex="12pt"/>
    </style:style>
    <style:style style:name="P5" style:family="paragraph" style:parent-style-name="Standard">
      <style:paragraph-properties fo:text-align="justify" style:justify-single-word="false"/>
      <style:text-properties style:font-name="Times New Roman1" fo:language="pl" fo:country="PL" officeooo:paragraph-rsid="000b22bc"/>
    </style:style>
    <style:style style:name="P6" style:family="paragraph" style:parent-style-name="Standard">
      <style:paragraph-properties fo:text-align="justify" style:justify-single-word="false"/>
      <style:text-properties style:font-name="Times New Roman1" fo:language="pl" fo:country="PL" officeooo:rsid="001d1b63" officeooo:paragraph-rsid="001d1b63"/>
    </style:style>
    <style:style style:name="P7" style:family="paragraph" style:parent-style-name="Standard">
      <style:paragraph-properties fo:line-height="150%" fo:text-align="justify" style:justify-single-word="false"/>
      <style:text-properties style:font-name="Times New Roman1" fo:language="pl" fo:country="PL" officeooo:paragraph-rsid="000b22bc"/>
    </style:style>
    <style:style style:name="P8" style:family="paragraph" style:parent-style-name="Standard">
      <style:paragraph-properties fo:text-align="center" style:justify-single-word="false"/>
      <style:text-properties style:font-name="Times New Roman1" fo:language="pl" fo:country="PL" fo:font-weight="bold" officeooo:paragraph-rsid="000b22bc" style:font-weight-asian="bold" style:font-weight-complex="bold"/>
    </style:style>
    <style:style style:name="P9" style:family="paragraph" style:parent-style-name="Standard">
      <style:paragraph-properties fo:text-align="center" style:justify-single-word="false"/>
      <style:text-properties style:font-name="Times New Roman1" fo:language="pl" fo:country="PL" fo:font-weight="bold" officeooo:paragraph-rsid="000b22bc" style:font-weight-asian="bold" style:font-name-complex="Times New Roman1" style:font-weight-complex="bold"/>
    </style:style>
    <style:style style:name="P10" style:family="paragraph" style:parent-style-name="Standard">
      <style:text-properties style:font-name="Times New Roman1" fo:language="pl" fo:country="PL" fo:font-weight="normal" officeooo:paragraph-rsid="000b22bc" style:font-name-asian="Times New Roman1" style:font-weight-asian="normal" style:font-name-complex="Times New Roman1" style:font-weight-complex="normal"/>
    </style:style>
    <style:style style:name="P11" style:family="paragraph" style:parent-style-name="Standard">
      <style:text-properties style:font-name="Times New Roman1" fo:language="pl" fo:country="PL" fo:font-weight="normal" officeooo:paragraph-rsid="000b22bc" style:font-weight-asian="normal" style:font-weight-complex="normal"/>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1" fo:language="pl" fo:country="PL" fo:font-weight="normal" officeooo:paragraph-rsid="006aabe7" style:font-weight-asian="normal" style:font-name-complex="Times New Roman1" style:font-weight-complex="normal" fo:hyphenate="false" fo:hyphenation-remain-char-count="2" fo:hyphenation-push-char-count="2" loext:hyphenation-no-caps="false"/>
    </style:style>
    <style:style style:name="P13" style:family="paragraph" style:parent-style-name="Standard">
      <style:paragraph-properties fo:margin-left="0cm" fo:margin-right="0cm" fo:text-align="start" style:justify-single-word="false" fo:text-indent="0cm" style:auto-text-indent="false"/>
      <style:text-properties style:font-name="Times New Roman1" fo:language="pl" fo:country="PL" officeooo:paragraph-rsid="006aabe7" style:font-name-complex="Times New Roman1"/>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1" fo:language="pl" fo:country="PL" officeooo:paragraph-rsid="006aabe7" style:font-name-complex="Times New Roman1"/>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1" fo:language="pl" fo:country="PL" officeooo:paragraph-rsid="006aabe7" style:font-name-complex="Times New Roman1" fo:hyphenate="false" fo:hyphenation-remain-char-count="2" fo:hyphenation-push-char-count="2" loext:hyphenation-no-caps="false"/>
    </style:style>
    <style:style style:name="P16" style:family="paragraph" style:parent-style-name="Tekst_20_podstawowy_20_3">
      <style:paragraph-properties fo:margin-left="0cm" fo:margin-right="0cm" fo:text-align="justify" style:justify-single-word="false" fo:text-indent="-0.635cm" style:auto-text-indent="false"/>
      <style:text-properties style:font-name="Times New Roman1" officeooo:paragraph-rsid="0043a78e"/>
    </style:style>
    <style:style style:name="P17" style:family="paragraph" style:parent-style-name="Tekst_20_podstawowy_20_3">
      <style:paragraph-properties fo:margin-left="0cm" fo:margin-right="0cm" fo:text-align="justify" style:justify-single-word="false" fo:text-indent="-0.635cm" style:auto-text-indent="false"/>
      <style:text-properties style:font-name="Times New Roman1" officeooo:paragraph-rsid="00453cdd"/>
    </style:style>
    <style:style style:name="P18" style:family="paragraph" style:parent-style-name="Tekst_20_podstawowy_20_3">
      <style:paragraph-properties fo:margin-left="0cm" fo:margin-right="0cm" fo:text-align="justify" style:justify-single-word="false" fo:text-indent="-0.635cm" style:auto-text-indent="false"/>
      <style:text-properties style:font-name="Times New Roman1" officeooo:paragraph-rsid="000b22bc"/>
    </style:style>
    <style:style style:name="P19" style:family="paragraph" style:parent-style-name="Standard">
      <style:paragraph-properties fo:margin-left="0cm" fo:margin-right="0cm" fo:text-align="justify" style:justify-single-word="false" fo:text-indent="-0.635cm" style:auto-text-indent="false"/>
      <style:text-properties style:font-name="Times New Roman1" officeooo:paragraph-rsid="000b22bc"/>
    </style:style>
    <style:style style:name="P20" style:family="paragraph" style:parent-style-name="Text_20_body">
      <style:paragraph-properties fo:text-align="justify" style:justify-single-word="false"/>
      <style:text-properties style:font-name="Times New Roman1" officeooo:paragraph-rsid="000b22bc"/>
    </style:style>
    <style:style style:name="P21" style:family="paragraph" style:parent-style-name="Standard">
      <style:paragraph-properties fo:text-align="justify" style:justify-single-word="false"/>
      <style:text-properties style:font-name="Times New Roman1" officeooo:paragraph-rsid="000b22bc"/>
    </style:style>
    <style:style style:name="P22" style:family="paragraph" style:parent-style-name="Standard">
      <style:paragraph-properties fo:margin-left="-0.026cm" fo:margin-right="0cm" fo:text-align="justify" style:justify-single-word="false" fo:text-indent="-0.635cm" style:auto-text-indent="false"/>
      <style:text-properties style:font-name="Times New Roman1" officeooo:paragraph-rsid="000b22bc"/>
    </style:style>
    <style:style style:name="P23" style:family="paragraph" style:parent-style-name="Standard">
      <style:paragraph-properties fo:text-align="justify" style:justify-single-word="false"/>
      <style:text-properties style:font-name="Times New Roman1" officeooo:paragraph-rsid="006ad163"/>
    </style:style>
    <style:style style:name="P24" style:family="paragraph" style:parent-style-name="Standard">
      <style:paragraph-properties fo:text-align="justify" style:justify-single-word="false"/>
      <style:text-properties style:font-name="Times New Roman1" officeooo:paragraph-rsid="006f5865"/>
    </style:style>
    <style:style style:name="P25" style:family="paragraph" style:parent-style-name="Standard">
      <style:paragraph-properties fo:text-align="justify" style:justify-single-word="false"/>
      <style:text-properties style:font-name="Times New Roman1" officeooo:paragraph-rsid="000f8037"/>
    </style:style>
    <style:style style:name="P26"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18cm"/>
        </style:tab-stops>
      </style:paragraph-properties>
      <style:text-properties style:font-name="Times New Roman1" officeooo:paragraph-rsid="000b22bc"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text-indent="-0.635cm" style:auto-text-indent="false"/>
      <style:text-properties style:font-name="Times New Roman1" officeooo:paragraph-rsid="001bd3f0"/>
    </style:style>
    <style:style style:name="P28" style:family="paragraph" style:parent-style-name="Standard">
      <style:paragraph-properties fo:margin-left="0cm" fo:margin-right="0cm" fo:text-align="justify" style:justify-single-word="false" fo:text-indent="-0.635cm" style:auto-text-indent="false"/>
      <style:text-properties style:font-name="Times New Roman1" officeooo:paragraph-rsid="006aabe7"/>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1" officeooo:paragraph-rsid="006aabe7"/>
    </style:style>
    <style:style style:name="P30" style:family="paragraph" style:parent-style-name="Standard">
      <style:paragraph-properties fo:margin-left="0cm" fo:margin-right="-0.083cm" fo:text-align="justify" style:justify-single-word="false" fo:orphans="2" fo:widows="2" fo:text-indent="0cm" style:auto-text-indent="false" style:text-autospace="ideograph-alpha">
        <style:tab-stops>
          <style:tab-stop style:position="0.635cm"/>
        </style:tab-stops>
      </style:paragraph-properties>
      <style:text-properties style:font-name="Times New Roman1" officeooo:paragraph-rsid="000b22bc"/>
    </style:style>
    <style:style style:name="P31" style:family="paragraph" style:parent-style-name="Standard">
      <style:paragraph-properties fo:text-align="justify" style:justify-single-word="false"/>
      <style:text-properties style:font-name="Times New Roman1" officeooo:paragraph-rsid="0069e4f3"/>
    </style:style>
    <style:style style:name="P32" style:family="paragraph" style:parent-style-name="Tekst_20_podstawowy_20_3">
      <style:paragraph-properties fo:margin-left="0cm" fo:margin-right="0cm" fo:text-align="justify" style:justify-single-word="false" fo:text-indent="-0.635cm" style:auto-text-indent="false"/>
      <style:text-properties style:font-name="Times New Roman1" fo:font-weight="bold" officeooo:rsid="000f5299" officeooo:paragraph-rsid="000f5299" style:font-weight-asian="bold" style:font-weight-complex="bold"/>
    </style:style>
    <style:style style:name="P33" style:family="paragraph" style:parent-style-name="Standard">
      <style:paragraph-properties fo:text-align="justify" style:justify-single-word="false"/>
      <style:text-properties style:font-name="Times New Roman1" fo:font-weight="bold" officeooo:rsid="00192ab0" officeooo:paragraph-rsid="00192ab0" style:font-weight-asian="bold" style:font-weight-complex="bold"/>
    </style:style>
    <style:style style:name="P34" style:family="paragraph" style:parent-style-name="Standard">
      <style:paragraph-properties fo:text-align="justify" style:justify-single-word="false"/>
      <style:text-properties style:font-name="Times New Roman1" fo:font-weight="bold" officeooo:rsid="000ced38" officeooo:paragraph-rsid="000ced38" style:font-weight-asian="bold" style:font-weight-complex="bold"/>
    </style:style>
    <style:style style:name="P35" style:family="paragraph" style:parent-style-name="Text_20_body">
      <style:text-properties style:font-name="Times New Roman1" fo:font-size="12pt" fo:language="pl" fo:country="PL" officeooo:paragraph-rsid="000b22bc" style:font-size-asian="12pt"/>
    </style:style>
    <style:style style:name="P36" style:family="paragraph" style:parent-style-name="Standard">
      <style:text-properties style:font-name="Times New Roman1" fo:font-size="12pt" fo:language="pl" fo:country="PL" officeooo:paragraph-rsid="000b22bc" style:font-size-asian="12pt"/>
    </style:style>
    <style:style style:name="P37" style:family="paragraph" style:parent-style-name="Standard">
      <style:paragraph-properties fo:text-align="justify" style:justify-single-word="false"/>
      <style:text-properties style:font-name="Times New Roman1" fo:font-size="12pt" fo:language="pl" fo:country="PL" officeooo:paragraph-rsid="000b22bc" style:font-size-asian="12pt"/>
    </style:style>
    <style:style style:name="P38"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style:font-name="Times New Roman1" fo:font-size="12pt" fo:language="pl" fo:country="PL" officeooo:paragraph-rsid="000b22bc" style:font-size-asian="12pt" style:font-size-complex="12pt" fo:hyphenate="false" fo:hyphenation-remain-char-count="2" fo:hyphenation-push-char-count="2" loext:hyphenation-no-caps="false"/>
    </style:style>
    <style:style style:name="P39" style:family="paragraph" style:parent-style-name="Standard">
      <style:paragraph-properties fo:text-align="justify" style:justify-single-word="false"/>
      <style:text-properties style:font-name="Times New Roman1" fo:font-size="12pt" fo:language="pl" fo:country="PL" officeooo:paragraph-rsid="000b22bc" style:font-size-asian="12pt" style:font-size-complex="12pt"/>
    </style:style>
    <style:style style:name="P40" style:family="paragraph" style:parent-style-name="Standard">
      <style:paragraph-properties fo:text-align="center" style:justify-single-word="false"/>
      <style:text-properties style:font-name="Times New Roman1" fo:font-size="12pt" fo:language="pl" fo:country="PL" fo:font-weight="bold" officeooo:paragraph-rsid="000b22bc" style:font-size-asian="12pt" style:font-weight-asian="bold" style:font-size-complex="12pt" style:font-weight-complex="bold"/>
    </style:style>
    <style:style style:name="P41" style:family="paragraph" style:parent-style-name="Standard">
      <style:text-properties style:font-name="Times New Roman1" fo:font-size="12pt" fo:language="pl" fo:country="PL" fo:font-weight="bold" officeooo:paragraph-rsid="000f8037"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cm" style:auto-text-indent="false"/>
      <style:text-properties style:font-name="Times New Roman1" fo:font-size="12pt" fo:language="pl" fo:country="PL" fo:font-weight="normal" officeooo:paragraph-rsid="001d1b63" style:font-size-asian="12pt" style:font-weight-asian="normal"/>
    </style:style>
    <style:style style:name="P43" style:family="paragraph" style:parent-style-name="Standard">
      <style:paragraph-properties fo:text-align="justify" style:justify-single-word="false"/>
      <style:text-properties style:font-name="Times New Roman1" fo:font-size="12pt" fo:language="pl" fo:country="PL" fo:font-weight="normal" officeooo:paragraph-rsid="000b22bc"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1" fo:font-size="12pt" fo:language="pl" fo:country="PL" fo:font-weight="normal" officeooo:paragraph-rsid="000b22bc" style:font-size-asian="12pt" style:font-weight-asian="normal" style:font-weight-complex="normal"/>
    </style:style>
    <style:style style:name="P45" style:family="paragraph" style:parent-style-name="Standard">
      <style:paragraph-properties fo:margin-left="0cm" fo:margin-right="0cm" fo:text-indent="-0.635cm" style:auto-text-indent="false"/>
      <style:text-properties style:font-name="Times New Roman1" fo:font-size="12pt" fo:language="pl" fo:country="PL" officeooo:paragraph-rsid="000b22bc" style:font-name-asian="Times New Roman1" style:font-size-asian="12pt" style:font-name-complex="Times New Roman1" style:font-size-complex="12pt"/>
    </style:style>
    <style:style style:name="P46" style:family="paragraph" style:parent-style-name="Standard">
      <style:paragraph-properties fo:margin-left="0cm" fo:margin-right="-0.083cm" fo:text-align="justify" style:justify-single-word="false" fo:orphans="2" fo:widows="2" fo:text-indent="0cm" style:auto-text-indent="false" style:text-autospace="ideograph-alpha">
        <style:tab-stops>
          <style:tab-stop style:position="0.635cm"/>
        </style:tab-stops>
      </style:paragraph-properties>
      <style:text-properties style:font-name="Times New Roman1" fo:font-size="12pt" officeooo:paragraph-rsid="000b22bc" style:font-size-asian="12pt" style:font-name-complex="Times New Roman1" style:font-size-complex="12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1" officeooo:rsid="0006702c" officeooo:paragraph-rsid="001d1b63"/>
    </style:style>
    <style:style style:name="P48" style:family="paragraph" style:parent-style-name="Standard">
      <style:paragraph-properties fo:text-align="start" style:justify-single-word="false"/>
      <style:text-properties style:font-name="Times New Roman1" officeooo:paragraph-rsid="000b22bc"/>
    </style:style>
    <style:style style:name="P49" style:family="paragraph" style:parent-style-name="Standard">
      <style:paragraph-properties fo:text-align="justify" style:justify-single-word="false"/>
      <style:text-properties style:font-name="Times New Roman1" fo:font-weight="normal" officeooo:rsid="00192ab0" officeooo:paragraph-rsid="00192ab0" style:font-weight-asian="normal" style:font-weight-complex="normal"/>
    </style:style>
    <style:style style:name="P50" style:family="paragraph" style:parent-style-name="Standard">
      <style:paragraph-properties fo:text-align="justify" style:justify-single-word="false"/>
      <style:text-properties style:font-name="Times New Roman1" officeooo:rsid="000b22bc" officeooo:paragraph-rsid="000b22bc"/>
    </style:style>
    <style:style style:name="P51" style:family="paragraph" style:parent-style-name="Standard">
      <style:paragraph-properties fo:margin-left="0cm" fo:margin-right="0cm" fo:text-align="center" style:justify-single-word="false" fo:text-indent="-0.635cm" style:auto-text-indent="false"/>
      <style:text-properties style:font-name="Times New Roman1" officeooo:paragraph-rsid="000b22bc"/>
    </style:style>
    <style:style style:name="P52" style:family="paragraph" style:parent-style-name="Standard">
      <style:paragraph-properties fo:margin-left="0cm" fo:margin-right="0cm" fo:text-align="center"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style:font-name="Times New Roman1" officeooo:paragraph-rsid="0019de7e" fo:hyphenate="false" fo:hyphenation-remain-char-count="2" fo:hyphenation-push-char-count="2" loext:hyphenation-no-caps="false"/>
    </style:style>
    <style:style style:name="P53" style:family="paragraph" style:parent-style-name="Standard">
      <style:paragraph-properties fo:margin-left="0cm" fo:margin-right="0cm" fo:text-align="center" style:justify-single-word="false" fo:text-indent="0cm" style:auto-text-indent="false"/>
      <style:text-properties style:font-name="Times New Roman1" officeooo:paragraph-rsid="006aabe7"/>
    </style:style>
    <style:style style:name="P54" style:family="paragraph" style:parent-style-name="Standard">
      <style:paragraph-properties fo:margin-left="0cm" fo:margin-right="0cm" fo:text-indent="-0.635cm" style:auto-text-indent="false"/>
      <style:text-properties style:font-name="Times New Roman1" officeooo:paragraph-rsid="000b22bc"/>
    </style:style>
    <style:style style:name="P55" style:family="paragraph" style:parent-style-name="Standard">
      <style:text-properties style:font-name="Times New Roman1" officeooo:paragraph-rsid="000b22bc"/>
    </style:style>
    <style:style style:name="P56" style:family="paragraph" style:parent-style-name="Standard">
      <style:paragraph-properties fo:text-align="justify" style:justify-single-word="false"/>
      <style:text-properties style:font-name="Times New Roman1" officeooo:rsid="004b691a" officeooo:paragraph-rsid="004b691a"/>
    </style:style>
    <style:style style:name="P57" style:family="paragraph" style:parent-style-name="Tekst_20_podstawowy_20_3">
      <style:paragraph-properties fo:margin-left="0cm" fo:margin-right="0cm" fo:text-align="justify" style:justify-single-word="false" fo:text-indent="-0.635cm" style:auto-text-indent="false"/>
      <style:text-properties fo:color="#000000" loext:opacity="100%" style:font-name="Times New Roman1" fo:font-size="12pt" fo:language="pl" fo:country="PL" fo:font-weight="normal" officeooo:rsid="00119f72" officeooo:paragraph-rsid="00453cdd"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P58" style:family="paragraph" style:parent-style-name="Tekst_20_podstawowy_20_3">
      <style:paragraph-properties fo:margin-left="0cm" fo:margin-right="0cm" fo:text-align="justify" style:justify-single-word="false" fo:text-indent="-0.635cm" style:auto-text-indent="false"/>
      <style:text-properties fo:color="#000000" loext:opacity="100%" style:font-name="Times New Roman1" fo:font-size="12pt" fo:language="pl" fo:country="PL" fo:font-weight="normal" officeooo:rsid="00119f72" officeooo:paragraph-rsid="000b22bc"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P59" style:family="paragraph" style:parent-style-name="Tekst_20_podstawowy_20_3">
      <style:paragraph-properties fo:margin-left="0cm" fo:margin-right="0cm" fo:text-align="justify" style:justify-single-word="false" fo:text-indent="-0.635cm" style:auto-text-indent="false"/>
      <style:text-properties fo:color="#000000" loext:opacity="100%" style:font-name="Times New Roman1" fo:font-size="12pt" fo:language="pl" fo:country="PL" fo:font-weight="normal" officeooo:rsid="000f5299" officeooo:paragraph-rsid="000b22bc"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P60" style:family="paragraph" style:parent-style-name="Tekst_20_podstawowy_20_3">
      <style:paragraph-properties fo:margin-left="0cm" fo:margin-right="0cm" fo:text-align="justify" style:justify-single-word="false" fo:text-indent="-0.635cm" style:auto-text-indent="false"/>
      <style:text-properties fo:color="#000000" loext:opacity="100%" style:font-name="Times New Roman1" fo:font-size="12pt" fo:language="pl" fo:country="PL" fo:font-weight="normal" officeooo:rsid="000f5299" officeooo:paragraph-rsid="000f5299"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P61" style:family="paragraph" style:parent-style-name="Standard">
      <style:paragraph-properties fo:margin-left="0.37cm" fo:margin-right="0cm" fo:text-align="center" style:justify-single-word="false" fo:text-indent="-0.635cm" style:auto-text-indent="false"/>
      <style:text-properties fo:color="#000000" loext:opacity="100%" style:font-name="Times New Roman1" fo:font-size="12pt" fo:language="pl" fo:country="PL" fo:font-weight="normal" officeooo:paragraph-rsid="000b22bc"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P6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fo:color="#000000" loext:opacity="100%" style:font-name="Times New Roman1" fo:font-size="12pt" fo:language="pl" fo:country="PL" officeooo:paragraph-rsid="000b22bc"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style>
    <style:style style:name="P63" style:family="paragraph" style:parent-style-name="Standard">
      <style:paragraph-properties fo:margin-left="0cm" fo:margin-right="0cm" fo:text-align="justify" style:justify-single-word="false" fo:text-indent="-0.635cm" style:auto-text-indent="false"/>
      <style:text-properties fo:color="#000000" loext:opacity="100%" style:font-name="Times New Roman1" fo:font-size="12pt" fo:language="pl" fo:country="PL" style:text-underline-style="none" fo:font-weight="normal" officeooo:rsid="0019de7e" officeooo:paragraph-rsid="001bd3f0" style:font-name-asian="Lucida Sans Unicode" style:font-size-asian="12pt" style:language-asian="en" style:country-asian="US" style:font-weight-asian="normal" style:font-name-complex="Times New Roman1" style:font-size-complex="12pt" style:language-complex="en" style:country-complex="US" style:font-weight-complex="normal"/>
    </style:style>
    <style:style style:name="P64"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loext:opacity="100%" style:font-name="Times New Roman1" fo:font-size="12pt" fo:language="pl" fo:country="PL" style:text-underline-style="none" fo:font-weight="normal" officeooo:paragraph-rsid="000b22bc" style:font-name-asian="Lucida Sans Unicode" style:font-size-asian="12pt" style:language-asian="en" style:country-asian="US" style:font-weight-asian="normal" style:font-name-complex="Times New Roman1" style:font-size-complex="12pt" style:language-complex="en" style:country-complex="US" style:font-weight-complex="normal" fo:hyphenate="false" fo:hyphenation-remain-char-count="2" fo:hyphenation-push-char-count="2" loext:hyphenation-no-caps="false"/>
    </style:style>
    <style:style style:name="P65"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P66"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pl" fo:country="PL" fo:font-style="normal" fo:text-shadow="none" style:text-underline-style="none" fo:font-weight="normal" officeooo:rsid="000b22bc" officeooo:paragraph-rsid="000b22bc" style:font-name-asian="Lucida Sans Unicode"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P67" style:family="paragraph" style:parent-style-name="Standard">
      <style:text-properties fo:color="#000000" loext:opacity="100%" style:text-outline="false" style:text-line-through-style="none" style:text-line-through-type="none" style:font-name="Times New Roman1" fo:font-size="12pt" fo:language="pl" fo:country="PL" fo:font-style="normal" fo:text-shadow="none" style:text-underline-style="none" fo:font-weight="bold" officeooo:rsid="00192ab0" officeooo:paragraph-rsid="000b22bc" style:font-name-asian="Lucida Sans Unicode" style:font-size-asian="12pt" style:language-asian="en" style:country-asian="US" style:font-style-asian="normal" style:font-weight-asian="bold" style:font-name-complex="Calibri" style:font-size-complex="12pt" style:language-complex="en" style:country-complex="US" style:font-style-complex="normal" style:font-weight-complex="bold" style:text-emphasize="none"/>
    </style:style>
    <style:style style:name="P68" style:family="paragraph" style:parent-style-name="Standard">
      <style:paragraph-properties fo:margin-left="0cm" fo:margin-right="0cm" fo:text-indent="0cm" style:auto-text-indent="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69"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70" style:family="paragraph" style:parent-style-name="Standard">
      <style:paragraph-properties fo:margin-left="-0.026cm" fo:margin-right="0cm" fo:text-align="justify" style:justify-single-word="false" fo:text-indent="-0.635cm" style:auto-text-indent="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71" style:family="paragraph" style:parent-style-name="Standard">
      <style:paragraph-properties fo:margin-left="-0.026cm" fo:margin-right="0cm" fo:text-align="justify" style:justify-single-word="false" fo:text-indent="-0.635cm" style:auto-text-indent="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emphasize="none"/>
    </style:style>
    <style:style style:name="P72" style:family="paragraph" style:parent-style-name="Standard">
      <style:paragraph-properties fo:margin-left="-0.026cm" fo:margin-right="0cm" fo:text-indent="-0.635cm" style:auto-text-indent="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Times New Roman1" style:font-size-asian="12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P7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normal" officeooo:paragraph-rsid="000b22bc" style:font-name-asian="Ari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74" style:family="paragraph" style:parent-style-name="Standard">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bold" officeooo:rsid="006f5865" officeooo:paragraph-rsid="006f5865"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P75" style:family="paragraph" style:parent-style-name="Standard">
      <style:paragraph-properties fo:text-align="center" style:justify-single-word="false"/>
      <style:text-properties style:use-window-font-color="true" loext:opacity="0%" style:font-name="Times New Roman1" fo:font-size="12pt" fo:language="pl" fo:country="PL" fo:font-weight="bold" officeooo:paragraph-rsid="000b22bc"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76" style:family="paragraph" style:parent-style-name="Standard">
      <style:text-properties style:use-window-font-color="true" loext:opacity="0%" style:font-name="Times New Roman1" fo:font-size="12pt" fo:language="pl" fo:country="PL" fo:font-weight="bold" officeooo:rsid="0018d465" officeooo:paragraph-rsid="0018d465" style:font-name-asian="Times New Roman1" style:font-size-asian="12pt" style:language-asian="zxx" style:country-asian="none" style:font-weight-asian="bold" style:font-name-complex="Times New Roman1" style:font-size-complex="10pt" style:language-complex="zxx" style:country-complex="none" style:font-weight-complex="bold"/>
    </style:style>
    <style:style style:name="P77" style:family="paragraph" style:parent-style-name="Standard">
      <style:paragraph-properties fo:text-align="justify" style:justify-single-word="false"/>
      <style:text-properties style:use-window-font-color="true" loext:opacity="0%" style:font-name="Times New Roman1" fo:font-size="12pt" fo:language="pl" fo:country="PL" officeooo:paragraph-rsid="000b22bc" style:font-name-asian="Times New Roman1" style:font-size-asian="12pt" style:language-asian="zxx" style:country-asian="none" style:font-name-complex="Times New Roman1" style:font-size-complex="12pt" style:language-complex="zxx" style:country-complex="none"/>
    </style:style>
    <style:style style:name="P78" style:family="paragraph" style:parent-style-name="Standard">
      <style:text-properties style:use-window-font-color="true" loext:opacity="0%" style:font-name="Times New Roman1" fo:font-size="12pt" fo:language="pl" fo:country="PL" fo:font-weight="normal" officeooo:paragraph-rsid="000b22bc"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79" style:family="paragraph" style:parent-style-name="Standard">
      <style:text-properties style:use-window-font-color="true" loext:opacity="0%" style:font-name="Times New Roman1" fo:font-size="12pt" fo:language="pl" fo:country="PL" fo:font-weight="normal" officeooo:paragraph-rsid="000b22bc" style:font-name-asian="Times New Roman1" style:font-size-asian="12pt" style:language-asian="zxx" style:country-asian="none" style:font-weight-asian="normal" style:font-name-complex="Times New Roman1" style:font-size-complex="10pt" style:language-complex="zxx" style:country-complex="none" style:font-weight-complex="normal"/>
    </style:style>
    <style:style style:name="P80" style:family="paragraph" style:parent-style-name="Standard">
      <style:paragraph-properties fo:text-align="justify" style:justify-single-word="false"/>
      <style:text-properties style:use-window-font-color="true" loext:opacity="0%" style:font-name="Times New Roman1" fo:font-size="12pt" fo:language="pl" fo:country="PL" fo:font-weight="normal" officeooo:paragraph-rsid="000b22bc" style:font-name-asian="Times New Roman1" style:font-size-asian="12pt" style:language-asian="zxx" style:country-asian="none" style:font-weight-asian="normal" style:font-name-complex="Times New Roman1" style:font-size-complex="10pt" style:language-complex="zxx" style:country-complex="none" style:font-weight-complex="normal"/>
    </style:style>
    <style:style style:name="P81" style:family="paragraph" style:parent-style-name="Standard">
      <style:text-properties style:use-window-font-color="true" loext:opacity="0%" style:font-name="Times New Roman1" fo:font-size="12pt" fo:language="pl" fo:country="PL" fo:font-weight="normal" officeooo:rsid="0018d465" officeooo:paragraph-rsid="0018d465" style:font-name-asian="Times New Roman1" style:font-size-asian="12pt" style:language-asian="zxx" style:country-asian="none" style:font-weight-asian="normal" style:font-name-complex="Times New Roman1" style:font-size-complex="10pt" style:language-complex="zxx" style:country-complex="none" style:font-weight-complex="normal"/>
    </style:style>
    <style:style style:name="P82" style:family="paragraph" style:parent-style-name="Tekst_20_podstawowy_20_3">
      <style:text-properties officeooo:paragraph-rsid="0070c8a2"/>
    </style:style>
    <style:style style:name="P83" style:family="paragraph" style:parent-style-name="Standard">
      <style:text-properties style:use-window-font-color="true" loext:opacity="0%" style:text-outline="false" style:text-line-through-style="none" style:text-line-through-type="none" style:font-name="Times New Roman1" fo:font-size="12pt" fo:language="pl" fo:country="PL" fo:font-style="normal" fo:text-shadow="none" style:text-underline-style="none" fo:font-weight="bold" officeooo:paragraph-rsid="006e8884"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P84" style:family="paragraph" style:parent-style-name="Heading_20_2" style:master-page-name="Standard">
      <style:paragraph-properties fo:margin-left="0cm" fo:margin-right="0cm" fo:text-align="center" style:justify-single-word="false" fo:text-indent="0cm" style:auto-text-indent="false" style:page-number="auto"/>
      <style:text-properties style:font-name="Times New Roman1" fo:font-size="12pt" fo:language="pl" fo:country="PL" fo:font-weight="bold" officeooo:paragraph-rsid="0012f196" style:font-size-asian="12pt" style:font-weight-asian="bold" style:font-weight-complex="bold"/>
    </style:style>
    <style:style style:name="P85" style:family="paragraph" style:parent-style-name="Heading_20_2">
      <style:paragraph-properties fo:margin-left="0cm" fo:margin-right="0cm" fo:text-align="center" style:justify-single-word="false" fo:text-indent="0cm" style:auto-text-indent="false"/>
      <style:text-properties style:font-name="Times New Roman1" fo:font-size="12pt" fo:language="pl" fo:country="PL" fo:font-weight="bold" officeooo:paragraph-rsid="0012f196" style:font-size-asian="12pt" style:font-weight-asian="bold" style:font-weight-complex="bold"/>
    </style:style>
    <style:style style:name="T1" style:family="text">
      <style:text-properties fo:font-size="12pt" fo:language="pl" fo:country="PL" fo:font-weight="normal" style:font-size-asian="12pt" style:font-weight-asian="normal" style:font-size-complex="12pt" style:font-weight-complex="normal"/>
    </style:style>
    <style:style style:name="T2" style:family="text">
      <style:text-properties fo:font-size="12pt" fo:language="pl" fo:country="PL" fo:font-weight="normal" officeooo:rsid="006beb27" style:font-size-asian="12pt" style:font-weight-asian="normal" style:font-size-complex="12pt" style:font-weight-complex="normal"/>
    </style:style>
    <style:style style:name="T3" style:family="text">
      <style:text-properties fo:font-size="12pt" fo:language="pl" fo:country="PL" fo:font-weight="bold" style:font-size-asian="12pt" style:font-weight-asian="bold" style:font-size-complex="12pt" style:font-weight-complex="bold"/>
    </style:style>
    <style:style style:name="T4" style:family="text">
      <style:text-properties fo:font-size="12pt" fo:language="pl" fo:country="PL" fo:font-weight="bold" officeooo:rsid="0006702c" style:font-size-asian="12pt" style:font-weight-asian="bold" style:font-size-complex="12pt" style:font-weight-complex="bold"/>
    </style:style>
    <style:style style:name="T5" style:family="text">
      <style:text-properties fo:font-size="12pt" fo:language="pl" fo:country="PL" fo:font-weight="bold" officeooo:rsid="000f8037" style:font-size-asian="12pt" style:font-weight-asian="bold" style:font-size-complex="12pt" style:font-weight-complex="bold"/>
    </style:style>
    <style:style style:name="T6" style:family="text">
      <style:text-properties fo:font-size="12pt" fo:language="pl" fo:country="PL" fo:font-weight="bold" officeooo:rsid="006beb27" style:font-size-asian="12pt" style:font-weight-asian="bold" style:font-size-complex="12pt" style:font-weight-complex="bold"/>
    </style:style>
    <style:style style:name="T7" style:family="text">
      <style:text-properties fo:font-size="12pt" fo:language="pl" fo:country="PL" fo:font-weight="bold" officeooo:rsid="006f5865" style:font-size-asian="12pt" style:font-weight-asian="bold" style:font-size-complex="12pt" style:font-weight-complex="bold"/>
    </style:style>
    <style:style style:name="T8" style:family="text">
      <style:text-properties fo:font-size="12pt" fo:language="pl" fo:country="PL" fo:font-weight="bold" officeooo:rsid="0071661b" style:font-size-asian="12pt" style:font-weight-asian="bold" style:font-size-complex="12pt" style:font-weight-complex="bold"/>
    </style:style>
    <style:style style:name="T9" style:family="text">
      <style:text-properties fo:font-size="12pt" fo:language="pl" fo:country="PL" style:font-size-asian="12pt"/>
    </style:style>
    <style:style style:name="T10" style:family="text">
      <style:text-properties fo:font-size="12pt" fo:language="pl" fo:country="PL" style:font-size-asian="12pt" style:font-size-complex="12pt"/>
    </style:style>
    <style:style style:name="T11" style:family="text">
      <style:text-properties fo:font-size="12pt" fo:language="pl" fo:country="PL" officeooo:rsid="0071661b" style:font-size-asian="12pt" style:font-size-complex="12pt"/>
    </style:style>
    <style:style style:name="T12" style:family="text">
      <style:text-properties fo:font-size="12pt" fo:language="pl" fo:country="PL" style:font-size-asian="12pt" style:font-name-complex="Times New Roman1" style:font-size-complex="12pt"/>
    </style:style>
    <style:style style:name="T13" style:family="text">
      <style:text-properties fo:font-size="12pt" fo:language="pl" fo:country="PL" style:font-name-asian="Times New Roman1" style:font-size-asian="12pt" style:font-name-complex="Times New Roman1" style:font-size-complex="12pt"/>
    </style:style>
    <style:style style:name="T14" style:family="text">
      <style:text-properties fo:font-size="12pt" fo:language="pl" fo:country="PL" officeooo:rsid="000f8037" style:font-name-asian="Times New Roman1" style:font-size-asian="12pt" style:font-name-complex="Times New Roman1" style:font-size-complex="12pt"/>
    </style:style>
    <style:style style:name="T15" style:family="text">
      <style:text-properties fo:font-size="12pt" style:font-size-asian="12pt" style:font-size-complex="12pt"/>
    </style:style>
    <style:style style:name="T16" style:family="text">
      <style:text-properties fo:font-size="12pt" officeooo:rsid="004b691a" style:font-size-asian="12pt" style:font-size-complex="12pt"/>
    </style:style>
    <style:style style:name="T17" style:family="text">
      <style:text-properties fo:font-size="12pt" officeooo:rsid="005aa4a6" style:font-size-asian="12pt" style:font-size-complex="12pt"/>
    </style:style>
    <style:style style:name="T18" style:family="text">
      <style:text-properties fo:font-size="12pt" officeooo:rsid="005d2613" style:font-size-asian="12pt" style:font-size-complex="12pt"/>
    </style:style>
    <style:style style:name="T19" style:family="text">
      <style:text-properties fo:font-size="12pt" officeooo:rsid="005ed05f" style:font-size-asian="12pt" style:font-size-complex="12pt"/>
    </style:style>
    <style:style style:name="T20" style:family="text">
      <style:text-properties fo:font-size="12pt" officeooo:rsid="00604d8b" style:font-size-asian="12pt" style:font-size-complex="12pt"/>
    </style:style>
    <style:style style:name="T21" style:family="text">
      <style:text-properties fo:font-size="12pt" style:font-size-asian="12pt" style:font-name-complex="Times New Roman1"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language="pl" fo:country="PL"/>
    </style:style>
    <style:style style:name="T24" style:family="text">
      <style:text-properties fo:language="pl" fo:country="PL" fo:font-weight="normal" style:font-weight-asian="normal" style:font-weight-complex="normal"/>
    </style:style>
    <style:style style:name="T25" style:family="text">
      <style:text-properties fo:language="pl" fo:country="PL" fo:font-weight="normal" officeooo:rsid="004b691a" style:font-weight-asian="normal" style:font-weight-complex="normal"/>
    </style:style>
    <style:style style:name="T26" style:family="text">
      <style:text-properties fo:language="pl" fo:country="PL" fo:font-weight="normal" officeooo:rsid="00604d8b" style:font-weight-asian="normal" style:font-weight-complex="normal"/>
    </style:style>
    <style:style style:name="T27" style:family="text">
      <style:text-properties fo:language="pl" fo:country="PL" fo:font-weight="normal" officeooo:rsid="0069e4f3" style:font-weight-asian="normal" style:font-weight-complex="normal"/>
    </style:style>
    <style:style style:name="T28" style:family="text">
      <style:text-properties fo:language="pl" fo:country="PL" fo:font-weight="normal" style:font-name-asian="Lucida Sans Unicode" style:font-weight-asian="normal" style:font-name-complex="Mangal1" style:font-weight-complex="normal"/>
    </style:style>
    <style:style style:name="T29" style:family="text">
      <style:text-properties fo:language="pl" fo:country="PL" fo:font-weight="normal" style:font-name-asian="Lucida Sans Unicode" style:font-weight-asian="normal" style:font-name-complex="Times New Roman" style:font-weight-complex="normal"/>
    </style:style>
    <style:style style:name="T30" style:family="text">
      <style:text-properties fo:language="pl" fo:country="PL" fo:font-weight="bold" style:font-weight-asian="bold" style:font-weight-complex="bold"/>
    </style:style>
    <style:style style:name="T31" style:family="text">
      <style:text-properties fo:language="pl" fo:country="PL" fo:font-weight="bold" officeooo:rsid="000f8037" style:font-weight-asian="bold" style:font-weight-complex="bold"/>
    </style:style>
    <style:style style:name="T32" style:family="text">
      <style:text-properties fo:language="pl" fo:country="PL" fo:font-weight="bold" officeooo:rsid="0055491c" style:font-weight-asian="bold" style:font-weight-complex="bold"/>
    </style:style>
    <style:style style:name="T33" style:family="text">
      <style:text-properties fo:language="pl" fo:country="PL" fo:font-weight="bold" style:font-weight-asian="bold" style:font-name-complex="Times New Roman1" style:font-weight-complex="bold"/>
    </style:style>
    <style:style style:name="T34" style:family="text">
      <style:text-properties fo:language="pl" fo:country="PL" fo:font-weight="bold" style:font-name-asian="Times New Roman1" style:font-weight-asian="bold" style:font-name-complex="Times New Roman1" style:font-weight-complex="bold"/>
    </style:style>
    <style:style style:name="T35" style:family="text">
      <style:text-properties fo:language="pl" fo:country="PL" style:font-name-asian="Times New Roman1" style:font-name-complex="Times New Roman1"/>
    </style:style>
    <style:style style:name="T36" style:family="text">
      <style:text-properties fo:language="pl" fo:country="PL" style:font-name-complex="Times New Roman1"/>
    </style:style>
    <style:style style:name="T37" style:family="text">
      <style:text-properties fo:color="#000000" loext:opacity="100%" fo:font-size="12pt" fo:language="pl" fo:country="PL" fo:font-weight="normal" style:font-name-asian="Lucida Sans Unicode" style:font-size-asian="12pt" style:language-asian="en" style:country-asian="US" style:font-weight-asian="normal" style:font-name-complex="Tahoma1" style:font-size-complex="12pt" style:language-complex="en" style:country-complex="US" style:font-weight-complex="bold"/>
    </style:style>
    <style:style style:name="T38" style:family="text">
      <style:text-properties fo:color="#000000" loext:opacity="100%" fo:font-size="12pt" fo:language="pl" fo:country="PL" fo:font-weight="normal"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39" style:family="text">
      <style:text-properties fo:color="#000000" loext:opacity="100%" fo:font-size="12pt" fo:language="pl" fo:country="PL" fo:font-weight="normal" officeooo:rsid="000dc4c7"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40" style:family="text">
      <style:text-properties fo:color="#000000" loext:opacity="100%" fo:font-size="12pt" fo:language="pl" fo:country="PL" fo:font-weight="normal" officeooo:rsid="000f5299"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41" style:family="text">
      <style:text-properties fo:color="#000000" loext:opacity="100%" fo:font-size="12pt" fo:language="pl" fo:country="PL" fo:font-weight="normal" officeooo:rsid="00119f72"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42" style:family="text">
      <style:text-properties fo:color="#000000" loext:opacity="100%" fo:font-size="12pt" fo:language="pl" fo:country="PL" fo:font-weight="normal" officeooo:rsid="006f5865"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43" style:family="text">
      <style:text-properties fo:color="#000000" loext:opacity="100%" fo:font-size="12pt" fo:language="pl" fo:country="PL" fo:font-weight="normal" officeooo:rsid="006fdf63"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44" style:family="text">
      <style:text-properties fo:color="#000000" loext:opacity="100%" fo:font-size="12pt" fo:language="pl" fo:country="PL" fo:font-weight="normal" style:font-name-asian="Lucida Sans Unicode" style:font-size-asian="12pt" style:language-asian="en" style:country-asian="US" style:font-weight-asian="normal" style:font-name-complex="Times New Roman1" style:font-size-complex="12pt" style:language-complex="en" style:country-complex="US" style:font-weight-complex="normal"/>
    </style:style>
    <style:style style:name="T45" style:family="text">
      <style:text-properties fo:color="#000000" loext:opacity="100%" fo:font-size="12pt" fo:language="pl" fo:country="PL" fo:font-weight="normal" style:font-size-asian="12pt" style:font-weight-asian="normal" style:font-size-complex="12pt" style:font-weight-complex="normal"/>
    </style:style>
    <style:style style:name="T46" style:family="text">
      <style:text-properties fo:color="#000000" loext:opacity="100%" fo:font-size="12pt" fo:language="pl" fo:country="PL" fo:font-weight="normal" officeooo:rsid="005825f9" style:font-size-asian="12pt" style:font-weight-asian="normal" style:font-size-complex="12pt" style:font-weight-complex="normal"/>
    </style:style>
    <style:style style:name="T47" style:family="text">
      <style:text-properties fo:color="#000000" loext:opacity="100%" fo:font-size="12pt" fo:language="pl" fo:country="PL" fo:font-weight="normal" style:font-name-asian="Times New Roman1" style:font-size-asian="12pt" style:language-asian="en" style:country-asian="US" style:font-weight-asian="normal" style:font-name-complex="Times New Roman1" style:font-size-complex="12pt" style:language-complex="en" style:country-complex="US" style:font-weight-complex="normal"/>
    </style:style>
    <style:style style:name="T48" style:family="text">
      <style:text-properties fo:color="#000000" loext:opacity="100%" fo:font-size="12pt" fo:language="pl" fo:country="PL" fo:font-weight="bold" officeooo:rsid="006f5865"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T49" style:family="text">
      <style:text-properties fo:color="#000000" loext:opacity="100%" fo:font-size="12pt" fo:language="pl" fo:country="PL" fo:font-weight="bold" style:font-name-asian="Lucida Sans Unicode" style:font-size-asian="12pt" style:language-asian="en" style:country-asian="US" style:font-weight-asian="bold" style:font-name-complex="Tahoma" style:font-size-complex="12pt" style:language-complex="en" style:country-complex="US" style:font-weight-complex="bold"/>
    </style:style>
    <style:style style:name="T50" style:family="text">
      <style:text-properties fo:color="#000000" loext:opacity="100%" fo:font-size="12pt" fo:language="pl" fo:country="PL" fo:font-weight="bold" officeooo:rsid="000b22bc" style:font-name-asian="Lucida Sans Unicode" style:font-size-asian="12pt" style:language-asian="en" style:country-asian="US" style:font-weight-asian="bold" style:font-name-complex="Tahoma" style:font-size-complex="12pt" style:language-complex="en" style:country-complex="US" style:font-weight-complex="bold"/>
    </style:style>
    <style:style style:name="T51" style:family="text">
      <style:text-properties fo:color="#000000" loext:opacity="100%" fo:font-size="12pt" fo:language="pl" fo:country="PL" fo:font-weight="bold" officeooo:rsid="000dc4c7" style:font-name-asian="Lucida Sans Unicode" style:font-size-asian="12pt" style:language-asian="en" style:country-asian="US" style:font-weight-asian="bold" style:font-name-complex="Tahoma" style:font-size-complex="12pt" style:language-complex="en" style:country-complex="US" style:font-weight-complex="bold"/>
    </style:style>
    <style:style style:name="T52" style:family="text">
      <style:text-properties fo:color="#000000" loext:opacity="100%" fo:font-size="12pt" fo:language="pl" fo:country="PL" fo:font-weight="bold" style:font-name-asian="Lucida Sans Unicode" style:font-size-asian="12pt" style:language-asian="en" style:country-asian="US" style:font-weight-asian="bold" style:font-name-complex="Times New Roman1" style:font-size-complex="12pt" style:language-complex="en" style:country-complex="US" style:font-weight-complex="bold"/>
    </style:style>
    <style:style style:name="T53" style:family="text">
      <style:text-properties fo:color="#000000" loext:opacity="100%" fo:font-size="12pt" fo:language="pl" fo:country="PL" fo:font-weight="bold" style:font-name-asian="Times New Roman1" style:font-size-asian="12pt" style:language-asian="en" style:country-asian="US" style:font-weight-asian="bold" style:font-name-complex="Times New Roman1" style:font-size-complex="12pt" style:language-complex="en" style:country-complex="US" style:font-weight-complex="bold"/>
    </style:style>
    <style:style style:name="T54" style:family="text">
      <style:text-properties fo:color="#000000" loext:opacity="100%" fo:font-size="12pt" fo:language="pl" fo:country="PL" style:font-name-asian="Lucida Sans Unicode" style:font-size-asian="12pt" style:language-asian="en" style:country-asian="US" style:font-name-complex="Tahoma" style:font-size-complex="12pt" style:language-complex="en" style:country-complex="US"/>
    </style:style>
    <style:style style:name="T55" style:family="text">
      <style:text-properties fo:color="#000000" loext:opacity="100%" fo:font-size="12pt" fo:language="pl" fo:country="PL" style:font-name-asian="Lucida Sans Unicode" style:font-size-asian="12pt" style:language-asian="en" style:country-asian="US" style:font-name-complex="Times New Roman1" style:font-size-complex="12pt" style:language-complex="en" style:country-complex="US"/>
    </style:style>
    <style:style style:name="T56" style:family="text">
      <style:text-properties fo:color="#000000" loext:opacity="100%" fo:font-size="12pt" fo:language="pl" fo:country="PL" style:font-name-asian="Times New Roman1" style:font-size-asian="12pt" style:language-asian="en" style:country-asian="US" style:font-name-complex="Times New Roman1" style:font-size-complex="12pt" style:language-complex="en" style:country-complex="US"/>
    </style:style>
    <style:style style:name="T57" style:family="text">
      <style:text-properties fo:color="#000000" loext:opacity="100%" fo:font-size="12pt" fo:language="pl" fo:country="PL" style:font-name-asian="Batang" style:font-size-asian="12pt" style:language-asian="en" style:country-asian="US" style:font-name-complex="Times New Roman1" style:font-size-complex="12pt" style:language-complex="en" style:country-complex="US"/>
    </style:style>
    <style:style style:name="T58" style:family="text">
      <style:text-properties fo:color="#000000" loext:opacity="100%" fo:font-size="12pt" fo:language="pl" fo:country="PL" fo:background-color="#ffffff" loext:char-shading-value="0" style:font-name-asian="Batang" style:font-size-asian="12pt" style:language-asian="en" style:country-asian="US" style:font-name-complex="Times New Roman1" style:font-size-complex="12pt" style:language-complex="en" style:country-complex="US"/>
    </style:style>
    <style:style style:name="T59" style:family="text">
      <style:text-properties fo:color="#000000" loext:opacity="100%" fo:font-size="12pt" fo:language="pl" fo:country="PL" officeooo:rsid="0058a0dd" fo:background-color="#ffffff" loext:char-shading-value="0" style:font-name-asian="Batang" style:font-size-asian="12pt" style:language-asian="en" style:country-asian="US" style:font-name-complex="Times New Roman1" style:font-size-complex="12pt" style:language-complex="en" style:country-complex="US"/>
    </style:style>
    <style:style style:name="T60" style:family="text">
      <style:text-properties fo:color="#000000" loext:opacity="100%"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1" style:font-size-complex="12pt" style:language-complex="en" style:country-complex="US" style:font-weight-complex="normal"/>
    </style:style>
    <style:style style:name="T61" style:family="text">
      <style:text-properties fo:color="#000000" loext:opacity="100%" fo:font-size="12pt" fo:language="pl" fo:country="PL" fo:font-style="normal" fo:font-weight="bold" fo:background-color="#ffffff" loext:char-shading-value="0" style:font-name-asian="Batang" style:font-size-asian="12pt" style:language-asian="en" style:country-asian="US" style:font-style-asian="normal" style:font-weight-asian="bold" style:font-name-complex="Times New Roman1" style:font-size-complex="12pt" style:language-complex="en" style:country-complex="US" style:font-weight-complex="bold"/>
    </style:style>
    <style:style style:name="T62" style:family="text">
      <style:text-properties fo:color="#000000" loext:opacity="100%" fo:font-size="12pt" fo:language="pl" fo:country="PL" style:text-underline-style="none" fo:font-weight="normal" officeooo:rsid="0019de7e" style:font-name-asian="Lucida Sans Unicode" style:font-size-asian="12pt" style:language-asian="en" style:country-asian="US" style:font-weight-asian="normal" style:font-name-complex="Times New Roman1" style:font-size-complex="12pt" style:language-complex="en" style:country-complex="US" style:font-weight-complex="normal"/>
    </style:style>
    <style:style style:name="T63" style:family="text">
      <style:text-properties fo:color="#000000" loext:opacity="100%" fo:font-size="12pt" fo:language="pl" fo:country="PL" style:text-underline-style="none" fo:font-weight="normal" officeooo:rsid="0069e4f3" style:font-name-asian="Lucida Sans Unicode" style:font-size-asian="12pt" style:language-asian="en" style:country-asian="US" style:font-weight-asian="normal" style:font-name-complex="Times New Roman1" style:font-size-complex="12pt" style:language-complex="en" style:country-complex="US" style:font-weight-complex="normal"/>
    </style:style>
    <style:style style:name="T64" style:family="text">
      <style:text-properties fo:color="#000000" loext:opacity="100%" fo:font-size="12pt" fo:language="pl" fo:country="PL" style:text-underline-style="none" fo:font-weight="bold" style:font-name-asian="Lucida Sans Unicode" style:font-size-asian="12pt" style:language-asian="en" style:country-asian="US" style:font-weight-asian="bold" style:font-name-complex="Times New Roman1" style:font-size-complex="12pt" style:language-complex="en" style:country-complex="US" style:font-weight-complex="bold"/>
    </style:style>
    <style:style style:name="T65" style:family="text">
      <style:text-properties fo:color="#000000" loext:opacity="100%" fo:font-size="12pt" fo:language="pl" fo:country="PL" style:text-underline-style="none" fo:font-weight="bold" officeooo:rsid="0069e4f3" style:font-name-asian="Lucida Sans Unicode" style:font-size-asian="12pt" style:language-asian="en" style:country-asian="US" style:font-weight-asian="bold" style:font-name-complex="Times New Roman1" style:font-size-complex="12pt" style:language-complex="en" style:country-complex="US" style:font-weight-complex="bold"/>
    </style:style>
    <style:style style:name="T66" style:family="text">
      <style:text-properties fo:color="#000000" loext:opacity="100%" fo:font-size="12pt" fo:language="pl" fo:country="PL" style:text-underline-style="none" fo:font-weight="bold" officeooo:rsid="0019de7e" style:font-name-asian="Lucida Sans Unicode" style:font-size-asian="12pt" style:language-asian="en" style:country-asian="US" style:font-weight-asian="bold" style:font-name-complex="Times New Roman1" style:font-size-complex="12pt" style:language-complex="en" style:country-complex="US" style:font-weight-complex="bold"/>
    </style:style>
    <style:style style:name="T67" style:family="text">
      <style:text-properties fo:color="#000000" loext:opacity="100%" fo:font-size="12pt" fo:language="pl" fo:country="PL" style:font-size-asian="12pt" style:font-name-complex="Times New Roman1" style:font-size-complex="12pt"/>
    </style:style>
    <style:style style:name="T68"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bold" style:text-emphasize="none"/>
    </style:style>
    <style:style style:name="T69"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style>
    <style:style style:name="T70"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6ad163"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style>
    <style:style style:name="T71"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2"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0ced38"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3"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0dc4c7"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4"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1097ba"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5"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bold" style:text-emphasize="none"/>
    </style:style>
    <style:style style:name="T76"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77"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0dc4c7" style:font-name-asian="Lucida Sans Unicode"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78" style:family="text">
      <style:text-properties fo:color="#000000" loext:opacity="100%" style:text-outline="false" style:text-line-through-style="none" style:text-line-through-type="none" fo:font-size="12pt" fo:language="pl" fo:country="PL" fo:font-style="normal" fo:text-shadow="none" style:text-underline-style="none" fo:font-weight="normal" fo:background-color="#ffffff" loext:char-shading-value="0"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9"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518866" fo:background-color="#ffffff" loext:char-shading-value="0"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80" style:family="text">
      <style:text-properties fo:color="#000000" loext:opacity="100%" style:text-outline="false" style:text-line-through-style="none" style:text-line-through-type="none" fo:font-size="12pt" fo:language="pl" fo:country="PL" fo:font-style="normal" fo:text-shadow="none" style:text-underline-style="none" fo:font-weight="normal" fo:background-color="#ffffff" loext:char-shading-value="0" style:font-name-asian="Lucida Sans Unicode"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1"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532c9b" fo:background-color="#ffffff" loext:char-shading-value="0" style:font-name-asian="Lucida Sans Unicode"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2" style:family="text">
      <style:text-properties fo:color="#000000" loext:opacity="10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emphasize="none"/>
    </style:style>
    <style:style style:name="T83" style:family="text">
      <style:text-properties fo:color="#000000" loext:opacity="100%" style:text-outline="false" style:text-line-through-style="none" style:text-line-through-type="none"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ahoma1" style:font-size-complex="12pt" style:language-complex="en" style:country-complex="US" style:font-style-complex="normal" style:font-weight-complex="bold" style:text-emphasize="none"/>
    </style:style>
    <style:style style:name="T84"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3ee13f" style:font-name-asian="Lucida Sans Unicode" style:font-size-asian="12pt" style:language-asian="en" style:country-asian="US" style:font-style-asian="normal" style:font-weight-asian="bold" style:font-name-complex="Tahoma1" style:font-size-complex="12pt" style:language-complex="en" style:country-complex="US" style:font-style-complex="normal" style:font-weight-complex="bold" style:text-emphasize="none"/>
    </style:style>
    <style:style style:name="T85" style:family="text">
      <style:text-properties fo:color="#000000" loext:opacity="100%" style:text-outline="false" style:text-line-through-style="none" style:text-line-through-type="none"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86"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192ab0"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87"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1097ba"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88"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6f5865"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89" style:family="text">
      <style:text-properties fo:color="#000000" loext:opacity="100%" style:text-outline="false" style:text-line-through-style="none" style:text-line-through-type="none" fo:font-size="12pt" fo:language="pl" fo:country="PL" fo:font-style="normal" fo:text-shadow="none" style:text-underline-style="none" style:font-name-asian="Lucida Sans Unicode" style:font-size-asian="12pt" style:language-asian="en" style:country-asian="US" style:font-style-asian="normal" style:font-name-complex="Calibri" style:font-size-complex="12pt" style:language-complex="en" style:country-complex="US" style:font-style-complex="normal" style:text-emphasize="none"/>
    </style:style>
    <style:style style:name="T90" style:family="text">
      <style:text-properties fo:color="#000000" loext:opacity="100%" style:text-outline="false" style:text-line-through-style="none" style:text-line-through-type="none" fo:font-size="12pt" fo:language="pl" fo:country="PL" fo:font-style="normal" fo:text-shadow="none" style:text-underline-style="none" officeooo:rsid="00192ab0" style:font-name-asian="Lucida Sans Unicode" style:font-size-asian="12pt" style:language-asian="en" style:country-asian="US" style:font-style-asian="normal" style:font-name-complex="Calibri" style:font-size-complex="12pt" style:language-complex="en" style:country-complex="US" style:font-style-complex="normal" style:text-emphasize="none"/>
    </style:style>
    <style:style style:name="T91" style:family="text">
      <style:text-properties fo:color="#000000" loext:opacity="100%" fo:font-size="11pt" fo:language="pl" fo:country="PL" fo:font-style="normal" style:text-underline-style="none" fo:font-weight="normal" officeooo:rsid="006ad163" style:font-name-asian="Times New Roman1" style:font-size-asian="11pt" style:language-asian="zxx" style:country-asian="none" style:font-style-asian="normal" style:font-weight-asian="normal" style:font-name-complex="Times New Roman1" style:font-size-complex="11pt" style:language-complex="zxx" style:country-complex="none" style:font-weight-complex="normal"/>
    </style:style>
    <style:style style:name="T92" style:family="text">
      <style:text-properties fo:color="#000000" loext:opacity="100%" fo:font-size="11pt" fo:language="pl" fo:country="PL" fo:font-style="normal" style:text-underline-style="none" fo:font-weight="bold" officeooo:rsid="006ad163" style:font-name-asian="Times New Roman1" style:font-size-asian="11pt" style:language-asian="zxx" style:country-asian="none" style:font-style-asian="normal" style:font-weight-asian="bold" style:font-name-complex="Times New Roman1" style:font-size-complex="11pt" style:language-complex="zxx" style:country-complex="none" style:font-weight-complex="bold"/>
    </style:style>
    <style:style style:name="T93"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94"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06ad163"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95"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06fdf63"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96"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04fb56a"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97"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00b22bc"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98"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emphasize="none"/>
    </style:style>
    <style:style style:name="T99"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style>
    <style:style style:name="T100"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01"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02"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style>
    <style:style style:name="T103"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style>
    <style:style style:name="T104"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fo:background-color="#ffffff" loext:char-shading-value="0"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style>
    <style:style style:name="T105"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style:font-name-asian="Ari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106"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T107"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officeooo:rsid="004fb56a"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T108"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officeooo:rsid="006f5865"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T109"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officeooo:rsid="000b22bc"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T110"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officeooo:rsid="00192ab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style>
    <style:style style:name="T111"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style:font-name-asian="Times New Roman1" style:font-size-asian="12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style>
    <style:style style:name="T112" style:family="text">
      <style:text-properties style:use-window-font-color="true" loext:opacity="0%" style:text-outline="false" style:text-line-through-style="none" style:text-line-through-type="none" fo:font-size="12pt" fo:language="pl" fo:country="PL" fo:font-style="normal" fo:text-shadow="none" style:text-underline-style="none" fo:font-weight="bold" officeooo:rsid="0069e4f3" style:font-name-asian="Times New Roman1" style:font-size-asian="12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style>
    <style:style style:name="T113" style:family="text">
      <style:text-properties style:use-window-font-color="true" loext:opacity="0%" fo:font-size="12pt" fo:language="pl" fo:country="PL" fo:font-weight="normal"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14" style:family="text">
      <style:text-properties style:use-window-font-color="true" loext:opacity="0%" fo:font-size="12pt" fo:language="pl" fo:country="PL" fo:font-weight="normal" officeooo:rsid="004b691a"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15" style:family="text">
      <style:text-properties style:use-window-font-color="true" loext:opacity="0%" fo:font-size="12pt" fo:language="pl" fo:country="PL" fo:font-weight="normal" style:font-name-asian="Times New Roman1" style:font-size-asian="12pt" style:language-asian="zxx" style:country-asian="none" style:font-weight-asian="normal" style:font-name-complex="Times New Roman1" style:font-size-complex="10pt" style:language-complex="zxx" style:country-complex="none" style:font-weight-complex="normal"/>
    </style:style>
    <style:style style:name="T116" style:family="text">
      <style:text-properties style:use-window-font-color="true" loext:opacity="0%" fo:font-size="12pt" fo:language="pl" fo:country="PL" fo:font-weight="normal" officeooo:rsid="004e4aef" style:font-name-asian="Times New Roman1" style:font-size-asian="12pt" style:language-asian="zxx" style:country-asian="none" style:font-weight-asian="normal" style:font-name-complex="Times New Roman1" style:font-size-complex="10pt" style:language-complex="zxx" style:country-complex="none" style:font-weight-complex="normal"/>
    </style:style>
    <style:style style:name="T117" style:family="text">
      <style:text-properties style:use-window-font-color="true" loext:opacity="0%" fo:font-size="12pt" fo:language="pl" fo:country="PL"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18" style:family="text">
      <style:text-properties style:use-window-font-color="true" loext:opacity="0%" fo:font-size="12pt" fo:language="pl" fo:country="PL" fo:font-weight="bold" officeooo:rsid="0069e4f3"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19" style:family="text">
      <style:text-properties fo:color="#00000a" loext:opacity="100%" fo:font-size="12pt" fo:language="pl" fo:country="PL" style:font-name-asian="Lucida Sans Unicode" style:font-size-asian="12pt" style:language-asian="en" style:country-asian="US" style:font-name-complex="Tahoma" style:font-size-complex="12pt" style:language-complex="en" style:country-complex="US"/>
    </style:style>
    <style:style style:name="T120" style:family="text">
      <style:text-properties style:font-name="Times New Roman1" fo:language="pl" fo:country="PL" officeooo:rsid="0070c8a2" style:font-size-complex="12pt"/>
    </style:style>
    <style:style style:name="T121" style:family="text">
      <style:text-properties fo:font-weight="bold" style:font-weight-asian="bold" style:font-weight-complex="bold"/>
    </style:style>
    <style:style style:name="T122" style:family="text">
      <style:text-properties fo:font-weight="bold" officeooo:rsid="0018d465" style:font-weight-asian="bold" style:font-weight-complex="bold"/>
    </style:style>
    <style:style style:name="T123" style:family="text">
      <style:text-properties fo:font-weight="bold" officeooo:rsid="00257f0b" style:font-weight-asian="bold" style:font-weight-complex="bold"/>
    </style:style>
    <style:style style:name="T124" style:family="text">
      <style:text-properties fo:font-weight="bold" officeooo:rsid="0069e4f3" style:font-weight-asian="bold" style:font-weight-complex="bold"/>
    </style:style>
    <style:style style:name="T125" style:family="text">
      <style:text-properties fo:font-weight="bold" officeooo:rsid="006e8884" style:font-weight-asian="bold" style:font-weight-complex="bold"/>
    </style:style>
    <style:style style:name="T126" style:family="text">
      <style:text-properties fo:font-size="10pt" officeooo:rsid="0012f196" style:font-size-asian="8.75pt" style:font-size-complex="10pt"/>
    </style:style>
    <style:style style:name="T127" style:family="text">
      <style:text-properties fo:font-size="10pt" officeooo:rsid="003d499d" style:font-size-asian="8.75pt" style:font-size-complex="10pt"/>
    </style:style>
    <style:style style:name="T128" style:family="text">
      <style:text-properties officeooo:rsid="0018d465"/>
    </style:style>
    <style:style style:name="T129" style:family="text">
      <style:text-properties fo:font-weight="normal" style:font-weight-asian="normal" style:font-weight-complex="normal"/>
    </style:style>
    <style:style style:name="T130" style:family="text">
      <style:text-properties fo:font-weight="normal" officeooo:rsid="0018d465" style:font-weight-asian="normal" style:font-weight-complex="normal"/>
    </style:style>
    <style:style style:name="T131" style:family="text">
      <style:text-properties fo:font-weight="normal" fo:background-color="#ffffff" loext:char-shading-value="0" style:font-weight-asian="normal" style:font-weight-complex="normal"/>
    </style:style>
    <style:style style:name="T132" style:family="text">
      <style:text-properties fo:font-weight="normal" officeooo:rsid="004057c4" fo:background-color="#ffffff" loext:char-shading-value="0" style:font-weight-asian="normal" style:font-weight-complex="normal"/>
    </style:style>
    <style:style style:name="T133" style:family="text">
      <style:text-properties officeooo:rsid="001f7c60"/>
    </style:style>
    <style:style style:name="T134" style:family="text">
      <style:text-properties officeooo:rsid="0064df15"/>
    </style:style>
    <style:style style:name="T135" style:family="text">
      <style:text-properties officeooo:rsid="006629ce"/>
    </style:style>
    <style:style style:name="T136" style:family="text">
      <style:text-properties officeooo:rsid="0069e4f3"/>
    </style:style>
    <style:style style:name="T137" style:family="text">
      <style:text-properties officeooo:rsid="006aabe7"/>
    </style:style>
    <style:style style:name="T138" style:family="text">
      <style:text-properties officeooo:rsid="006e8884"/>
    </style:style>
    <style:style style:name="T139" style:family="text">
      <style:text-properties officeooo:rsid="0070c8a2"/>
    </style:style>
    <style:style style:name="T140" style:family="text">
      <style:text-properties officeooo:rsid="007166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2"><text:s text:c="112"/><text:tab/><text:tab/> <text:span text:style-name="T126">Załącznik nr </text:span><text:span text:style-name="T127">3</text:span></text:h>
      <text:h text:style-name="P85" text:outline-level="2"><text:s/></text:h>
      <text:h text:style-name="P85" text:outline-level="2"><text:s/>UMOWA </text:h>
      <text:p text:style-name="P47"><text:s text:c="9"/></text:p>
      <text:p text:style-name="P42">zawarta dnia <text:s/><text:span text:style-name="T125">……….</text:span><text:span text:style-name="T138"> </text:span>w Opocznie pomiędzy:</text:p>
      <text:p text:style-name="P5">,,Zamawiającym” tj. Samodzielnym Publicznym Zakładem Opieki Zdrowotnej Szpitalem Powiatowym im. Edmunda Biernackiego w Opocznie, ul. Partyzantów 30, 26-300 Opoczno</text:p>
      <text:p text:style-name="P5">reprezentowanym przez:</text:p>
      <text:p text:style-name="P6">Dyrektora<text:tab/><text:tab/><text:tab/><text:span text:style-name="T133">- Dagmarę Junknikiel- Rosiak</text:span></text:p>
      <text:p text:style-name="P5"/>
      <text:p text:style-name="P1"><text:span text:style-name="T23">a: „Wykonawcą” <text:s text:c="3"/>tj</text:span><text:span text:style-name="T24">.</text:span></text:p>
      <text:p text:style-name="P1"><text:span text:style-name="T91">………………………………………………………………………………………………………………….</text:span><text:span text:style-name="T92"> </text:span></text:p>
      <text:p text:style-name="P2">reprezentowanym przez:</text:p>
      <text:p text:style-name="P3">................................................................................................................................................................</text:p>
      <text:p text:style-name="P7">................................................................................................................................................................</text:p>
      <text:p text:style-name="P4">następującej treści.</text:p>
      <text:p text:style-name="P4"><text:s/></text:p>
      <text:p text:style-name="P82"><text:span text:style-name="T120">Z uwagi na konieczność zapewnienie dostaw środków czystości w oparciu o art. 30 ust. 4 </text:span>ustawy z dnia 11 września 2019 r. – Prawo zamówień publicznych <text:span text:style-name="T139">strony postanawiają zawrzeć niniejszą umowę.</text:span></text:p>
      <text:p text:style-name="P4"/>
      <text:p text:style-name="P8">§ 1.</text:p>
      <text:p text:style-name="P48"><text:span text:style-name="T96">Przedmiotem jest</text:span><text:span text:style-name="T107"> ,,</text:span><text:span text:style-name="T108">D</text:span><text:span text:style-name="T107">ostawa środków czystości </text:span><text:span text:style-name="T108">z podziałem na zadania”</text:span><text:span text:style-name="T106"> </text:span><text:span text:style-name="T93">dla potrzeb SP ZOZ Szpitala Powiatowego im. E. Biernackiego w Opocznie </text:span></text:p>
      <text:p text:style-name="P83"><text:span text:style-name="T138"><text:line-break/>Zadanie nr 2: Środki do mycia i czyszczenia <text:line-break/>Zadanie nr 3: Worki foliowe <text:line-break/>Zadanie nr 5: Akcesoria do sprzątania </text:span></text:p>
      <text:p text:style-name="P74">Zadanie nr 6: Pady</text:p>
      <text:p text:style-name="P74">Zadanie nr 7: <text:span text:style-name="T140">K</text:span>osze <text:span text:style-name="T140">na śmieci</text:span></text:p>
      <text:p text:style-name="P40">§ 2.</text:p>
      <text:p text:style-name="P21"><text:span text:style-name="T3">1. </text:span><text:span text:style-name="T10">Wykonawca zobowiązuje się do </text:span><text:span text:style-name="T48">D</text:span><text:span text:style-name="T106">ostawy </text:span><text:span text:style-name="T109">środków czystości</text:span><text:span text:style-name="T97"> </text:span><text:span text:style-name="T1">zgodnie </text:span><text:span text:style-name="T68">z załączonym do umowy wykazem stanowiącym załącznik </text:span><text:span text:style-name="T83">nr </text:span><text:span text:style-name="T84">2</text:span><text:span text:style-name="T68"> </text:span><text:span text:style-name="T69">oraz postanowieniami niniejszej umowy. <text:s/></text:span></text:p>
      <text:p text:style-name="P48"/>
      <text:p text:style-name="P23"><text:span text:style-name="T3">2</text:span><text:span text:style-name="T10">. </text:span><text:span text:style-name="T1">Wykonawca zobowiązuje się nadto do elastycznego reagowania na zwiększone lub zmniejszone potrzeby Zamawiającego w stosunku do całości dostawy. Dostawy przedmiotowych wyrobów </text:span><text:span text:style-name="T69">odbywać się będą sukcesywnie w zależności od potrzeb Zamawiającego i w terminie ustalonym przez Zamawiającego nie dłuższym niż </text:span><text:span text:style-name="T70">maksymalnie 3 </text:span><text:span text:style-name="T93">dni roboc</text:span><text:span text:style-name="T94">ze</text:span><text:span text:style-name="T93"> od daty złożenia zamówienia. </text:span><text:span text:style-name="T95">Przez dni robocze należy rozumieć dni od poniedziałku do piątku z wyłączeniem dni ustawowo wolnych od pracy.</text:span></text:p>
      <text:p text:style-name="P21"/>
      <text:p text:style-name="P21"><text:span text:style-name="T106">3. </text:span><text:span text:style-name="T93">Zmniejszenie ilości nabywanego przedmiotu umowy ( np. spowodowane mniejszym zużyciem ) nie będzie skutkowało dla Zamawiającego żadnymi konsekwencjami prawno-finansowymi </text:span><text:span text:style-name="T101">na co Wykonawca wyraża zgodę.</text:span><text:span text:style-name="T93"> <text:s text:c="2"/></text:span></text:p>
      <text:p text:style-name="P69"/>
      <text:p text:style-name="P33">4. <text:span text:style-name="T129">W przypadkach wcześniejszego zrealizowania pełnej wartości zamówienia podstawowego, Zamawiający dopuszcza możliwość udzielenia zamówień uzupełniających, wynikających z przyczyn niezależnych od Zamawiającego, jednak w ilości nie większej niż 30% wartości zamówienia podstawowego w </text:span><text:span text:style-name="T131">okresie </text:span><text:span text:style-name="T132">jednego roku.</text:span></text:p>
      <text:p text:style-name="P49"/>
      <text:p text:style-name="P21"><text:span text:style-name="T110">5</text:span><text:span text:style-name="T106">. </text:span><text:span text:style-name="T97">Wykonawca</text:span><text:span text:style-name="T103"> dostarczy produkty dopuszczone do obrotu zgodnie z obowiązującymi przepisami prawa, nie stanowiące zagrożenia dla zdrowia człowieka i nie zabronione do stosowania <text:line-break/></text:span><text:soft-page-break/><text:span text:style-name="T103">w zakładach opieki zdrowotnej</text:span><text:span text:style-name="T104">. </text:span><text:span text:style-name="T78">Dokumenty składające się na </text:span><text:span text:style-name="T79">zapytanie cenowe</text:span><text:span text:style-name="T78"> stanowią integralną część umowy i są w posiadaniu obu stron. </text:span></text:p>
      <text:p text:style-name="P65"/>
      <text:p text:style-name="P50"><text:span text:style-name="T86">6</text:span><text:span text:style-name="T85">.</text:span><text:span text:style-name="T71"> </text:span><text:span text:style-name="T72">Wykonawca</text:span><text:span text:style-name="T76"> zobowiązany jest do bezwzględnego zagwarantowania spełnienia warunków jakościowych określonych w zezwoleniu na produkcję lub innych ustalonych w oparciu o które zostały dopuszczone do obrotu oraz do <text:s/>przestrzegania terminów ważności na dostarczony towar.</text:span></text:p>
      <text:p text:style-name="P67"/>
      <text:p text:style-name="P67"/>
      <text:p text:style-name="P34"><text:span text:style-name="T90">7</text:span><text:span text:style-name="T89">. </text:span><text:span text:style-name="T76">W przypadku wycofania z rynku produktu lub zmiany gramatury, Zamawiający dopuszcza zmianę oferowanego produktu pod warunkiem iż produkt zaoferowany na zastępstwo spełnia wymogi określon</text:span><text:span text:style-name="T80">e </text:span><text:span text:style-name="T81">w zapytaniu cenowym </text:span><text:span text:style-name="T80">a</text:span><text:span text:style-name="T76"> Wykonawca przedstawi produkt do zaakceptowania Zamawiającemu nie p</text:span><text:span text:style-name="T77">ó</text:span><text:span text:style-name="T76">źniej niż na 7 dni przed planowaną zmianą.</text:span></text:p>
      <text:p text:style-name="P66"/>
      <text:p text:style-name="P40">§ 3.</text:p>
      <text:p text:style-name="P16"><text:span text:style-name="T50">1. <text:s/></text:span><text:span text:style-name="T38">Transport i rozładowanie </text:span><text:span text:style-name="T73">środków czystości </text:span><text:span text:style-name="T38"><text:s/>będzie się odbywało na koszt Wykonawcy.</text:span></text:p>
      <text:p text:style-name="P17"><text:span text:style-name="T38"><text:s text:c="5"/>Miejsce dostawy </text:span><text:span text:style-name="T44">przedmiotu umowy</text:span><text:span text:style-name="T38"> – <text:s/></text:span><text:span text:style-name="T42">M</text:span><text:span text:style-name="T39">agazyn <text:s/>gospodarczy</text:span><text:span text:style-name="T38"> Zamawiającego </text:span><text:span text:style-name="T42">w </text:span><text:span text:style-name="T41">dniach:</text:span></text:p>
      <text:p text:style-name="P57"><text:s text:c="5"/>pon-pt. , w godzinach <text:s/>8.00 – 14.00.</text:p>
      <text:p text:style-name="P58"/>
      <text:p text:style-name="P18"><text:span text:style-name="T51">2. <text:s/></text:span><text:span text:style-name="T39">Opakowania dostarczanych przez Wykonawcę artykułów powinny być oznakowane i zawierać informacje dotyczące min: nazwy i adresu producenta, nazwy dystrybutora, nazwy towaru, jego klasy, jakości, daty produkcji, terminu przydatności do użycia.</text:span></text:p>
      <text:p text:style-name="P18"><text:span text:style-name="T39"><text:s text:c="4"/>Opakowania dostarczanych przez Wykonawcę artykułów powinny spełniać wymogi sanitarno – </text:span><text:span text:style-name="T40">higieniczne. </text:span></text:p>
      <text:p text:style-name="P59"><text:s/></text:p>
      <text:p text:style-name="P32"><text:span text:style-name="T54">3. </text:span><text:span text:style-name="T38">Wykonawca dostarczy przedmiot zamówienia specjalistycznym środkiem transportu przystosowanym do przewozu, zgodnie z obowiązującymi przepisami i opinią </text:span><text:span text:style-name="T43">Państwowej Inspekcji Sanitarnej (</text:span><text:span text:style-name="T38">Sanepidu</text:span><text:span text:style-name="T43">)</text:span><text:span text:style-name="T38">.</text:span></text:p>
      <text:p text:style-name="P60"/>
      <text:p text:style-name="P51"><text:span text:style-name="T38"><text:tab/></text:span><text:span text:style-name="T49">§ 4.</text:span></text:p>
      <text:p text:style-name="P61"/>
      <text:p text:style-name="P20"><text:span text:style-name="T10">Umowa na <text:s/></text:span><text:span text:style-name="T3">,,</text:span><text:span text:style-name="T7">D</text:span><text:span text:style-name="T3">ostawę </text:span><text:span text:style-name="T87">środków czystości </text:span><text:span text:style-name="T88">z podziałem na zadania”</text:span><text:span text:style-name="T74"> </text:span><text:span text:style-name="T75">d</text:span><text:span text:style-name="T10">la potrzeb SP ZOZ Szpitala Powiatowego im. <text:s/>Edmunda Biernackiego w Opocznie obowiązuje przez okres </text:span><text:span text:style-name="T7">4</text:span><text:span text:style-name="T3"> miesięcy</text:span><text:span text:style-name="T10"> od daty jej zawarcia.</text:span></text:p>
      <text:p text:style-name="P40">§ 5. </text:p>
      <text:p text:style-name="P41"/>
      <text:p text:style-name="P24"><text:span text:style-name="T3">1. </text:span><text:span text:style-name="T10">Strony uzgadniają <text:s/>wartość umowy na </text:span><text:span text:style-name="T5">,,</text:span><text:span text:style-name="T7">D</text:span><text:span text:style-name="T5">ostawę </text:span><text:span text:style-name="T87">środków czystości </text:span><text:span text:style-name="T88">z podziałem na zadania”</text:span></text:p>
      <text:p text:style-name="P25"><text:span text:style-name="T14"><text:s/></text:span><text:span text:style-name="T13"><text:s text:c="2"/></text:span><text:span text:style-name="T10">za okres</text:span><text:span text:style-name="T3"> </text:span><text:span text:style-name="T8">2</text:span><text:span text:style-name="T7"> miesięcy</text:span><text:span text:style-name="T3"> </text:span><text:span text:style-name="T2">na kwotę:</text:span><text:span text:style-name="T6"> ……….</text:span><text:span text:style-name="T3">brutto,</text:span></text:p>
      <text:p text:style-name="P21"><text:span text:style-name="T13"><text:s text:c="3"/></text:span><text:span text:style-name="T10">słownie; </text:span><text:span text:style-name="T6">…………………………………………………………………………………...</text:span><text:span text:style-name="T3"> </text:span><text:span text:style-name="T4"><text:s text:c="2"/>PLN</text:span></text:p>
      <text:p text:style-name="P43"/>
      <text:p text:style-name="P21"><text:span text:style-name="T3">2. </text:span><text:span text:style-name="T10">Zamawiający <text:s/>zob</text:span><text:span text:style-name="T9">owiązuje się zapłacić Wykonawcy za przedmiot niniejszej umowy, określony <text:s text:c="2"/>w § 2, <text:s/>kwotę stanowiącą iloczyn dostarczonej partii dostawy i ceny zawartej w załączniku do umowy. <text:s/></text:span></text:p>
      <text:p text:style-name="P21"/>
      <text:p text:style-name="P37"><text:span text:style-name="T121">3. </text:span>Cena zakupu zawiera <text:span text:style-name="T135">wszelkie </text:span>koszty <text:span text:style-name="T137">niezbędne do realizacji niniejszej umowy, w tym koszty</text:span> transportu i przesyłek, koszty załadunku i rozładunku, koszty ubezpieczenia oraz podatek VAT, cło ( jak występuje). </text:p>
      <text:p text:style-name="P37"/>
      <text:p text:style-name="P21"><text:span text:style-name="T30">4. </text:span><text:span text:style-name="T23">Płatność ze strony Zamawiającego <text:s/>następuje po każdorazowej dostawie w terminie </text:span><text:span text:style-name="T32">60</text:span><text:span text:style-name="T31"> </text:span><text:span text:style-name="T23">dni od <text:s/>daty otrzymania faktury przelewem na konto bankowe Wykonawcy podane w fakturze, za dzień zapłaty uznany będzie dzień dokonania obciążenia rachunku bankowego Zamawiającego. </text:span></text:p>
      <text:p text:style-name="P21"/>
      <text:p text:style-name="P21"><text:soft-page-break/><text:span text:style-name="T30">5. </text:span><text:span text:style-name="T45">Cesja wierzytelności za zgodą Zamawiającego i po spełnieniu warunków wynikających z ustawy o działalności leczniczej z dnia 15.04.2011r. ( t.j. </text:span><text:span text:style-name="T46">Dz.u. 2018 poz. 160</text:span><text:span text:style-name="T45">).</text:span></text:p>
      <text:p text:style-name="P21"/>
      <text:p text:style-name="P8">§ 6.</text:p>
      <text:p text:style-name="P19"><text:span text:style-name="T23"><text:tab/></text:span><text:span text:style-name="T3">1.</text:span><text:span text:style-name="T10">Wykonawca gwarantuje niezmienność cen przez <text:s/>cały okres obowiązywania umowy poza <text:s/></text:span></text:p>
      <text:p text:style-name="P54"><text:span text:style-name="T13"><text:s text:c="9"/></text:span><text:span text:style-name="T10">wypadkami wyraźnie wskazanymi w niniejszej umowie. </text:span></text:p>
      <text:p text:style-name="P45"><text:s/></text:p>
      <text:p text:style-name="P19"><text:span text:style-name="T10"><text:tab/></text:span><text:span text:style-name="T3">2.</text:span><text:span text:style-name="T54">Dopuszczalne zmiany postanowień umowy dotyczyć mogą: </text:span></text:p>
      <text:p text:style-name="P38"><text:span text:style-name="T121">a) </text:span>zmiany nazwy firmy Wykonawcy i Zamawiającego;</text:p>
      <text:p text:style-name="P38"><text:span text:style-name="T121">b)</text:span> zmiany adresu siedziby firmy Wykonawcy i Zamawiającego;</text:p>
      <text:p text:style-name="P62"><text:span text:style-name="T121">c)</text:span> zmiany konta bankowego Wykonawcy i Zamawiającego;</text:p>
      <text:p text:style-name="P26"><text:span text:style-name="T52">d)</text:span><text:span text:style-name="T55"> </text:span><text:span text:style-name="T44">zaprzestania produkcji wyrobu lub zmiany wielkości opakowań przez producenta, w tym przypadku </text:span><text:span text:style-name="T38">Wykonawca zobowiązany jest niezwłocznie udokumentować i powiadomić o tym fakcie <text:s/>Zamawiającego. Jednocześnie Wykonawca zobowiązany jest podać nazwę zamiennika danego preparatu</text:span><text:span text:style-name="T44"> i dostarczyć go do Zamawiającego. Cena zamiennika nie może być wyższa niż podana cena w <text:s/>Załączniku do umowy.</text:span></text:p>
      <text:p text:style-name="P26"><text:span text:style-name="T49">e)</text:span><text:span text:style-name="T54"> </text:span><text:span text:style-name="T119">zaistnienia, zdarzeń o charakterze siły wyższej, niezależnych od stron umowy, które <text:s/>uniemożliwiłyby terminowe wykonanie zobowiązań. Strony zobowiązują się do ustalenia odpowiednio zmienionego terminu wykonania przedmiotu umowy. Za siłę wyższą uważa się 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span></text:p>
      <text:p text:style-name="P19"><text:span text:style-name="T56"><text:s text:c="4"/></text:span><text:span text:style-name="T53">f</text:span><text:span text:style-name="T52">)</text:span><text:span text:style-name="T55"> <text:s/></text:span><text:span text:style-name="T57">wprowadzenia wyrobu nowego lub udoskonalonego, spełniającego parametry wymagane</text:span><text:span text:style-name="T58"> w </text:span><text:span text:style-name="T59">zapytaniu cenowym</text:span><text:span text:style-name="T57">,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19"><text:span text:style-name="T60"><text:tab/></text:span><text:span text:style-name="T61">g)</text:span><text:span text:style-name="T60"> niewyczerpania całości ilości asortymentu w okresie na jaki umowa została zawarta, jak również nieprzekroczenia wartości umowy określonej w § 5 ust. 1, okres obowiązywania umowy dostawy może ulec przedłużeniu na wniosek Zamawiającego.</text:span></text:p>
      <text:p text:style-name="P27"><text:s text:c="3"/><text:span text:style-name="T123">h) </text:span><text:span text:style-name="T62">W przypadkach wcześniejszego zrealizowania pełnej wartości zamówienia podstawowego, Zamawiający dopuszcza możliwość udzielenia zamówień uzupełniających, wynikających<text:line-break/>z przyczyn niezależnych od Zamawiającego, jednak w ilości nie większej niż 30% wartości zamówienia podstawowego w okresie dwóch lat. <text:s/></text:span></text:p>
      <text:p text:style-name="P28"><text:span text:style-name="T62"><text:tab/></text:span><text:span text:style-name="T65">i)</text:span><text:span text:style-name="T63"> <text:s/>zmiana stawki podatku od towarów i usług, w takim przypadku wynagrodzenie brutto zostanie skorygowane o nową stawkę podatku, które będzie obowiązywało za towar dostarczany po dniu w którym nastąpiła zmiana stawki podatku.</text:span></text:p>
      <text:p text:style-name="P63"/>
      <text:p text:style-name="P19"><text:span text:style-name="T55"><text:tab/></text:span><text:span text:style-name="T52">3. </text:span><text:span text:style-name="T44">Zmiany do umowy w przypadkach, o których mowa w ust <text:s/>2, z wyjątkiem ust. 2 lit. (g), mogą nastąpić na pisemny wniosek</text:span><text:span text:style-name="T47"> </text:span><text:span text:style-name="T44">Wykonawcy lub Zamawiającego i będą mogły być wprowadzone za zgodą stron w drodze</text:span><text:span text:style-name="T47"> </text:span><text:span text:style-name="T44">pisemnego aneksu do umowy pod rygorem nieważności.</text:span></text:p>
      <text:p text:style-name="P19"/>
      <text:p text:style-name="P64"><text:span text:style-name="T121"><text:s text:c="4"/>4. </text:span>Zamawiający dopuszcza obniżenie ceny przedmiotu umowy przez Wykonawcę. Obniżenie cen jednostkowych może nastąpić w każdym czasie bez konieczności zawierania pisemnego aneksu do umowy.</text:p>
      <text:p text:style-name="P64"><text:s/></text:p>
      <text:p text:style-name="P52"><text:span text:style-name="T64"><text:s/></text:span><text:span text:style-name="T62"><text:s/></text:span><text:span text:style-name="T66"><text:s text:c="3"/></text:span><text:span text:style-name="T35"><text:s/></text:span><text:span text:style-name="T34"><text:s/></text:span><text:span text:style-name="T30">§ 8. </text:span></text:p>
      <text:p text:style-name="P21"><text:span text:style-name="T30">1.</text:span><text:span text:style-name="T23">Wykonawca odpowiada wobec Zam</text:span><text:span text:style-name="T10">awiającego za właściwą jakość dostarczanego </text:span><text:span text:style-name="T75">przedmiotu </text:span></text:p>
      <text:p text:style-name="P21"><text:span text:style-name="T75">umowy.</text:span><text:span text:style-name="T37"> Z</text:span><text:span text:style-name="T10">a szkody wyrządzone dostarczeniem wyrobów niewłaściwej jakości odpowiada </text:span></text:p>
      <text:p text:style-name="P21"><text:span text:style-name="T10">Wykonawca. Do faktur Wykonawca dołącza potwierd</text:span><text:span text:style-name="T23">zenie odbioru ilości dostarczonego towaru. Potwierdzenia dokonuje pracownik upoważniony przez Zamawiającego. </text:span></text:p>
      <text:p text:style-name="P5"><text:soft-page-break/></text:p>
      <text:p text:style-name="P5"><text:span text:style-name="T121">2.</text:span>W przypadku dostarczenia przez Wykonawcę przedmiotu zamówienia o terminie ważności </text:p>
      <text:p text:style-name="P5">krótszym niż 12 m-cy od <text:s/>momentu dostarczenia Zamawiającego przysługuje <text:span text:style-name="T134">prawo odmowy przyjęcia towaru, albo</text:span> prawo do zwrotu towaru na koszt Wykonawcy <text:span text:style-name="T128">i odmowy zapłaty za towar.</text:span></text:p>
      <text:p text:style-name="P5"/>
      <text:p text:style-name="P21"><text:span text:style-name="T30">3.</text:span><text:span text:style-name="T23">Wykonawca oświadcza, że przedmiot zamówienia </text:span><text:span text:style-name="T67">zawiera wszystkie n</text:span><text:span text:style-name="T12">iezbędne informacje dla <text:s/></text:span></text:p>
      <text:p text:style-name="P46">bezpośredniego użytkownika między innymi czytelne (niezakodowane w przypadku braku daty </text:p>
      <text:p text:style-name="P30"><text:span text:style-name="T21">ważności) numery serii, daty <text:s/>ważności oraz instrukcje w języku polskim dotyczące </text:span><text:span text:style-name="T105">użytkowania, </text:span></text:p>
      <text:p text:style-name="P73">magazynowania i przechowywania. <text:s/></text:p>
      <text:p text:style-name="P73"/>
      <text:p text:style-name="P5"><text:span text:style-name="T121">4.</text:span>Wykonawca gwarantuje, że przedmiot umowy jest wolny od wad. O wszystkich stwierdzonych</text:p>
      <text:p text:style-name="P5">wadach Zamawiający <text:s/>zawiadomi na piśmie nie później jednak niż w ciągu 30 dni od wykrycia</text:p>
      <text:p text:style-name="P5">wady. Reklamacje Zamawiającego będą załatwiane przez Wykonawcę, nie później niż w ciągu 4 </text:p>
      <text:p text:style-name="P5">dni od daty otrzymania zgłoszenia o wadzie. Dostarczenie nowego przedmiotu umowy </text:p>
      <text:p text:style-name="P5">(pozbawionego wad) nastąpi na koszt i ryzyko Wykonawcy. </text:p>
      <text:p text:style-name="P5"/>
      <text:p text:style-name="P21"><text:span text:style-name="T121">5. </text:span><text:span text:style-name="T15">W przypadku, gdy </text:span><text:span text:style-name="T16">opóźnienie w dostawie wyrobu będącego przedmiotem umowy bądź zamiennika (odpowiednika) wyrobu lub ich wymianie na wolne od </text:span><text:span text:style-name="T19">wad</text:span><text:span text:style-name="T16"> przekroczy dwa dni Zamawiając</text:span><text:span text:style-name="T17">y będzie m</text:span><text:span text:style-name="T18">i</text:span><text:span text:style-name="T17">ał prawo dokonać zakupu wyrobu/ zamiennika u innego Wykonawcy na warunkach komercyjnych </text:span><text:span text:style-name="T20">i odmowy przyjęcia opóźnionej dostawy lub wymiany towaru na wolny <text:s/>od wad.</text:span><text:span text:style-name="T17"> Jeżeli koszt zakupu będzie wyższy od kosztu zakupu w ramach niniejszej umowy, powstałą różnicą zostanie obciążony Wykonawca, na co wyraża zgodę. </text:span></text:p>
      <text:p text:style-name="P56"><text:span text:style-name="T17">Niezależnie</text:span><text:span text:style-name="T15"> od powyższego Zamawiający ma prawo naliczyć kary umowne określone w</text:span><text:span text:style-name="T22"> </text:span><text:span text:style-name="T1">§</text:span><text:span text:style-name="T22">9.</text:span></text:p>
      <text:p text:style-name="P39"/>
      <text:p text:style-name="P40">§ 9.</text:p>
      <text:p text:style-name="P75"><text:s/></text:p>
      <text:p text:style-name="P77"><text:span text:style-name="T121">1.</text:span> W razie dostarczenia towaru z wadami, niepełnowartościowego Wykonawca zapłaci karę</text:p>
      <text:p text:style-name="P77">umowną w wysokości 10 % wartości <text:span text:style-name="T134">zamówionej partii towaru zawierającego </text:span>wadliw<text:span text:style-name="T134">y</text:span> towaru, jeżel<text:span text:style-name="T136">i</text:span> wady nie zostaną usunięte <text:span text:style-name="T129">w terminie określonym w § 8 </text:span><text:span text:style-name="T130">ust.</text:span><text:span text:style-name="T129"> 4. </text:span></text:p>
      <text:p text:style-name="P78"><text:s/></text:p>
      <text:p text:style-name="P21"><text:span text:style-name="T121">2</text:span><text:span text:style-name="T30">. </text:span><text:span text:style-name="T24">W razie </text:span><text:span text:style-name="T26">opóźnienia </text:span><text:span text:style-name="T24">w dostarczaniu towaru Wykonawca będzie zobowiązany do <text:s text:c="2"/>zapłacenia kary </text:span></text:p>
      <text:p text:style-name="P31"><text:span text:style-name="T27">gwarancyjną </text:span><text:span text:style-name="T24">w wysokości 0,</text:span><text:span text:style-name="T26">0</text:span><text:span text:style-name="T27">1</text:span><text:span text:style-name="T24">% wartości umowy </text:span><text:span text:style-name="T27">brutto</text:span><text:span text:style-name="T24"> określonej w </text:span><text:span text:style-name="T29">§</text:span><text:span text:style-name="T28">5 ust. 1 </text:span><text:span text:style-name="T24">za każdy dzień </text:span><text:span text:style-name="T25">opóźnienia</text:span><text:span text:style-name="T24">, jednak nie więcej niż 10 % wartości brutto </text:span><text:span text:style-name="T27">umow</text:span><text:span text:style-name="T24">y określonej w </text:span><text:span text:style-name="T29">§</text:span><text:span text:style-name="T28">5 ust. 1.</text:span></text:p>
      <text:p text:style-name="P10"><text:s/></text:p>
      <text:p text:style-name="P11"><text:span text:style-name="T124">3</text:span><text:span text:style-name="T121">.</text:span> W razie odstąpienia od umowy lub wypowiedzenia umowy z winy Wykonawcy, Wykonawca zapłaci Zamawiającemu karę umowną w wysokości 10% wartości umowy. <text:s text:c="3"/></text:p>
      <text:p text:style-name="P10"><text:s text:c="144"/></text:p>
      <text:p text:style-name="P21"><text:span text:style-name="T118">4</text:span><text:span text:style-name="T117">. </text:span><text:span text:style-name="T113">Jeżeli </text:span><text:span text:style-name="T114">opóźnienie</text:span><text:span text:style-name="T113"> w dostarczeniu towaru przekroczy 14 dni </text:span>Zamawiający ma <text:s/>prawo odstąpić od <text:s/>umowy bez wyznaczania dodatkowego terminu <text:span text:style-name="T115">dostawy, w ciągu 14 dni od daty wystąpienia takie</text:span><text:span text:style-name="T116">go opóźnienia.</text:span></text:p>
      <text:p text:style-name="P79"><text:s/></text:p>
      <text:p text:style-name="P80"><text:span text:style-name="T124">5.</text:span><text:span text:style-name="T121"> </text:span>Kary umowne zastrzeżone w ust. 1-<text:span text:style-name="T136">3</text:span> nie wykluczają dochodzenia od Wykonawcy odszkodowania na zasadach ogólnych, jeżeli kara umowna nie pokryje wyrządzonej szkody </text:p>
      <text:p text:style-name="P79"><text:s text:c="2"/></text:p>
      <text:p text:style-name="P76"><text:span text:style-name="T136">7</text:span>. <text:span text:style-name="T129">Zamawiający ma prawo potrącić kary umowne z wynagrodzenia wykonawcy.</text:span></text:p>
      <text:p text:style-name="P81"><text:s/></text:p>
      <text:p text:style-name="P22"><text:span text:style-name="T99"><text:tab/></text:span><text:span text:style-name="T112">8</text:span><text:span text:style-name="T111">. </text:span><text:span text:style-name="T100">Zamawiający może wypowiedzieć umowę z miesięcznym okresem wypowiedzenia w razie co najmniej dwóch powtarzających się udokumentowanych przypadków opóźnienia terminu dostaw lub sprzedaży towaru wadliwego.</text:span></text:p>
      <text:p text:style-name="P72"><text:s/></text:p>
      <text:p text:style-name="P68"><text:span text:style-name="T124">9</text:span><text:span text:style-name="T122">.</text:span><text:span text:style-name="T121"> </text:span>Zamawiający może wypowiedzieć umowę w każdy czasie bez podania przyczyny z zachowaniem dwumiesięcznego okresu wypowiedzenia.</text:p>
      <text:p text:style-name="P70"><text:s/></text:p>
      <text:p text:style-name="P22"><text:soft-page-break/><text:span text:style-name="T100"><text:tab/></text:span><text:span text:style-name="T111">1</text:span><text:span text:style-name="T112">0</text:span><text:span text:style-name="T100">.</text:span><text:span text:style-name="T98">Wykonawca odpowiedzialny jest również za wystąpienie incydentu medycznego w rozumieniu </text:span></text:p>
      <text:p text:style-name="P21"><text:span text:style-name="T102">ustawy o wyrobach medycznych z dnia 20 maja 2010r.</text:span><text:span text:style-name="T98"> (tj. </text:span><text:span text:style-name="T82">Dz. U. 2015 poz. 876, </text:span><text:span text:style-name="T102">z późn. <text:s/>zmianami), o ile incydent ten zaistniał z przyczyn tkwiących w dostarczonym przez Wykonawcę </text:span><text:span text:style-name="T98">przedmiocie umowy lub z przyczyn leżących po stronie Wykonawcy.</text:span></text:p>
      <text:p text:style-name="P71"><text:s/></text:p>
      <text:p text:style-name="P8">§ 10.</text:p>
      <text:p text:style-name="P9"/>
      <text:p text:style-name="P13"><text:span text:style-name="T121">1.</text:span> Jeżeli wykonanie Umowy wymaga przetwarzania danych osobowych przez Wykonawcę w imieniu Zamawiającego, wówczas Strony zapewniają, że przetwarzania danych osobowych będzie realizowane zgodnie z aktualnie obowiązującymi przepisami o ochronie danych osobowych.</text:p>
      <text:p text:style-name="P14"><text:span text:style-name="T121">2.</text:span> Jeżeli wykonanie Umowy wymaga przetwarzania danych osobowych przez Wykonawcę w imieniu Zamawiającego, Wykonawca zobowiązuje się przetwarzać w imieniu Zamawiającego dane osobowe w sposób opisany w "Umowie przetwarzania danych osobowych w imieniu administratora", którą Wykonawca zobowiązuje się zawrzeć z Zamawiającym.</text:p>
      <text:p text:style-name="P14"/>
      <text:p text:style-name="P53"><text:span text:style-name="T34"><text:s/></text:span><text:span text:style-name="T33">§ 11</text:span></text:p>
      <text:p text:style-name="P29"><text:span text:style-name="T33">1. </text:span><text:span text:style-name="T36">Strony deklarują, że sprawy spory będą rozstrzygały polubownie w drodze negocjacji.</text:span></text:p>
      <text:p text:style-name="P15"><text:span text:style-name="T121">2.</text:span> Sprawy sporne, które nie zostaną uzgodnione w drodze negocjacji podlegają rozstrzygnięciu przez sąd właściwy dla siedziby Zamawiającego.</text:p>
      <text:p text:style-name="P15"><text:span text:style-name="T121">3. </text:span>Strony zgodnie postanawiają, że w przypadku zaistnienia pomiędzy nimi sporu dotyczącego niniejszej Umowy lub pozostającego w związku z nią, przed skierowaniem sprawy na drogę sadową, podejmie próbę rozwiązania sporu w postępowaniu pojednawczym. W tym celu Strona, która dochodzić będzie roszczeń od drugiej strony, zobowiązana będzie przed wytoczeniem powództwa do zawezwania drugiej strony do próby ugodowej przed sąd rejonowy ogólnie właściwy dla przeciwnika. Brak zawezwania do próby ugodowej skutkować będzie podniesieniem przez druga stronę w postępowaniu cywilnym zarzutu z art. 202(1) k.p.c. </text:p>
      <text:p text:style-name="P15"><text:span text:style-name="T121">4. </text:span>W przypadku spraw sądowych, dotyczących rekompensat określonych w art. 10 ustawy z dnia 8 marca 2013 roku o przeciwdziałaniu nadmiernym opóźnieniom w transakcjach handlowych, dowodem poniesienia przez Wykonawcę kosztów odzyskiwania danej należności nie może być dowód z zeznań świadków. Strony ustalają, że w przypadku wystawienia zbiorczych not <text:span text:style-name="T129">odsetkowych, dotyczących należności z różnych faktur, wierzycielowi należy się jedna rekompensata w wysokości odpowiedniej do sumy należności z tych faktur. </text:span></text:p>
      <text:p text:style-name="P12">5. Strony zgodnie postanawiają, ze w przypadku zaistnienia pomiędzy nimi sporu dotyczącego niniejszej umowy lub pozostającego w związku z nią przed skierowaniem sprawy na drogę sądową, podejmą próbę rozwiązania sporu w drodze mediacji przeprowadzonej w trybie k.p.c. przed mediatorem wyznaczonym wspólnie przez Strony. Nieprzystąpienie do mediacji skutkować będzie podniesieniem przez druga stronę w postępowaniu cywilnym zarzutu z art.202(1) k.p.c.</text:p>
      <text:p text:style-name="P44"/>
      <text:p text:style-name="P21"><text:span text:style-name="T9">W sprawach nie uregulowanych niniejszą umową mają zastosowanie przepisy</text:span><text:span text:style-name="T12"> Kodeksu Cywilnego.</text:span></text:p>
      <text:p text:style-name="P8"/>
      <text:p text:style-name="P8">§ 1<text:span text:style-name="T137">2</text:span>.</text:p>
      <text:p text:style-name="P20"><text:span text:style-name="T10">Wszelkie spory <text:s/>dotyczące niniejszej umowy rozstrzygać będzie Sąd właściwy miejscowo dla siedziby Zamawiającego</text:span><text:span text:style-name="T3">.</text:span></text:p>
      <text:p text:style-name="P8">§ 1<text:span text:style-name="T137">3</text:span>.</text:p>
      <text:p text:style-name="P35">Wszelkie zmiany niniejszej umowy wymagają formy pisemnej pod rygorem nieważności.</text:p>
      <text:p text:style-name="P8">§ 1<text:span text:style-name="T137">4</text:span>.</text:p>
      <text:p text:style-name="P35">Umowa niniejsza sporządzona została <text:s/>w dwóch jednobrzmiących egzemplarzach po jednym dla każdej ze stron. <text:s text:c="27"/></text:p>
      <text:p text:style-name="P36"/>
      <text:p text:style-name="P36"/>
      <text:p text:style-name="P55"><text:tab/><text:span text:style-name="T121">WYKONAWCA<text:tab/></text:span><text:tab/><text:tab/><text:tab/><text:tab/><text:tab/><text:tab/><text:span text:style-name="T121">ZAMAWIAJĄCY</text:span></text:p>
      <text:p text:style-name="P55"><text:soft-page-break/><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Lucida Sans Unicode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Lucida Sans Unicode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1"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Tekst_20_podstawowy_20_2" style:display-name="Tekst podstawowy 2" style:family="paragraph" style:parent-style-name="Standard">
      <style:text-properties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language="pl" fo:country="PL"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08T12:37:16.657000000</meta:creation-date>
    <dc:date>2023-02-02T14:03:43.657000000</dc:date>
    <meta:editing-duration>PT8H3M57S</meta:editing-duration>
    <meta:editing-cycles>89</meta:editing-cycles>
    <meta:generator>LibreOffice/7.3.3.2$Windows_X86_64 LibreOffice_project/d1d0ea68f081ee2800a922cac8f79445e4603348</meta:generator>
    <meta:print-date>2022-01-13T12:25:15.718000000</meta:print-date>
    <meta:document-statistic meta:table-count="0" meta:image-count="0" meta:object-count="0" meta:page-count="6" meta:paragraph-count="122" meta:word-count="1930" meta:character-count="14995" meta:non-whitespace-character-count="12687"/>
  </office:meta>
</office:document-meta>
</file>