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10.959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702cm" fo:break-before="auto" style:use-optimal-row-height="false"/>
    </style:style>
    <style:style style:name="ro9" style:family="table-row">
      <style:table-row-properties style:row-height="1.547cm" fo:break-before="auto" style:use-optimal-row-height="false"/>
    </style:style>
    <style:style style:name="ro10" style:family="table-row">
      <style:table-row-properties style:row-height="0.866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24"/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6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2" office:value-type="string" calcext:value-type="string">
            <text:p>Załącznik Asortymentowo-cenow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54" office:value-type="string" calcext:value-type="string">
            <text:p>Nazwa asortymentu</text:p>
          </table:table-cell>
          <table:table-cell table:style-name="ce63" office:value-type="string" calcext:value-type="string">
            <text:p>J.m.</text:p>
          </table:table-cell>
          <table:table-cell table:style-name="ce63" office:value-type="string" calcext:value-type="string">
            <text:p>Ilość </text:p>
          </table:table-cell>
          <table:table-cell table:style-name="ce70" office:value-type="string" calcext:value-type="string">
            <text:p>Wartość jednostkowa netto</text:p>
          </table:table-cell>
          <table:table-cell table:style-name="ce70" office:value-type="string" calcext:value-type="string">
            <text:p>Podatek VAT </text:p>
            <text:p>( w %)</text:p>
          </table:table-cell>
          <table:table-cell table:style-name="ce70" office:value-type="string" calcext:value-type="string">
            <text:p>Wartość jednostkowa brutto</text:p>
          </table:table-cell>
          <table:table-cell table:style-name="ce75" office:value-type="string" calcext:value-type="string">
            <text:p>Wartość </text:p>
            <text:p>Netto</text:p>
            <text:p> Ogółem</text:p>
          </table:table-cell>
          <table:table-cell table:style-name="ce77" office:value-type="string" calcext:value-type="string">
            <text:p>Wartość brutto ogółem</text:p>
          </table:table-cell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5" office:value-type="string" calcext:value-type="string">
            <text:p>Blok z makulatury A4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5" office:value-type="string" calcext:value-type="string">
            <text:p>Brulion A5 96 kart. w kratkę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5" office:value-type="string" calcext:value-type="string">
            <text:p>Brulion A4 kratka 96 kart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55" office:value-type="string" calcext:value-type="string">
            <text:p><text:span text:style-name="T1">Długopis czerwony  (1 opakowanie – 50szt.)</text:span>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55" office:value-type="string" calcext:value-type="string">
            <text:p>Długopis niebieski (1 opakowanie – 50szt.)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00" calcext:value-type="float">
            <text:p>2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55" office:value-type="string" calcext:value-type="string">
            <text:p>Długopis czarny (1 opakowanie – 50szt.)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55" office:value-type="string" calcext:value-type="string">
            <text:p>Dziurkacz (20 kartek)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6" office:value-type="string" calcext:value-type="string">
            <text:p>Dowód Wpłaty A6 samokopiujący, bloczek 80 kartek </text:p>
          </table:table-cell>
          <table:table-cell table:style-name="ce64" office:value-type="string" calcext:value-type="string">
            <text:p>bloczek </text:p>
          </table:table-cell>
          <table:table-cell table:style-name="ce67" office:value-type="float" office:value="15" calcext:value-type="float">
            <text:p>15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55" office:value-type="string" calcext:value-type="string">
            <text:p>Folia laminacyjna A4 op. po 10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10" calcext:value-type="float">
            <text:p>1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55" office:value-type="string" calcext:value-type="string">
            <text:p>Gumka ZEH 03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55" office:value-type="string" calcext:value-type="string">
            <text:p>Identyfikator 60x90 na taśmie</text:p>
          </table:table-cell>
          <table:table-cell table:style-name="ce1" office:value-type="string" calcext:value-type="string">
            <text:p>szt.</text:p>
          </table:table-cell>
          <table:table-cell table:style-name="ce68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55" office:value-type="string" calcext:value-type="string">
            <text:p>Kalka ołówkowa A4/25 ark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" calcext:value-type="float">
            <text:p>3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55" office:value-type="string" calcext:value-type="string">
            <text:p>Kalkulator biurowy 150x138x35 mm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" calcext:value-type="float">
            <text:p>5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55" office:value-type="string" calcext:value-type="string">
            <text:p>Karta drogowa SM/101</text:p>
          </table:table-cell>
          <table:table-cell table:style-name="ce1" office:value-type="string" calcext:value-type="string">
            <text:p>bloczek</text:p>
          </table:table-cell>
          <table:table-cell table:style-name="ce65" office:value-type="float" office:value="80" calcext:value-type="float">
            <text:p>8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55" office:value-type="string" calcext:value-type="string">
            <text:p>Klej w sztyfcie 15g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55" office:value-type="string" calcext:value-type="string">
            <text:p>Klipsy biurowe 25 mm op. po 12 sztuk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55" office:value-type="string" calcext:value-type="string">
            <text:p>Klipsy biurowe 51 mm op. po 12 sztuk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57" office:value-type="string" calcext:value-type="string">
            <text:p>Koperta B 5 średnia biała, wymiary 229x162 mm </text:p>
            <text:p>(op. 500szt.) 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8" calcext:value-type="float">
            <text:p>8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55" office:value-type="string" calcext:value-type="string">
            <text:p>Koperta biała A4 bąbelkowa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55" office:value-type="string" calcext:value-type="string">
            <text:p>Koperta biała C 6 – mała (op. 1000szt.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4" calcext:value-type="float">
            <text:p>4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58" office:value-type="string" calcext:value-type="string">
            <text:p>Koperta biała C 4 – duża (op. 250szt.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10" calcext:value-type="float">
            <text:p>1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58" office:value-type="string" calcext:value-type="string">
            <text:p>Koperta biała rozszerzana C4 – duża (Op. 250 szt.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55" office:value-type="string" calcext:value-type="string">
            <text:p>Koperty RTG 18/24, brązowe</text:p>
          </table:table-cell>
          <table:table-cell table:style-name="ce65" office:value-type="string" calcext:value-type="string">
            <text:p>szt.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55" office:value-type="string" calcext:value-type="string">
            <text:p>Koperty RTG 24/30, brązowe</text:p>
          </table:table-cell>
          <table:table-cell table:style-name="ce65" office:value-type="string" calcext:value-type="string">
            <text:p>szt.</text:p>
          </table:table-cell>
          <table:table-cell table:style-name="ce68" office:value-type="float" office:value="20000" calcext:value-type="float">
            <text:p>200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55" office:value-type="string" calcext:value-type="string">
            <text:p>Korektor pióro 8 ml 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55" office:value-type="string" calcext:value-type="string">
            <text:p>Linijka 30 cm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55" office:value-type="string" calcext:value-type="string">
            <text:p>Marker czarny z okrągłą końcówką 4,5 mm (op. 12 sztuk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80" calcext:value-type="float">
            <text:p>8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style-name="ce55" office:value-type="string" calcext:value-type="string">
            <text:p>Marker do szkła – <text:s/>S 0,4mm, kolor czarny (wodoodporny, permanentny) (op. 12 sztuk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style-name="ce59" office:value-type="string" calcext:value-type="string">
            <text:p>Marker do szkła – <text:s/>S 0,4mm, kolor czerwony (wodoodporny, permanentny) (op. 12sztuk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55" office:value-type="string" calcext:value-type="string">
            <text:p>Marker do szkła – M 1mm, kolor czarny (wodoodporny, permanentny) (op. 12 sztuk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31" calcext:value-type="float">
            <text:p>31</text:p>
          </table:table-cell>
          <table:table-cell table:style-name="ce55" office:value-type="string" calcext:value-type="string">
            <text:p>Marker do szkła – M 1mm, kolor czerwony (wodoodporny, permanentny) (op. 12 sztuk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55" office:value-type="string" calcext:value-type="string">
            <text:p>Nożyczki ' 7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55" office:value-type="string" calcext:value-type="string">
            <text:p>Obwoluta cienka A5 <text:s/>op. po 10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20" calcext:value-type="float">
            <text:p>20</text:p>
          </table:table-cell>
          <table:table-cell table:style-name="ce72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4" calcext:value-type="float">
            <text:p>34</text:p>
          </table:table-cell>
          <table:table-cell table:style-name="ce55" office:value-type="string" calcext:value-type="string">
            <text:p>Obwoluta cienka groszkowa A4 <text:s/>op. po 10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150" calcext:value-type="float">
            <text:p>150</text:p>
          </table:table-cell>
          <table:table-cell table:style-name="ce72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55" office:value-type="string" calcext:value-type="string">
            <text:p>Obwoluta twarda A4 „L” op. po 25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40" calcext:value-type="float">
            <text:p>4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55" office:value-type="string" calcext:value-type="string">
            <text:p>Ołówek z gumką, długość 17,5 mm ( op. - 12szt.)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6" calcext:value-type="float">
            <text:p>6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5" office:value-type="string" calcext:value-type="string">
            <text:p>Papier do ksero A3– 80g/m2 – 500szt</text:p>
          </table:table-cell>
          <table:table-cell table:style-name="ce1" office:value-type="string" calcext:value-type="string">
            <text:p>ryza</text:p>
          </table:table-cell>
          <table:table-cell table:style-name="ce65" office:value-type="float" office:value="10" calcext:value-type="float">
            <text:p>1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60" office:value-type="string" calcext:value-type="string">
            <text:p>Papier do ksero A4 – 80g/m2 – 500szt</text:p>
          </table:table-cell>
          <table:table-cell table:style-name="ce1" office:value-type="string" calcext:value-type="string">
            <text:p>ryza</text:p>
          </table:table-cell>
          <table:table-cell table:style-name="ce65" office:value-type="float" office:value="1500" calcext:value-type="float">
            <text:p>15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 table:style-name="ce55" office:value-type="string" calcext:value-type="string">
            <text:p>Papier ksero A5 80g/m2-500szt</text:p>
            <text:p>(papier format A4 cięty na dwie części)</text:p>
          </table:table-cell>
          <table:table-cell table:style-name="ce1" office:value-type="string" calcext:value-type="string">
            <text:p>ryza</text:p>
          </table:table-cell>
          <table:table-cell table:style-name="ce65" office:value-type="float" office:value="250" calcext:value-type="float">
            <text:p>2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 table:style-name="ce61" office:value-type="string" calcext:value-type="string">
            <text:p>Papier ksero A4 90g/m2 – 500 szt.</text:p>
            <text:p>(papier format A4 cięty na trzy części)</text:p>
          </table:table-cell>
          <table:table-cell table:style-name="ce1" office:value-type="string" calcext:value-type="string">
            <text:p>ryza</text:p>
          </table:table-cell>
          <table:table-cell table:style-name="ce65" office:value-type="float" office:value="150" calcext:value-type="float">
            <text:p>1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 table:style-name="ce55" office:value-type="string" calcext:value-type="string">
            <text:p>Papier termiczny A4 black on white, 100 arkuszy (trwałość przechowywania do 5lat)</text:p>
          </table:table-cell>
          <table:table-cell table:style-name="ce66" office:value-type="string" calcext:value-type="string">
            <text:p>op.</text:p>
          </table:table-cell>
          <table:table-cell table:style-name="ce68" office:value-type="float" office:value="100" calcext:value-type="float">
            <text:p>100</text:p>
          </table:table-cell>
          <table:table-cell table:style-name="ce72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Poduszka do pieczątki nr 2 nasączona (117x70mm) czarna</text:p>
          </table:table-cell>
          <table:table-cell table:style-name="ce64" office:value-type="string" calcext:value-type="string">
            <text:p>szt.</text:p>
          </table:table-cell>
          <table:table-cell table:style-name="ce67" office:value-type="float" office:value="5" calcext:value-type="float">
            <text:p>5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Poduszka do pieczątki nr 2 nasączona (117x70mm) czerwona</text:p>
          </table:table-cell>
          <table:table-cell table:style-name="ce64" office:value-type="string" calcext:value-type="string">
            <text:p>szt.</text:p>
          </table:table-cell>
          <table:table-cell table:style-name="ce67" office:value-type="float" office:value="3" calcext:value-type="float">
            <text:p>3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5">
          <table:table-cell table:style-name="ce1" office:value-type="float" office:value="44" calcext:value-type="float">
            <text:p>44</text:p>
          </table:table-cell>
          <table:table-cell table:style-name="ce55" office:value-type="string" calcext:value-type="string">
            <text:p>Rolka termiczna 57x30 <text:s/>op. po 1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55" office:value-type="string" calcext:value-type="string">
            <text:p>Rozszywacz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5" calcext:value-type="float">
            <text:p>15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55" office:value-type="string" calcext:value-type="string">
            <text:p>RW A5 samokopiujące</text:p>
          </table:table-cell>
          <table:table-cell table:style-name="ce1" office:value-type="string" calcext:value-type="string">
            <text:p>bloczek</text:p>
          </table:table-cell>
          <table:table-cell table:style-name="ce65" office:value-type="float" office:value="40" calcext:value-type="float">
            <text:p>4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55" office:value-type="string" calcext:value-type="string">
            <text:p>Segregator A4/50 – cienki powlekan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55" office:value-type="string" calcext:value-type="string">
            <text:p>Segregator A4/75 – szeroki powlekan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20" calcext:value-type="float">
            <text:p>12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55" office:value-type="string" calcext:value-type="string">
            <text:p>Segregator A5/75 – szeroki powlekan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6">
          <table:table-cell table:style-name="ce1" office:value-type="float" office:value="50" calcext:value-type="float">
            <text:p>50</text:p>
          </table:table-cell>
          <table:table-cell table:style-name="ce55" office:value-type="string" calcext:value-type="string">
            <text:p>Skoroszyt twardy plastikowy z wpięciem do segregatora kolorowy 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600" calcext:value-type="float">
            <text:p>6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6">
          <table:table-cell table:style-name="ce1" office:value-type="float" office:value="51" calcext:value-type="float">
            <text:p>51</text:p>
          </table:table-cell>
          <table:table-cell table:style-name="ce55" office:value-type="string" calcext:value-type="string">
            <text:p>Skoroszyt z listwą tekturowy biały A4 z metalowymi oczkami z możliwością wpięcia do segregatora 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50" calcext:value-type="float">
            <text:p>2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table:style-name="ce55" office:value-type="string" calcext:value-type="string">
            <text:p>Spinacze biurowe okrągłe 50mm op. po 10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table:style-name="ce55" office:value-type="string" calcext:value-type="string">
            <text:p>Spinacze biurowe okrągłe 28mm op. po 100 szt.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200" calcext:value-type="float">
            <text:p>200</text:p>
          </table:table-cell>
          <table:table-cell table:style-name="ce72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58" office:value-type="string" calcext:value-type="string">
            <text:p>Strugaczka metalowa pojedyncza</text:p>
          </table:table-cell>
          <table:table-cell table:style-name="ce65" office:value-type="string" calcext:value-type="string">
            <text:p>szt.</text:p>
          </table:table-cell>
          <table:table-cell table:style-name="ce68" office:value-type="float" office:value="30" calcext:value-type="float">
            <text:p>30</text:p>
          </table:table-cell>
          <table:table-cell table:style-name="ce72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55" office:value-type="string" calcext:value-type="string">
            <text:p>Taśma bezbarwna 24/30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50" calcext:value-type="float">
            <text:p>1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55" office:value-type="string" calcext:value-type="string">
            <text:p>Taśma pakowa przeźroczysta 48x50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57" calcext:value-type="float">
            <text:p>57</text:p>
          </table:table-cell>
          <table:table-cell table:style-name="ce55" office:value-type="string" calcext:value-type="string">
            <text:p>Taśma dwustronna 50MM/25M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7">
          <table:table-cell table:style-name="ce1" office:value-type="float" office:value="58" calcext:value-type="float">
            <text:p>58</text:p>
          </table:table-cell>
          <table:table-cell table:style-name="ce55" office:value-type="string" calcext:value-type="string">
            <text:p>Teczka Akta Osobowe twarda oprawa wykonana z kartonu pokrytego skóropodobnym tworzywem, grzbiet teczki usztywniony, kolor ciemnozielony 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8">
          <table:table-cell table:style-name="ce1" office:value-type="float" office:value="59" calcext:value-type="float">
            <text:p>59</text:p>
          </table:table-cell>
          <table:table-cell table:style-name="ce55" office:value-type="string" calcext:value-type="string">
            <text:p><text:span text:style-name="T1">Teczka Akta Osobowe twarda oprawa wykonana z kartonu pokrytego skóropodobnym tworzywem, grzbiet teczki usztywniony,</text:span> kolor granatow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5" calcext:value-type="float">
            <text:p>15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9">
          <table:table-cell table:style-name="ce1" office:value-type="float" office:value="60" calcext:value-type="float">
            <text:p>60</text:p>
          </table:table-cell>
          <table:table-cell table:style-name="ce55" office:value-type="string" calcext:value-type="string">
            <text:p><text:span text:style-name="T1">Teczka Akta Osobowe twarda oprawa wykonana z kartonu pokrytego skóropodobnym tworzywem, grzbiet teczki usztywniony, </text:span> kolor bordow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9">
          <table:table-cell table:style-name="ce1" office:value-type="float" office:value="61" calcext:value-type="float">
            <text:p>61</text:p>
          </table:table-cell>
          <table:table-cell table:style-name="ce57" office:value-type="string" calcext:value-type="string">
            <text:p>Teczka do podpisu 8 kart wykonane z tektury litej, pokrytej skóropodobnym tworzywem, grzbiet wykonany w harmonijkę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" calcext:value-type="float">
            <text:p>2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10">
          <table:table-cell table:style-name="ce1" office:value-type="float" office:value="62" calcext:value-type="float">
            <text:p>62</text:p>
          </table:table-cell>
          <table:table-cell table:style-name="ce55" office:value-type="string" calcext:value-type="string">
            <text:p>Teczka z gumką tekturowa A4, różne kolory 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0" calcext:value-type="float">
            <text:p>10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3" calcext:value-type="float">
            <text:p>63</text:p>
          </table:table-cell>
          <table:table-cell table:style-name="ce55" office:value-type="string" calcext:value-type="string">
            <text:p>Teczka wiązana twarda bez nadruku A4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0" calcext:value-type="float">
            <text:p>3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11">
          <table:table-cell table:style-name="ce1" office:value-type="float" office:value="64" calcext:value-type="float">
            <text:p>64</text:p>
          </table:table-cell>
          <table:table-cell table:style-name="ce57" office:value-type="string" calcext:value-type="string">
            <text:p>Tusz do stempli uniwersalny tusz wodny do pieczątek ręcznych i samotuszujących 25ml kolor czarny/czerwony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30" calcext:value-type="float">
            <text:p>3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55" office:value-type="string" calcext:value-type="string">
            <text:p>Zeszyt 16 kart. w kratkę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55" office:value-type="string" calcext:value-type="string">
            <text:p>Zeszyt 32 kart. w kratkę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style-name="ce55" office:value-type="string" calcext:value-type="string">
            <text:p>Zeszyt 60 kart. w kratkę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100" calcext:value-type="float">
            <text:p>1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8" calcext:value-type="float">
            <text:p>68</text:p>
          </table:table-cell>
          <table:table-cell table:style-name="ce55" office:value-type="string" calcext:value-type="string">
            <text:p>Zszywacz 25 kartek</text:p>
          </table:table-cell>
          <table:table-cell table:style-name="ce1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3">
          <table:table-cell table:style-name="ce1" office:value-type="float" office:value="69" calcext:value-type="float">
            <text:p>69</text:p>
          </table:table-cell>
          <table:table-cell table:style-name="ce55" office:value-type="string" calcext:value-type="string">
            <text:p>Zszywki 24/6mm op. po 1000 szt. </text:p>
          </table:table-cell>
          <table:table-cell table:style-name="ce1" office:value-type="string" calcext:value-type="string">
            <text:p>op.</text:p>
          </table:table-cell>
          <table:table-cell table:style-name="ce65" office:value-type="float" office:value="500" calcext:value-type="float">
            <text:p>500</text:p>
          </table:table-cell>
          <table:table-cell table:style-name="ce71"/>
          <table:table-cell table:style-name="ce73" office:value-type="percentage" office:value="0.23" calcext:value-type="percentage">
            <text:p>23%</text:p>
          </table:table-cell>
          <table:table-cell table:style-name="ce74"/>
          <table:table-cell table:style-name="ce76"/>
          <table:table-cell table:style-name="ce78"/>
        </table:table-row>
        <table:table-row table:style-name="ro1" table:number-rows-repeated="104850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 number:grouping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01cm" fo:margin-right="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14:15:06.580405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3T08:19:55.364000000</meta:creation-date>
    <dc:date>2026-03-02T14:27:40.638725500</dc:date>
    <meta:editing-duration>PT1H27M27S</meta:editing-duration>
    <meta:editing-cycles>9</meta:editing-cycles>
    <meta:generator>LibreOffice/25.2.7.2$Windows_X86_64 LibreOffice_project/5cbfd1ab6520636bb5f7b99185aa69bd7456825d</meta:generator>
    <meta:print-date>2025-03-04T13:56:45.515838000</meta:print-date>
    <meta:printed-by>Pliki PDF</meta:printed-by>
    <meta:document-statistic meta:table-count="1" meta:cell-count="355" meta:object-count="0"/>
  </office:meta>
</office:document-meta>
</file>