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08EB88A039A4FF115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loext:padding="0cm" loext:border="none"/>
    </style:style>
    <style:style style:name="P3" style:family="paragraph" style:parent-style-name="Table_20_Contents">
      <style:paragraph-properties fo:text-align="start" style:justify-single-word="false"/>
      <style:text-properties loext:padding="0cm" loext:border="non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char" svg:x="3.369cm" svg:y="0.035cm" svg:width="10.273cm" svg:height="2.025cm" draw:z-index="0"><draw:image xlink:href="Pictures/10000000000002C30000008EB88A039A4FF115E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printContentId">
              <text:p text:style-name="Table_20_Contents">Ogłoszenie nr 500142983-N-2018 z dnia 21-06-2018 r. </text:p>
              <text:p text:style-name="P1">Opoczno:<text:line-break/>OGŁOSZENIE O ZMIANIE OGŁOSZENIA </text:p>
              <text:p text:style-name="P4"><text:span text:style-name="T1">OGŁOSZENIE DOTYCZY:</text:span> </text:p>
              <text:p text:style-name="P3">Ogłoszenia o zamówieniu </text:p>
              <text:p text:style-name="P4"><text:span text:style-name="T2">INFORMACJE O ZMIENIANYM OGŁOSZENIU</text:span> </text:p>
              <text:p text:style-name="P2"><text:span text:style-name="T1">Numer: </text:span>570039-N-2018 <text:line-break/><text:span text:style-name="T1">Data: </text:span>08/06/2018 </text:p>
              <text:p text:style-name="P4"><text:span text:style-name="T2">SEKCJA I: ZAMAWIAJĄCY</text:span> </text:p>
              <text:p text:style-name="P3">SP ZOZ Szpital Powiatowy im. Edmunda Biernackiego w Opocznie, Krajowy numer identyfikacyjny 30427200000, ul. ul. Partyzantów  30, 26300   Opoczno, woj. łódzkie, państwo Polska, tel. 44 7544823, e-mail zamowienia2@szpitalopoczno.pl, zamowienia3@szpitalopoczno.pl, faks 44 7544822. <text:line-break/>Adres strony internetowej (url): www.szpitalopoczno.pl </text:p>
              <text:p text:style-name="P5">SEKCJA II: ZMIANY W OGŁOSZENIU </text:p>
              <text:p text:style-name="P3"><text:span text:style-name="T1">II.1) Tekst, który należy zmienić:</text:span> </text:p>
              <text:p text:style-name="P3"><text:span text:style-name="T1">Miejsce, w którym znajduje się zmieniany tekst:</text:span> <text:line-break/><text:span text:style-name="T1">Numer sekcji: </text:span>IV.6 <text:line-break/><text:span text:style-name="T1">Punkt: </text:span>IV.6.2 <text:line-break/><text:span text:style-name="T1">W ogłoszeniu jest: </text:span>Termin składania ofert lub wniosków o dopuszczenie do udziału w postępowaniu: Data: 2018-06-25, godzina: 12:00, <text:line-break/><text:span text:style-name="T1">W ogłoszeniu powinno być: </text:span>Termin składania ofert lub wniosków o dopuszczenie do udziału w postępowaniu: Data: 2018-06-29, godzina: 12:00, 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5.3.3.2$Windows_X86_64 LibreOffice_project/3d9a8b4b4e538a85e0782bd6c2d430bafe583448</meta:generator>
    <dc:date>2018-06-21T16:45:52.398000000</dc:date>
    <meta:document-statistic meta:table-count="1" meta:image-count="1" meta:object-count="0" meta:page-count="1" meta:paragraph-count="11" meta:word-count="124" meta:character-count="989" meta:non-whitespace-character-count="856"/>
    <meta:user-defined meta:name="Info 1"/>
    <meta:user-defined meta:name="Info 2"/>
    <meta:user-defined meta:name="Info 3"/>
    <meta:user-defined meta:name="Info 4"/>
  </office:meta>
</office:document-meta>
</file>