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251cm" fo:margin-right="0cm" fo:text-align="justify" style:justify-single-word="false" fo:text-indent="-0.75cm" style:auto-text-indent="false" style:writing-mode="lr-tb"/>
      <style:text-properties officeooo:paragraph-rsid="00022dd9"/>
    </style:style>
    <style:style style:name="P2" style:family="paragraph" style:parent-style-name="Standard">
      <style:paragraph-properties fo:margin-left="1.251cm" fo:margin-right="0cm" fo:text-align="justify" style:justify-single-word="false" fo:text-indent="-0.75cm" style:auto-text-indent="false" style:writing-mode="lr-tb"/>
      <style:text-properties fo:font-size="10pt" officeooo:paragraph-rsid="00022dd9" style:font-size-asian="10pt" style:font-size-complex="10pt"/>
    </style:style>
    <style:style style:name="P3" style:family="paragraph" style:parent-style-name="footnote_20_text">
      <style:paragraph-properties fo:text-align="justify" style:justify-single-word="false" style:writing-mode="lr-tb"/>
    </style:style>
    <style:style style:name="P4" style:family="paragraph" style:parent-style-name="Tekst_20_podstawowy_20_wcięty_20_3">
      <style:text-properties fo:font-size="10pt" officeooo:paragraph-rsid="00044f07" style:font-size-asian="10pt" style:font-size-complex="10pt"/>
    </style:style>
    <style:style style:name="P5" style:family="paragraph" style:parent-style-name="Tekst_20_podstawowy_20_wcięty_20_3">
      <style:paragraph-properties fo:text-align="justify" style:justify-single-word="false"/>
      <style:text-properties fo:font-size="10pt" officeooo:paragraph-rsid="00044f07" style:font-size-asian="10pt" style:font-size-complex="10pt"/>
    </style:style>
    <style:style style:name="P6" style:family="paragraph" style:parent-style-name="Tekst_20_podstawowy_20_wcięty_20_3">
      <style:text-properties style:use-window-font-color="true" style:text-outline="false" style:text-line-through-style="none" style:text-line-through-type="none" style:font-name="Times New Roman1" fo:font-size="10pt" fo:language="pl" fo:country="PL" fo:font-style="normal" fo:text-shadow="none" style:text-underline-style="none" fo:font-weight="normal" officeooo:paragraph-rsid="00044f07" style:font-name-asian="Times New Roman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bold" style:text-emphasize="none"/>
    </style:style>
    <style:style style:name="P7" style:family="paragraph" style:parent-style-name="Tekst_20_podstawowy_20_wcięty_20_3">
      <style:paragraph-properties fo:text-align="justify" style:justify-single-word="false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044f07" style:font-name-asian="Arial1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P8" style:family="paragraph" style:parent-style-name="Tekst_20_podstawowy_20_wcięty_20_3">
      <style:paragraph-properties fo:text-align="justify" style:justify-single-word="false"/>
      <style:text-properties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officeooo:paragraph-rsid="00044f07" style:font-name-asian="Arial1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P9" style:family="paragraph" style:parent-style-name="Tekst_20_podstawowy_20_3">
      <style:text-properties fo:font-size="10pt" style:font-size-asian="10pt" style:font-size-complex="10pt"/>
    </style:style>
    <style:style style:name="P10" style:family="paragraph" style:parent-style-name="Tekst_20_podstawowy_20_3">
      <style:paragraph-properties fo:text-align="start" style:justify-single-word="false"/>
      <style:text-properties fo:font-size="10pt" fo:language="pl" fo:country="PL" officeooo:paragraph-rsid="00022dd9" style:font-size-asian="10pt" style:font-size-complex="10pt"/>
    </style:style>
    <style:style style:name="P11" style:family="paragraph" style:parent-style-name="footnote_20_text">
      <style:text-properties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font-size="10pt" officeooo:paragraph-rsid="00022dd9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fo:font-size="10pt" officeooo:paragraph-rsid="00044f07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fo:font-size="10pt" officeooo:paragraph-rsid="00044f07" style:font-size-asian="10pt" style:font-size-complex="10pt"/>
    </style:style>
    <style:style style:name="P15" style:family="paragraph" style:parent-style-name="Standard">
      <style:paragraph-properties fo:text-align="start" style:justify-single-word="false"/>
      <style:text-properties fo:font-size="10pt" officeooo:paragraph-rsid="0004c0ad" style:font-size-asian="10pt" style:font-size-complex="10pt"/>
    </style:style>
    <style:style style:name="P16" style:family="paragraph" style:parent-style-name="Standard">
      <style:text-properties fo:font-size="10pt" officeooo:paragraph-rsid="00022dd9" style:font-size-asian="10pt" style:font-size-complex="10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164cm"/>
        </style:tab-stops>
      </style:paragraph-properties>
      <style:text-properties fo:font-size="10pt" fo:language="pl" fo:country="PL" officeooo:paragraph-rsid="00022dd9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fo:font-size="10pt" fo:language="pl" fo:country="PL" officeooo:paragraph-rsid="00022dd9" style:font-size-asian="10pt" style:font-size-complex="10pt"/>
    </style:style>
    <style:style style:name="P19" style:family="paragraph" style:parent-style-name="Standard">
      <style:text-properties fo:font-size="10pt" fo:language="pl" fo:country="PL" officeooo:paragraph-rsid="00022dd9" style:font-size-asian="10pt" style:font-size-complex="10pt"/>
    </style:style>
    <style:style style:name="P20" style:family="paragraph" style:parent-style-name="Standard">
      <style:paragraph-properties fo:text-align="justify" style:justify-single-word="false" fo:orphans="0" fo:widows="0" fo:hyphenation-ladder-count="no-limit" style:text-autospace="none" style:punctuation-wrap="simple"/>
      <style:text-properties fo:font-size="10pt" fo:language="pl" fo:country="PL" style:text-underline-style="solid" style:text-underline-width="auto" style:text-underline-color="font-color" fo:font-weight="bold" officeooo:paragraph-rsid="00022dd9" style:font-size-asian="10pt" style:font-weight-asian="bold" style:font-size-complex="10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text-align="start" style:justify-single-word="false"/>
      <style:text-properties officeooo:paragraph-rsid="00022dd9"/>
    </style:style>
    <style:style style:name="P22" style:family="paragraph" style:parent-style-name="Standard"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paragraph-rsid="00022dd9" style:font-name-asian="Times New Roman1" style:font-size-asian="10pt" style:language-asian="en" style:country-asian="US" style:font-style-asian="normal" style:font-weight-asian="bold" style:font-name-complex="Times New Roman" style:font-size-complex="10pt" style:language-complex="en" style:country-complex="US" style:font-style-complex="normal" style:font-weight-complex="bold" style:text-emphasize="none"/>
    </style:style>
    <style:style style:name="P23" style:family="paragraph" style:parent-style-name="Standard">
      <style:text-properties style:font-name="Times New Roman" fo:font-size="10pt" officeooo:paragraph-rsid="00022dd9" style:font-size-asian="10pt" style:font-name-complex="Times New Roman" style:font-size-complex="10pt"/>
    </style:style>
    <style:style style:name="P24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5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0pt" officeooo:paragraph-rsid="0003d7e2" style:font-size-asian="10pt" style:font-size-complex="10pt"/>
    </style:style>
    <style:style style:name="P26" style:family="paragraph" style:parent-style-name="Standard">
      <style:paragraph-properties fo:margin-left="0cm" fo:margin-right="0cm" fo:text-align="justify" style:justify-single-word="false" fo:text-indent="-0.635cm" style:auto-text-indent="false">
        <style:tab-stops>
          <style:tab-stop style:position="1.164cm"/>
        </style:tab-stops>
      </style:paragraph-properties>
      <style:text-properties fo:font-size="10pt" officeooo:paragraph-rsid="00022dd9" style:font-size-asian="10pt" style:font-size-complex="10pt"/>
    </style:style>
    <style:style style:name="P27" style:family="paragraph" style:parent-style-name="Standard">
      <style:paragraph-properties fo:margin-left="13.737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paragraph-rsid="00022dd9" style:font-name-asian="Times New Roman1" style:font-size-asian="10pt" style:language-asian="en" style:country-asian="US" style:font-style-asian="normal" style:font-weight-asian="bold" style:font-name-complex="Times New Roman" style:font-size-complex="10pt" style:language-complex="en" style:country-complex="US" style:font-style-complex="normal" style:font-weight-complex="bold" style:text-emphasize="none"/>
    </style:style>
    <style:style style:name="P28" style:family="paragraph" style:parent-style-name="Standard">
      <style:paragraph-properties fo:margin-left="0.566cm" fo:margin-right="0cm" fo:text-align="start" style:justify-single-word="false" fo:text-indent="0cm" style:auto-text-indent="false"/>
      <style:text-properties fo:font-size="10pt" fo:language="pl" fo:country="PL" officeooo:paragraph-rsid="00022dd9" style:font-size-asian="10pt" style:font-size-complex="10pt"/>
    </style:style>
    <style:style style:name="P29" style:family="paragraph" style:parent-style-name="Standard">
      <style:paragraph-properties fo:margin-left="0.566cm" fo:margin-right="0cm" fo:text-align="start" style:justify-single-word="false" fo:text-indent="0cm" style:auto-text-indent="false"/>
      <style:text-properties style:font-name="Times New Roman" fo:font-size="10pt" fo:language="pl" fo:country="PL" officeooo:paragraph-rsid="00022dd9" style:font-size-asian="10pt" style:font-size-complex="10pt"/>
    </style:style>
    <style:style style:name="P30" style:family="paragraph" style:parent-style-name="Standard">
      <style:paragraph-properties fo:margin-left="0.566cm" fo:margin-right="0cm" fo:text-align="start" style:justify-single-word="false" fo:text-indent="0cm" style:auto-text-indent="false"/>
      <style:text-properties style:font-name="Times New Roman" fo:font-size="10pt" officeooo:paragraph-rsid="00022dd9" style:font-size-asian="10pt" style:font-size-complex="10pt"/>
    </style:style>
    <style:style style:name="P31" style:family="paragraph" style:parent-style-name="Standard">
      <style:paragraph-properties fo:margin-left="0.501cm" fo:margin-right="0cm" fo:text-align="justify" style:justify-single-word="false" fo:text-indent="0cm" style:auto-text-indent="false" style:writing-mode="lr-tb"/>
      <style:text-properties fo:font-size="10pt" fo:language="pl" fo:country="PL" officeooo:paragraph-rsid="00022dd9" style:font-size-asian="10pt" style:font-size-complex="10pt"/>
    </style:style>
    <style:style style:name="P32" style:family="paragraph" style:parent-style-name="Standard">
      <style:paragraph-properties fo:margin-left="0.03cm" fo:margin-right="0cm" fo:text-align="start" style:justify-single-word="false" fo:text-indent="-0.654cm" style:auto-text-indent="false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paragraph-rsid="00022dd9" style:font-name-asian="Times New Roman1" style:font-size-asian="10pt" style:language-asian="en" style:country-asian="US" style:font-style-asian="normal" style:font-weight-asian="bold" style:font-name-complex="Times New Roman" style:font-size-complex="10pt" style:language-complex="en" style:country-complex="US" style:font-style-complex="normal" style:font-weight-complex="bold" style:text-emphasize="none"/>
    </style:style>
    <style:style style:name="P33" style:family="paragraph" style:parent-style-name="Standard">
      <style:paragraph-properties fo:margin-left="0.03cm" fo:margin-right="0cm" fo:text-indent="-0.654cm" style:auto-text-indent="false"/>
      <style:text-properties fo:font-size="10pt" officeooo:paragraph-rsid="00022dd9" style:font-size-asian="10pt" style:font-size-complex="10pt"/>
    </style:style>
    <style:style style:name="P34" style:family="paragraph" style:parent-style-name="Tekst_20_podstawowy_20_2">
      <style:paragraph-properties fo:text-align="start" style:justify-single-word="false"/>
      <style:text-properties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officeooo:paragraph-rsid="00044f07" style:font-name-asian="Arial1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P35" style:family="paragraph" style:parent-style-name="Tekst_20_podstawowy_20_2">
      <style:paragraph-properties fo:text-align="justify" style:justify-single-word="false"/>
      <style:text-properties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officeooo:paragraph-rsid="00044f07" style:font-name-asian="Arial1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P36" style:family="paragraph" style:parent-style-name="Tekst_20_podstawowy_20_2">
      <style:paragraph-properties fo:text-align="justify" style:justify-single-word="false"/>
      <style:text-properties fo:font-size="10pt" officeooo:paragraph-rsid="00044f07" style:font-size-asian="10pt" style:font-size-complex="10pt"/>
    </style:style>
    <style:style style:name="P37" style:family="paragraph" style:parent-style-name="Standard" style:master-page-name="Standard">
      <style:paragraph-properties fo:text-align="start" style:justify-single-word="false" style:page-number="auto"/>
      <style:text-properties fo:font-size="11pt" officeooo:paragraph-rsid="00022dd9" style:font-size-asian="11pt" style:font-size-complex="11pt"/>
    </style:style>
    <style:style style:name="P38" style:family="paragraph" style:parent-style-name="Standard" style:list-style-name="WW8Num2">
      <style:text-properties style:font-name="Times New Roman" fo:font-size="10pt" officeooo:paragraph-rsid="00022dd9" style:font-size-asian="10pt" style:font-name-complex="Times New Roman" style:font-size-complex="10pt"/>
    </style:style>
    <style:style style:name="P39" style:family="paragraph" style:parent-style-name="Standard">
      <style:paragraph-properties fo:text-align="justify" style:justify-single-word="false"/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size="10pt" fo:font-weight="bold" officeooo:paragraph-rsid="0005e381" style:font-size-asian="10pt" style:font-weight-asian="bold" style:font-size-complex="10pt" style:font-weight-complex="bold"/>
    </style:style>
    <style:style style:name="P41" style:family="paragraph" style:parent-style-name="Standard">
      <style:paragraph-properties fo:text-align="center" style:justify-single-word="false"/>
      <style:text-properties officeooo:rsid="0005e381" officeooo:paragraph-rsid="0005e381"/>
    </style:style>
    <style:style style:name="P42" style:family="paragraph" style:parent-style-name="Standard">
      <style:text-properties fo:font-weight="bold" style:font-weight-asian="bold" style:font-weight-complex="bold"/>
    </style:style>
    <style:style style:name="P43" style:family="paragraph" style:parent-style-name="Standard">
      <style:paragraph-properties fo:text-align="center" style:justify-single-word="false"/>
      <style:text-properties fo:font-weight="bold" officeooo:rsid="0005e381" officeooo:paragraph-rsid="0005e381" style:font-weight-asian="bold" style:font-weight-complex="bold"/>
    </style:style>
    <style:style style:name="P44" style:family="paragraph" style:parent-style-name="Tekst_20_podstawowy_20_wcięty_20_3">
      <style:text-properties style:use-window-font-color="true" style:text-outline="false" style:text-line-through-style="none" style:text-line-through-type="none" style:font-name="Times New Roman1" fo:font-size="10pt" fo:language="pl" fo:country="PL" fo:font-style="normal" fo:text-shadow="none" style:text-underline-style="none" fo:font-weight="bold" officeooo:paragraph-rsid="0005e381" style:font-name-asian="Times New Roman" style:font-size-asian="10pt" style:language-asian="zxx" style:country-asian="none" style:font-style-asian="normal" style:font-weight-asian="bold" style:font-name-complex="Times New Roman1" style:font-size-complex="10pt" style:language-complex="zxx" style:country-complex="none" style:font-style-complex="normal" style:font-weight-complex="bold" style:text-emphasize="none"/>
    </style:style>
    <style:style style:name="P45" style:family="paragraph" style:parent-style-name="Tekst_20_podstawowy_20_wcięty_20_3">
      <style:paragraph-properties fo:text-align="start" style:justify-single-word="false"/>
      <style:text-properties style:use-window-font-color="true" style:text-outline="false" style:text-line-through-style="none" style:text-line-through-type="none" style:font-name="Times New Roman1" fo:font-size="10pt" fo:language="pl" fo:country="PL" fo:font-style="normal" fo:text-shadow="none" style:text-underline-style="none" fo:font-weight="bold" officeooo:paragraph-rsid="0005e381" style:font-name-asian="Times New Roman" style:font-size-asian="10pt" style:language-asian="zxx" style:country-asian="none" style:font-style-asian="normal" style:font-weight-asian="bold" style:font-name-complex="Times New Roman1" style:font-size-complex="10pt" style:language-complex="zxx" style:country-complex="none" style:font-style-complex="normal" style:font-weight-complex="bold" style:text-emphasize="none"/>
    </style:style>
    <style:style style:name="P46" style:family="paragraph" style:parent-style-name="Heading_20_3">
      <style:paragraph-properties fo:text-align="justify" style:justify-single-word="false"/>
      <style:text-properties fo:font-size="10pt" fo:language="pl" fo:country="PL" style:font-size-asian="10pt" style:font-size-complex="10pt"/>
    </style:style>
    <style:style style:name="P47" style:family="paragraph" style:parent-style-name="Heading_20_3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T1" style:family="text">
      <style:text-properties fo:color="#000000" style:text-outline="false" style:text-line-through-style="none" style:text-line-through-type="none" style:font-name="Times New Roman" fo:language="pl" fo:country="PL" fo:font-style="normal" fo:text-shadow="none" style:text-underline-style="none" fo:font-weight="normal" style:font-name-asian="Lucida Sans Unicode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 style:text-emphasize="none"/>
    </style:style>
    <style:style style:name="T2" style:family="text">
      <style:text-properties fo:color="#000000" style:text-outline="false" style:text-line-through-style="none" style:text-line-through-type="none" style:font-name="Times New Roman" fo:language="pl" fo:country="PL" fo:font-style="normal" fo:text-shadow="none" style:text-underline-style="none" fo:font-weight="normal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 style:text-emphasize="none"/>
    </style:style>
    <style:style style:name="T3" style:family="text">
      <style:text-properties fo:color="#000000" style:text-outline="false" style:text-line-through-style="none" style:text-line-through-type="none" style:font-name="Times New Roman" fo:language="pl" fo:country="PL" fo:font-style="normal" fo:text-shadow="none" style:text-underline-style="none" fo:font-weight="bold" style:font-name-asian="Times New Roman1" style:language-asian="en" style:country-asian="US" style:font-style-asian="normal" style:font-weight-asian="bold" style:font-name-complex="Times New Roman" style:language-complex="en" style:country-complex="US" style:font-style-complex="normal" style:font-weight-complex="bold" style:text-emphasize="none"/>
    </style:style>
    <style:style style:name="T4" style:family="text">
      <style:text-properties fo:color="#000000" style:text-outline="false" style:text-line-through-style="none" style:text-line-through-type="none" style:font-name="Times New Roman" fo:language="cs" fo:country="CZ" fo:font-style="normal" fo:text-shadow="none" style:text-underline-style="none" fo:font-weight="normal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en" style:country-complex="US" style:font-style-complex="normal" style:font-weight-complex="normal" style:text-emphasize="none"/>
    </style:style>
    <style:style style:name="T5" style:family="text">
      <style:text-properties fo:color="#000000" style:text-outline="false" style:text-line-through-style="none" style:text-line-through-type="none" style:font-name="Times New Roman1" fo:language="pl" fo:country="PL" fo:font-style="normal" fo:text-shadow="none" style:text-underline-style="none" fo:font-weight="normal" style:font-name-asian="Lucida Sans Unicode" style:language-asian="en" style:country-asian="US" style:font-style-asian="normal" style:font-weight-asian="normal" style:font-name-complex="Times New Roman1" style:language-complex="en" style:country-complex="US" style:font-style-complex="normal" style:font-weight-complex="normal" style:text-emphasize="none"/>
    </style:style>
    <style:style style:name="T6" style:family="text">
      <style:text-properties fo:color="#000000" style:text-outline="false" style:text-line-through-style="none" style:text-line-through-type="none" style:text-position="super 58%" style:font-name="Times New Roman" fo:language="pl" fo:country="PL" fo:font-style="normal" fo:text-shadow="none" style:text-underline-style="none" fo:font-weight="bold" style:font-name-asian="Times New Roman1" style:language-asian="en" style:country-asian="US" style:font-style-asian="normal" style:font-weight-asian="bold" style:font-name-complex="Times New Roman" style:language-complex="en" style:country-complex="US" style:font-style-complex="normal" style:font-weight-complex="bold" style:text-emphasize="none"/>
    </style:style>
    <style:style style:name="T7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fo:font-weight="normal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 style:text-emphasize="none"/>
    </style:style>
    <style:style style:name="T8" style:family="text">
      <style:text-properties fo:color="#000000" style:text-position="super 58%" style:font-name="Times New Roman" style:font-name-complex="Times New Roman"/>
    </style:style>
    <style:style style:name="T9" style:family="text">
      <style:text-properties fo:color="#000000" fo:font-size="11pt" fo:language="pl" fo:country="PL" fo:font-weight="normal" style:font-name-asian="Times New Roman" style:font-size-asian="11pt" style:language-asian="en" style:country-asian="US" style:font-weight-asian="normal" style:font-name-complex="Times New Roman" style:font-size-complex="11pt" style:language-complex="en" style:country-complex="US" style:font-weight-complex="normal"/>
    </style:style>
    <style:style style:name="T10" style:family="text">
      <style:text-properties fo:color="#000000" fo:font-size="10pt" fo:language="pl" fo:country="PL" fo:font-weight="normal" style:font-name-asian="Times New Roman" style:font-size-asian="10pt" style:language-asian="en" style:country-asian="US" style:font-weight-asian="normal" style:font-name-complex="Times New Roman" style:font-size-complex="10pt" style:language-complex="en" style:country-complex="US" style:font-weight-complex="normal"/>
    </style:style>
    <style:style style:name="T11" style:family="text">
      <style:text-properties fo:color="#000000" fo:font-size="10pt" fo:language="pl" fo:country="PL" fo:font-weight="normal" style:font-name-asian="Lucida Sans Unicode" style:font-size-asian="10pt" style:language-asian="en" style:country-asian="US" style:font-weight-asian="normal" style:font-name-complex="Tahoma2" style:font-size-complex="10pt" style:language-complex="en" style:country-complex="US" style:font-weight-complex="normal"/>
    </style:style>
    <style:style style:name="T12" style:family="text">
      <style:text-properties fo:color="#000000" fo:font-size="10pt" fo:language="pl" fo:country="PL" fo:font-weight="normal" fo:background-color="#ffffff" loext:char-shading-value="0" style:font-name-asian="Lucida Sans Unicode" style:font-size-asian="10pt" style:language-asian="en" style:country-asian="US" style:font-weight-asian="normal" style:font-name-complex="Tahoma2" style:font-size-complex="10pt" style:language-complex="en" style:country-complex="US" style:font-weight-complex="normal"/>
    </style:style>
    <style:style style:name="T13" style:family="text">
      <style:text-properties fo:color="#000000" fo:font-size="10pt" fo:language="pl" fo:country="PL" fo:font-weight="normal" officeooo:rsid="00022dd9" fo:background-color="#ffffff" loext:char-shading-value="0" style:font-name-asian="Lucida Sans Unicode" style:font-size-asian="10pt" style:language-asian="en" style:country-asian="US" style:font-weight-asian="normal" style:font-name-complex="Tahoma2" style:font-size-complex="10pt" style:language-complex="en" style:country-complex="US" style:font-weight-complex="normal"/>
    </style:style>
    <style:style style:name="T14" style:family="text">
      <style:text-properties fo:color="#000000" fo:font-size="10pt" fo:language="pl" fo:country="PL" fo:font-weight="normal" officeooo:rsid="00044f07" fo:background-color="#ffffff" loext:char-shading-value="0" style:font-name-asian="Lucida Sans Unicode" style:font-size-asian="10pt" style:language-asian="en" style:country-asian="US" style:font-weight-asian="normal" style:font-name-complex="Tahoma2" style:font-size-complex="10pt" style:language-complex="en" style:country-complex="US" style:font-weight-complex="normal"/>
    </style:style>
    <style:style style:name="T15" style:family="text">
      <style:text-properties style:use-window-font-color="true" style:text-outline="false" style:text-line-through-style="none" style:text-line-through-type="none" style:font-name="Times New Roman" fo:language="pl" fo:country="PL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6" style:family="text">
      <style:text-properties style:use-window-font-color="true" style:text-outline="false" style:text-line-through-style="none" style:text-line-through-type="none" style:font-name="Times New Roman" fo:language="pl" fo:country="PL" fo:font-style="normal" fo:text-shadow="none" style:text-underline-style="none" fo:font-weight="normal" style:font-name-asian="Arial CE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bold" style:text-emphasize="none"/>
    </style:style>
    <style:style style:name="T17" style:family="text">
      <style:text-properties style:use-window-font-color="true" style:text-outline="false" style:text-line-through-style="none" style:text-line-through-type="none" style:font-name="Times New Roman" fo:language="pl" fo:country="PL" fo:font-style="normal" fo:text-shadow="none" style:text-underline-style="none" style:font-name-asian="Arial CE" style:language-asian="zxx" style:country-asian="none" style:font-style-asian="normal" style:font-name-complex="Times New Roman" style:language-complex="zxx" style:country-complex="none" style:font-style-complex="normal" style:text-emphasize="none"/>
    </style:style>
    <style:style style:name="T18" style:family="text">
      <style:text-properties style:use-window-font-color="true" style:text-outline="false" style:text-line-through-style="none" style:text-line-through-type="none" style:font-name="Times New Roman1" fo:language="pl" fo:country="PL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emphasize="none"/>
    </style:style>
    <style:style style:name="T19" style:family="text">
      <style:text-properties style:use-window-font-color="true" style:text-outline="false" style:text-line-through-style="none" style:text-line-through-type="none" style:font-name="Times New Roman1" fo:language="pl" fo:country="PL" fo:font-style="normal" fo:text-shadow="none" style:text-underline-style="none" fo:font-weight="normal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emphasize="none"/>
    </style:style>
    <style:style style:name="T20" style:family="text">
      <style:text-properties style:use-window-font-color="true" style:text-outline="false" style:text-line-through-style="none" style:text-line-through-type="none" style:font-name="Times New Roman1" fo:language="pl" fo:country="PL" fo:font-style="normal" fo:text-shadow="none" style:text-underline-style="none" fo:font-weight="bold" style:font-name-asian="Times New Roman" style:language-asian="zxx" style:country-asian="none" style:font-style-asian="normal" style:font-weight-asian="bold" style:font-name-complex="Times New Roman1" style:language-complex="zxx" style:country-complex="none" style:font-style-complex="normal" style:font-weight-complex="bold" style:text-emphasize="none"/>
    </style:style>
    <style:style style:name="T21" style:family="text">
      <style:text-properties style:use-window-font-color="true" style:text-outline="false" style:text-line-through-style="none" style:text-line-through-type="none" style:font-name="Times New Roman1" fo:language="pl" fo:country="PL" fo:font-style="normal" fo:text-shadow="none" style:text-underline-style="none" style:font-name-asian="Times New Roman1" style:language-asian="zxx" style:country-asian="none" style:font-style-asian="normal" style:font-name-complex="Times New Roman1" style:language-complex="zxx" style:country-complex="none" style:font-style-complex="normal" style:text-emphasize="none"/>
    </style:style>
    <style:style style:name="T22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23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language="pl" fo:country="PL" style:font-size-asian="10pt" style:font-size-complex="10pt"/>
    </style:style>
    <style:style style:name="T26" style:family="text">
      <style:text-properties style:text-outline="false" style:text-line-through-style="none" style:text-line-through-type="none" style:font-name="Times New Roman" fo:language="pl" fo:country="PL" fo:font-style="normal" fo:text-shadow="none" style:text-underline-style="none" fo:font-weight="normal" style:font-name-asian="Arial1" style:font-style-asian="normal" style:font-weight-asian="normal" style:font-name-complex="Times New Roman" style:font-style-complex="normal" style:font-weight-complex="normal" style:text-emphasize="none"/>
    </style:style>
    <style:style style:name="T27" style:family="text">
      <style:text-properties style:text-outline="false" style:text-line-through-style="none" style:text-line-through-type="none" style:font-name="Times New Roman" fo:language="pl" fo:country="PL" fo:font-style="normal" fo:text-shadow="none" style:text-underline-style="none" fo:font-weight="normal" style:font-name-asian="Arial1" style:font-style-asian="normal" style:font-weight-asian="normal" style:font-name-complex="Times New Roman" style:font-style-complex="normal" style:font-weight-complex="bold" style:text-emphasize="none"/>
    </style:style>
    <style:style style:name="T28" style:family="text">
      <style:text-properties style:text-outline="false" style:text-line-through-style="none" style:text-line-through-type="none" style:font-name="Times New Roman" fo:language="pl" fo:country="PL" fo:font-style="normal" fo:text-shadow="none" style:text-underline-style="none" style:font-name-asian="Arial1" style:font-style-asian="normal" style:font-name-complex="Times New Roman" style:font-style-complex="normal" style:text-emphasize="none"/>
    </style:style>
    <style:style style:name="T29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style:font-name-asian="Arial1" style:font-style-asian="normal" style:font-weight-asian="normal" style:font-name-complex="Times New Roman" style:font-style-complex="normal" style:font-weight-complex="normal" style:text-emphasize="none"/>
    </style:style>
    <style:style style:name="T30" style:family="text">
      <style:text-properties fo:language="pl" fo:country="PL"/>
    </style:style>
    <style:style style:name="T31" style:family="text">
      <style:text-properties fo:language="pl" fo:country="PL" fo:font-style="italic" style:text-underline-style="solid" style:text-underline-width="auto" style:text-underline-color="font-color" fo:font-weight="normal" style:font-style-asian="italic" style:font-weight-asian="normal" style:font-name-complex="Arial" style:font-weight-complex="normal"/>
    </style:style>
    <style:style style:name="T32" style:family="text">
      <style:text-properties fo:language="pl" fo:country="PL" fo:font-style="italic" style:font-style-asian="italic" style:font-name-complex="Arial" style:font-style-complex="italic"/>
    </style:style>
    <style:style style:name="T33" style:family="text">
      <style:text-properties style:font-name="Times New Roman"/>
    </style:style>
    <style:style style:name="T34" style:family="text">
      <style:text-properties style:font-name="Times New Roman" style:font-name-complex="Times New Roman"/>
    </style:style>
    <style:style style:name="T35" style:family="text">
      <style:text-properties style:font-name="Times New Roman" fo:language="pl" fo:country="PL" fo:font-weight="normal" style:font-weight-asian="normal" style:font-name-complex="Times New Roman" style:font-weight-complex="bold"/>
    </style:style>
    <style:style style:name="T36" style:family="text">
      <style:text-properties style:font-name="Times New Roman" fo:language="pl" fo:country="PL" style:font-name-complex="Times New Roman"/>
    </style:style>
    <style:style style:name="T37" style:family="text">
      <style:text-properties style:font-name="Times New Roman" fo:language="pl" fo:country="PL" officeooo:rsid="0005e381" style:font-name-complex="Times New Roman"/>
    </style:style>
    <style:style style:name="T38" style:family="text">
      <style:text-properties fo:font-style="italic" fo:font-weight="normal" style:font-style-asian="italic" style:font-weight-asian="normal" style:font-name-complex="Ari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21"><text:span text:style-name="T9"><text:s text:c="4"/></text:span><text:span text:style-name="T10"><text:s text:c="2"/></text:span><text:span text:style-name="T11">Znak sprawy: </text:span><text:span text:style-name="T12"><text:s/></text:span><text:span text:style-name="T13">2</text:span><text:span text:style-name="T14">1</text:span><text:span text:style-name="T12">/2019<text:tab/><text:tab/><text:tab/><text:tab/><text:tab/><text:tab/><text:tab/> </text:span><text:span text:style-name="T24">Załącznik <text:s/>Nr <text:s/>1 do SIWZ</text:span></text:p>
      <text:p text:style-name="P12"/>
      <text:p text:style-name="P12"/>
      <text:p text:style-name="P12"/>
      <text:p text:style-name="P18">...................................</text:p>
      <text:p text:style-name="P18">pieczęć Wykonawcy</text:p>
      <text:p text:style-name="P18"/>
      <text:p text:style-name="P18">tel...................................................................</text:p>
      <text:p text:style-name="P18"/>
      <text:p text:style-name="P18">adres e-mail......................................................na który Zamawiający ma przesłać korespondencję</text:p>
      <text:p text:style-name="P18"/>
      <text:p text:style-name="P1"><text:span text:style-name="T24">Wykonawca jest</text:span><text:span text:style-name="Footnote_20_Symbol"><text:span text:style-name="T24"><text:note text:id="ftn1" text:note-class="footnote"><text:note-citation>1</text:note-citation><text:note-body><text:p text:style-name="P3"><text:tab/> Niepotrzebne skreślić. Por. zalecenie Komisji z dnia 6 maja 2003 r. dotyczące definicji mikroprzedsiębiorstw oraz małych i średnich przedsiębiorstw (Dz.U. L 124 z 20.5.2003, s. 36). </text:p><text:p text:style-name="P3"><text:tab/>Mikroprzedsiębiorstwo: przedsiębiorstwo, które zatrudnia mniej niż 10 osób i którego roczny obrót lub roczna suma bilansowa nie przekracza 2 milionów euro.</text:p><text:p text:style-name="P3"><text:tab/>Małe przedsiębiorstwo: przedsiębiorstwo, które zatrudnia mniej niż 50 osób i którego roczny obrót lub roczna suma bilansowa nie przekracza 10 milionów euro.</text:p><text:p text:style-name="P11"><text:tab/>Średnie przedsiębiorstwa: przedsiębiorstwa, które nie są mikroprzedsiębiorstwami ani małymi przedsiębiorstwami i które zatrudniają mniej niż 250 osób i których roczny obrót nie przekracza 50 milionów EUR lub roczna suma bilansowa nie przekracza 43 milionów euro.</text:p></text:note-body></text:note></text:span></text:span><text:span text:style-name="T24"> :</text:span></text:p>
      <text:p text:style-name="P2">-<text:tab/>mikroprzedsiębiorstwem <text:tab/></text:p>
      <text:p text:style-name="P2">-<text:tab/>małym przedsiębiorstwem<text:tab/> </text:p>
      <text:p text:style-name="P31">- <text:s text:c="5"/>średnim przedsiębiorstwem</text:p>
      <text:h text:style-name="P46" text:outline-level="3"/>
      <text:p text:style-name="P39"/>
      <text:h text:style-name="P47" text:outline-level="3">OFERTA</text:h>
      <text:p text:style-name="P42"><text:span text:style-name="T25"/></text:p>
      <text:p text:style-name="P43"><text:span text:style-name="T25">Po modyfikacji</text:span></text:p>
      <text:p text:style-name="P41"><text:span text:style-name="T25"/></text:p>
      <text:p text:style-name="P25"><text:span text:style-name="T22">W odpowiedzi na ogłoszenie o przetargu w trybie nieograniczony</text:span><text:span text:style-name="T23">m na </text:span><text:span text:style-name="T1">dostawę</text:span><text:span text:style-name="T15"> sprzętu medycznego jednorazowego użytku w podziale na zadania </text:span><text:span text:style-name="T23">dla potrzeb SP ZOZ <text:s/>Szpi</text:span><text:span text:style-name="T22">tal Powiatowy im. Edmunda Biernackiego w Opocznie składamy niniejszą ofertę.</text:span></text:p>
      <text:p text:style-name="P24"/>
      <text:p text:style-name="P9">1. Oferuję realizację zamówienia po cenach brutto zgodnie z załączonym wykazem </text:p>
      <text:p text:style-name="P13"><text:span text:style-name="T35">zadanie 1 – strzykawki i igły jednorazowego użytku, sterylne</text:span><text:span text:style-name="T29"> ..........................................................zł </text:span></text:p>
      <text:p text:style-name="P7">słownie:................................................................................................................................................zł</text:p>
      <text:p text:style-name="P13"><text:span text:style-name="T35">zadanie 2 – igły do biopsji, sterylne</text:span><text:span text:style-name="T29"> <text:s/>..................................................................................................zł </text:span></text:p>
      <text:p text:style-name="P7">słownie:................................................................................................................................................zł</text:p>
      <text:p text:style-name="P36"><text:span text:style-name="T35">zadanie 3 </text:span><text:span text:style-name="T26">– przyrządy do przetaczania sterylne <text:s/>................................................................................zł </text:span></text:p>
      <text:p text:style-name="P8">słownie:................................................................................................................................................zł</text:p>
      <text:p text:style-name="P34">zadanie 4 – sprzęt ginekologiczno-połozniczy, sterylny.....................................................................zł </text:p>
      <text:p text:style-name="P8">słownie:................................................................................................................................................zł</text:p>
      <text:p text:style-name="P13"><text:span text:style-name="T35">zadanie 5 </text:span><text:span text:style-name="T29">– szczoteczki ginekologiczne sterylne.............................. ..................................................zł </text:span></text:p>
      <text:p text:style-name="P7">słownie:................................................................................................................................................zł</text:p>
      <text:p text:style-name="P13"><text:span text:style-name="T35">zadanie 6</text:span><text:span text:style-name="T26">– wstrzykiwacz do badań HSG.................................................... .......................................zł </text:span></text:p>
      <text:p text:style-name="P8">słownie:................................................................................................................................................zł</text:p>
      <text:p text:style-name="P14"><text:span text:style-name="T35">zadanie 7 </text:span><text:span text:style-name="T29">–</text:span><text:span text:style-name="T19">kaniule dożylne poliuretanowe</text:span><text:span text:style-name="T16"> <text:s/>…....................................................................................zł </text:span></text:p>
      <text:p text:style-name="P4">słownie:................................................................................................................................................zł</text:p>
      <text:p text:style-name="P14"><text:span text:style-name="T35">zadanie 8 </text:span><text:span text:style-name="T29">– pakiet anestezjologiczny</text:span><text:span text:style-name="T19"> …....................................................................</text:span><text:span text:style-name="T16">…......................zł </text:span></text:p>
      <text:p text:style-name="P6">słownie:................................................................................................................................................zł</text:p>
      <text:p text:style-name="P14"><text:span text:style-name="T35">zadanie 9 </text:span><text:span text:style-name="T29">– rurki intubacyjne, filtry, nebulizator.....</text:span><text:span text:style-name="T19">................................................</text:span><text:span text:style-name="T16"> <text:s/>…......................zł </text:span></text:p>
      <text:p text:style-name="P6">słownie:................................................................................................................................................zł</text:p>
      <text:p text:style-name="P14"><text:span text:style-name="T35">zadanie 10 </text:span><text:span text:style-name="T29">– mocowania do rurek....</text:span><text:span text:style-name="T19">.........................................................................</text:span><text:span text:style-name="T16">…......................zł </text:span></text:p>
      <text:p text:style-name="P6">słownie:................................................................................................................................................zł</text:p>
      <text:p text:style-name="P13"><text:span text:style-name="T35">zadanie11 –łączniki i wymienniki sterylne</text:span><text:span text:style-name="T29"> <text:s/>........................................................................................zł </text:span></text:p>
      <text:p text:style-name="P7">słownie:................................................................................................................................................zł</text:p>
      <text:p text:style-name="P13"><text:span text:style-name="T35">zadanie 12 – filtry do ssaków i wkłady................….</text:span><text:span text:style-name="T29">...........................................................................zł </text:span></text:p>
      <text:p text:style-name="P7">słownie:................................................................................................................................................zł</text:p>
      <text:p text:style-name="P35">zadanie 13- pakiet do intensywnej terapii jednorazowego użytku,sterylny .......................................zł </text:p>
      <text:p text:style-name="P8">słownie:................................................................................................................................................zł</text:p>
      <text:p text:style-name="P14"><text:soft-page-break/><text:span text:style-name="T35">zadanie 14 </text:span><text:span text:style-name="T29">– <text:s/>łaczniki bezigłowe do iniekcji.................................... ..................................................zł </text:span></text:p>
      <text:p text:style-name="P7">słownie:................................................................................................................................................zł</text:p>
      <text:p text:style-name="P13"><text:span text:style-name="T35">zadanie 15 </text:span><text:span text:style-name="T26">– <text:s/>rękawice medyczne niesterylne ....................................................................................zł </text:span></text:p>
      <text:p text:style-name="P8">słownie:................................................................................................................................................zł</text:p>
      <text:p text:style-name="P14"><text:span text:style-name="T35">zadanie 16 </text:span><text:span text:style-name="T29">– </text:span><text:span text:style-name="T16"><text:s/>rękawice chirurgiczne....................…...........................................................................zł </text:span></text:p>
      <text:p text:style-name="P4">słownie:................................................................................................................................................zł</text:p>
      <text:p text:style-name="P14"><text:span text:style-name="T35">zadanie 17 </text:span><text:span text:style-name="T29">– <text:s/>rękawice specjalistyczne.......................</text:span><text:span text:style-name="T19">…..........................................</text:span><text:span text:style-name="T16">…......................zł </text:span></text:p>
      <text:p text:style-name="P6">słownie:................................................................................................................................................zł</text:p>
      <text:p text:style-name="P14"><text:span text:style-name="T35">zadanie 18 </text:span><text:span text:style-name="T29">– cewniki sterylne</text:span><text:span text:style-name="T19">..................................................................................</text:span><text:span text:style-name="T16"> <text:s/>…......................zł </text:span></text:p>
      <text:p text:style-name="P6">słownie:................................................................................................................................................zł</text:p>
      <text:p text:style-name="P14"><text:span text:style-name="T35">zadanie 19 </text:span><text:span text:style-name="T29">– drobny sprzęt zabiegowy...</text:span><text:span text:style-name="T19">...................................................................</text:span><text:span text:style-name="T16">…......................zł </text:span></text:p>
      <text:p text:style-name="P6">słownie:................................................................................................................................................zł</text:p>
      <text:p text:style-name="P13"><text:span text:style-name="T35">zadanie 20 – drobny sprzęt jednorazowego użytku</text:span><text:span text:style-name="T29"> …........................................................................zł </text:span></text:p>
      <text:p text:style-name="P7">słownie:................................................................................................................................................zł</text:p>
      <text:p text:style-name="P13"><text:span text:style-name="T35">zadanie 21 – pojemniki</text:span><text:span text:style-name="T29"> <text:s/>......................................................................................................................zł </text:span></text:p>
      <text:p text:style-name="P5"><text:span text:style-name="T29">słownie:....................................</text:span><text:span text:style-name="T26">............................................................................................................zł</text:span></text:p>
      <text:p text:style-name="P36"><text:span text:style-name="T27">zadanie 22 </text:span><text:span text:style-name="T26">– worki ..............................................................................................................................zł </text:span></text:p>
      <text:p text:style-name="P8">słownie:................................................................................................................................................zł</text:p>
      <text:p text:style-name="P35">zadanie 23 – worki stomijne <text:s/>..............................................................................................................zł </text:p>
      <text:p text:style-name="P8">słownie:................................................................................................................................................zł</text:p>
      <text:p text:style-name="P13"><text:span text:style-name="T35">zadanie 24 </text:span><text:span text:style-name="T29">– <text:s/>jałowe zestawy do procedur medycznych.....................................................................zł </text:span></text:p>
      <text:p text:style-name="P7">słownie:................................................................................................................................................zł</text:p>
      <text:p text:style-name="P13"><text:span text:style-name="T35">zadanie 25 </text:span><text:span text:style-name="T26">– <text:s/>dreny sterylne................................................................................................................zł </text:span></text:p>
      <text:p text:style-name="P8">słownie:................................................................................................................................................zł</text:p>
      <text:p text:style-name="P14"><text:span text:style-name="T35">zadanie 26 </text:span><text:span text:style-name="T29">– <text:s/>zestaw do procedur chirurgicznych</text:span><text:span text:style-name="T16"> <text:s/>….........................................................................zł </text:span></text:p>
      <text:p text:style-name="P4">słownie:................................................................................................................................................zł</text:p>
      <text:p text:style-name="P14"><text:span text:style-name="T35">zadanie 27 <text:s/></text:span><text:span text:style-name="T29">– </text:span><text:span text:style-name="T19"><text:s/>zestaw do endoskopowej gastrostomii.…..........................................</text:span><text:span text:style-name="T16">…......................zł </text:span></text:p>
      <text:p text:style-name="P6">słownie:................................................................................................................................................zł</text:p>
      <text:p text:style-name="P14"><text:span text:style-name="T35">zadanie 28 </text:span><text:span text:style-name="T29">– <text:s/>zestaw do stymulacji serca.........................................................................…</text:span><text:span text:style-name="T16">................zł </text:span></text:p>
      <text:p text:style-name="P6">słownie:................................................................................................................................................zł</text:p>
      <text:p text:style-name="P14"><text:span text:style-name="T35">zadanie 29 </text:span><text:span text:style-name="T29">– zestaw jednorazowy do spirometrii</text:span><text:span text:style-name="T19">................................................................</text:span><text:span text:style-name="T16">................zł </text:span></text:p>
      <text:p text:style-name="P6">słownie:................................................................................................................................................zł</text:p>
      <text:p text:style-name="P13"><text:span text:style-name="T35">zadanie 30 </text:span><text:span text:style-name="T26">– <text:s/>maski jałowe jednorazowego użytku............................................................................zł </text:span></text:p>
      <text:p text:style-name="P8">słownie:................................................................................................................................................zł</text:p>
      <text:p text:style-name="P14"><text:span text:style-name="T35">zadanie 31 </text:span><text:span text:style-name="T29">– <text:s/>pakiet do hemofiltracji sterylny......</text:span><text:span text:style-name="T16"> <text:s/>….........................................................................zł </text:span></text:p>
      <text:p text:style-name="P4">słownie:................................................................................................................................................zł</text:p>
      <text:p text:style-name="P14"><text:span text:style-name="T35">zadanie 32 <text:s/></text:span><text:span text:style-name="T29">– </text:span><text:span text:style-name="T19"><text:s/>pakiet intensywnej terapii.....................…..........................................</text:span><text:span text:style-name="T16">…......................zł </text:span></text:p>
      <text:p text:style-name="P6">słownie:................................................................................................................................................zł</text:p>
      <text:p text:style-name="P14"><text:span text:style-name="T35">zadanie 33 </text:span><text:span text:style-name="T29">– <text:s/>sprzęt <text:s/>do inwazyjnego pomiaru ciśnienia tętniczego</text:span><text:span text:style-name="T19">...................................</text:span><text:span text:style-name="T16">................zł </text:span></text:p>
      <text:p text:style-name="P6">słownie:................................................................................................................................................zł</text:p>
      <text:p text:style-name="P14"><text:span text:style-name="T35">zadanie 34 </text:span><text:span text:style-name="T29">– <text:s/>higiena pacjenta, sprzęt jedn. użytku.</text:span><text:span text:style-name="T19">...........................................................</text:span><text:span text:style-name="T16">................zł </text:span></text:p>
      <text:p text:style-name="P6">słownie:................................................................................................................................................zł</text:p>
      <text:p text:style-name="P14"><text:span text:style-name="T35">zadanie 35 </text:span><text:span text:style-name="T29">– <text:s/>narzędzia chirurgiczne </text:span><text:span text:style-name="T19">..................................................................................</text:span><text:span text:style-name="T16">................zł </text:span></text:p>
      <text:p text:style-name="P6">słownie:................................................................................................................................................zł</text:p>
      <text:p text:style-name="P14"><text:span text:style-name="T35">zadanie 36 - systemy do ogrzewania</text:span><text:span text:style-name="T26">...</text:span><text:span text:style-name="T19">................................................................................</text:span><text:span text:style-name="T16">................zł </text:span></text:p>
      <text:p text:style-name="P6">słownie:................................................................................................................................................zł</text:p>
      <text:p text:style-name="P14"><text:span text:style-name="T35">zadanie 37 – nakłuwacze …................</text:span><text:span text:style-name="T19">................................................................................</text:span><text:span text:style-name="T16">................zł </text:span></text:p>
      <text:p text:style-name="P6">słownie:................................................................................................................................................zł</text:p>
      <text:p text:style-name="P40"><text:span text:style-name="T36">zadanie 3</text:span><text:span text:style-name="T37">8</text:span><text:span text:style-name="T36"> – </text:span><text:span text:style-name="T37">zamknięcie/zabezpieczenie strzykawki </text:span><text:span text:style-name="T28">...</text:span><text:span text:style-name="T21">..................................................</text:span><text:span text:style-name="T17">................zł </text:span></text:p>
      <text:p text:style-name="P44">słownie:...............................................................................................................................................zł</text:p>
      <text:p text:style-name="P40"><text:span text:style-name="T36">zadanie 3</text:span><text:span text:style-name="T37">9</text:span><text:span text:style-name="T36"> – </text:span><text:span text:style-name="T37">igły do wkłuć doszpikowych EZ</text:span><text:span text:style-name="T21">...................................................................</text:span><text:span text:style-name="T17">..............zł </text:span></text:p>
      <text:p text:style-name="P45">słownie:...............................................................................................................................................zł</text:p>
      <text:p text:style-name="P10">Cena zawiera ostateczną sumaryczną wartość zamówienia obejmującą wszystkie koszty /np. koszty transportu i rozładunku, koszty ubezpieczenia i serwisu oraz podatek VAT / z uwzględnieniem wszystkich opłat i podatków /także podatku od towarów <text:s/>i usług/, cło i wydatki związane z wykonaniem obowiązków wynikających z rękojmi lub gwarancji. <text:s/>( jak występuje).</text:p>
      <text:p text:style-name="P15"><text:span text:style-name="T30">2.</text:span><text:span text:style-name="T18">Dostawy przedmiotu zamówienia</text:span><text:span text:style-name="T5"> odbywać się będą sukcesywnie w zależności od potrzeb Zamawiającego i w terminie ustalonym przez Zamawiającego nie dłuższym niż niż </text:span><text:span text:style-name="T18">…............. dni <text:s/>od daty złożenia zamówienia</text:span><text:span text:style-name="T20"> ( maksymalnie 4 dni robocze)</text:span><text:span text:style-name="T18">.</text:span></text:p>
      <text:p text:style-name="P18">3.Warunki (termin) płatności 60 dni.</text:p>
      <text:p text:style-name="P18"/>
      <text:p text:style-name="P20">Zamawiający informuje, że zgodnie z zapisami ustawy z dnia 8 marca 2013r. o terminach zapłaty w transakcjach handlowych – art. 8 ust. 2 – termin płatności nie może przekraczać 60 dni. </text:p>
      <text:p text:style-name="P18"><text:soft-page-break/>4.Uważamy się związani niniejszą ofertą przez okres 30 dni od upływu terminu składania ofert.</text:p>
      <text:p text:style-name="P18">5.Oświadczamy, że zapoznaliśmy się ze specyfikacją istotnych warunków zamówienia i nie wnosimy żadnych zastrzeżeń.</text:p>
      <text:p text:style-name="P17">6.Oświadczamy, że zawarty w specyfikacji istotnych warunków zamówienia projekt umowy został przez nas zaakceptowany i zobowiązuje się w przypadku wyboru naszej oferty do zawarcia umowy na w/w warunkach w miejscu i terminie wyznaczonym przez Zamawiającego.</text:p>
      <text:p text:style-name="P26"><text:span text:style-name="T7"><text:s text:c="2"/><text:tab/>7</text:span><text:span text:style-name="T2">.</text:span><text:span text:style-name="T4">Podwykonawcom zamierzam powierzyć poniższe części zamówienia (Jeżeli jest to wiadome, należy podać również dane proponowanych podwykonawców)</text:span></text:p>
      <text:p text:style-name="P23">1) .........................................................................................................................................................</text:p>
      <text:p text:style-name="P23">2)…..........................................................................................................................................................</text:p>
      <text:p text:style-name="P23">8.Załącznikami do niniejszego formularza stanowiącymi integralną część oferty są:</text:p>
      <text:p text:style-name="P23"/>
      <text:list xml:id="list3272174308" text:style-name="WW8Num2">
        <text:list-item>
          <text:p text:style-name="P38">.....................................</text:p>
        </text:list-item>
        <text:list-item>
          <text:p text:style-name="P38">....................................</text:p>
        </text:list-item>
        <text:list-item>
          <text:p text:style-name="P38">....................................</text:p>
        </text:list-item>
        <text:list-item>
          <text:p text:style-name="P38">.....................................</text:p>
        </text:list-item>
      </text:list>
      <text:p text:style-name="P23"/>
      <text:p text:style-name="P33"><text:span text:style-name="T3"><text:tab/>9. Oświadczam, że wypełniłem obowiązki informacyjne przewidziane w art. 13 lub art. 14 RODO</text:span><text:span text:style-name="T6">2)</text:span><text:span text:style-name="T3"> wobec osób fizycznych, w związku z przetwarzaniem danych osobowych i w sprawie swobodnego przepływu takich danych oraz uchylenia dyrektywy 95/46/WE wobec osób fizycznych, od których dane osobowe bezpośrednio lub pośrednio pozyskałem w celu ubiegania się o udzielenie zamówienia publicznego w niniejszym postępowaniu.* ( dotyczy / nie dotyczy).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7"/>
      <text:p text:style-name="P28"><text:tab/><text:tab/><text:tab/><text:tab/><text:tab/><text:tab/><text:tab/><text:tab/><text:span text:style-name="T33">…......…...................................</text:span></text:p>
      <text:p text:style-name="P29"/>
      <text:p text:style-name="P30"><text:span text:style-name="T30"><text:tab/><text:tab/><text:tab/><text:tab/><text:tab/><text:tab/><text:tab/> <text:s text:c="18"/></text:span><text:span text:style-name="T32">podpis Wykonawcy</text:span><text:span text:style-name="T30"> <text:s text:c="5"/></text:span></text:p>
      <text:p text:style-name="P29"/>
      <text:p text:style-name="P19"/>
      <text:p text:style-name="P19"/>
      <text:p text:style-name="P19"/>
      <text:p text:style-name="P19"/>
      <text:p text:style-name="P19"/>
      <text:p text:style-name="P16"><text:span text:style-name="T8">2) </text:span><text:span text:style-name="T34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23"/>
      <text:p text:style-name="P32"><text:span text:style-name="T38"><text:tab/></text:span><text:span text:style-name="T31">W przypadku gdy wykonawca nie przekazuje danych osobowych innych niż bezpośrednio jego dotyczących lub zachodzi wyłączenie stosowania obowiązku informacyjnego, stosownie do art. 13 ust. 4 lub art. 14 ust 5 RODO treść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>
      <style:text-properties fo:font-size="10pt" fo:language="pl" fo:country="PL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size-complex="10pt"/>
    </style:style>
    <style:style style:name="Normal_20__28_Web_29_" style:display-name="Normal (Web)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" style:display-name="Tekst podstawowy wcięty 3" style:family="paragraph" style:parent-style-name="Standard">
      <style:paragraph-properties fo:margin-left="0.882cm" fo:margin-right="0cm" fo:text-align="justify" style:justify-single-word="false" fo:orphans="0" fo:widows="0" fo:hyphenation-ladder-count="no-limit" fo:text-indent="-0.882cm" style:auto-text-indent="false" style:text-autospace="none" style:punctuation-wrap="simple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orphans="0" fo:widows="0" fo:hyphenation-ladder-count="no-limit"/>
      <style:text-properties fo:font-weight="bold" style:font-weight-asian="bold" fo:hyphenate="false" fo:hyphenation-remain-char-count="2" fo:hyphenation-push-char-count="2"/>
    </style:style>
    <style:style style:name="Footnote_20_Symbol" style:display-name="Footnote Symbol" style:family="text">
      <style:text-properties style:text-position="super 58%"/>
    </style:style>
    <style:style style:name="WW8Num3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2z0" style:family="text">
      <style:text-properties style:font-name="Symbol1" fo:font-family="Symbol" style:font-family-generic="roman" style:font-pitch="variable" style:font-charset="x-symbol" fo:font-size="14pt" fo:font-style="normal" style:text-underline-style="none" fo:font-weight="normal" style:font-size-asian="14pt" style:font-style-asian="normal" style:font-weight-asian="normal" style:font-name-complex="Symbol1" style:font-family-complex="Symbol" style:font-family-generic-complex="roman" style:font-pitch-complex="variable" style:font-charset-complex="x-symbol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1M45S</meta:editing-duration>
    <meta:editing-cycles>16</meta:editing-cycles>
    <meta:generator>LibreOffice/6.1.3.2$Windows_X86_64 LibreOffice_project/86daf60bf00efa86ad547e59e09d6bb77c699acb</meta:generator>
    <dc:date>2019-08-19T09:43:17.979000000</dc:date>
    <meta:print-date>2018-06-11T12:16:02.521000000</meta:print-date>
    <meta:document-statistic meta:table-count="0" meta:image-count="0" meta:object-count="0" meta:page-count="3" meta:paragraph-count="115" meta:word-count="825" meta:character-count="15765" meta:non-whitespace-character-count="14873"/>
    <meta:user-defined meta:name="Info 1"/>
    <meta:user-defined meta:name="Info 2"/>
    <meta:user-defined meta:name="Info 3"/>
    <meta:user-defined meta:name="Info 4"/>
  </office:meta>
</office:document-meta>
</file>