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ndale Sans UI1" svg:font-family="'Andale Sans U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a15" style:family="table">
      <style:table-properties style:width="15.981cm" fo:margin-left="-0.199cm" fo:margin-top="0cm" fo:margin-bottom="0cm" table:align="left" style:writing-mode="lr-tb"/>
    </style:style>
    <style:style style:name="Tabela15.A" style:family="table-column">
      <style:table-column-properties style:column-width="15.981cm"/>
    </style:style>
    <style:style style:name="Tabela15.1" style:family="table-row">
      <style:table-row-properties fo:keep-together="auto"/>
    </style:style>
    <style:style style:name="Tabela15.A1" style:family="table-cell">
      <style:table-cell-properties fo:padding-left="0.199cm" fo:padding-right="0.191cm" fo:padding-top="0cm" fo:padding-bottom="0cm" fo:border="0.5pt solid #00000a"/>
    </style:style>
    <style:style style:name="P1" style:family="paragraph" style:parent-style-name="Text_20_body">
      <style:paragraph-properties fo:text-align="end" style:justify-single-word="false"/>
      <style:text-properties officeooo:paragraph-rsid="0010ad1c"/>
    </style:style>
    <style:style style:name="P2" style:family="paragraph" style:parent-style-name="Text_20_body">
      <style:paragraph-properties fo:text-align="end" style:justify-single-word="false"/>
      <style:text-properties fo:color="#000000" style:text-outline="false" style:text-line-through-style="none" style:text-line-through-type="none" style:font-name="Times New Roman" fo:font-size="12pt" fo:language="pl" fo:country="PL" fo:font-style="normal" fo:text-shadow="none" style:text-underline-style="none" fo:font-weight="normal" officeooo:rsid="00158c5c" officeooo:paragraph-rsid="0010ad1c" style:font-name-asian="Times New Roman" style:font-size-asian="12pt" style:language-asian="zxx" style:country-asian="none" style:font-style-asian="normal" style:font-weight-asian="normal" style:font-name-complex="Times New Roman" style:font-size-complex="12pt" style:language-complex="en" style:country-complex="US" style:font-style-complex="normal" style:font-weight-complex="normal" style:text-emphasize="none"/>
    </style:style>
    <style:style style:name="P3" style:family="paragraph" style:parent-style-name="Standard">
      <style:paragraph-properties fo:text-align="justify" style:justify-single-word="false" fo:orphans="0" fo:widows="0" fo:hyphenation-ladder-count="no-limit"/>
      <style:text-properties fo:font-size="13pt" fo:language="pl" fo:country="PL" fo:font-weight="bold" officeooo:paragraph-rsid="0010ad1c" style:font-size-asian="13pt" style:font-weight-asian="bold" style:font-size-complex="13pt" style:font-weight-complex="bold" fo:hyphenate="false" fo:hyphenation-remain-char-count="2" fo:hyphenation-push-char-count="2"/>
    </style:style>
    <style:style style:name="P4" style:family="paragraph" style:parent-style-name="Standard">
      <style:paragraph-properties fo:text-align="center" style:justify-single-word="false">
        <style:tab-stops>
          <style:tab-stop style:position="0cm"/>
        </style:tab-stops>
      </style:paragraph-properties>
      <style:text-properties style:use-window-font-color="true" fo:font-size="13pt" fo:language="pl" fo:country="PL" fo:font-weight="bold" officeooo:paragraph-rsid="0010ad1c" style:font-name-asian="Times New Roman" style:font-size-asian="13pt" style:language-asian="pl" style:country-asian="PL" style:font-weight-asian="bold" style:font-name-complex="Times New Roman" style:font-size-complex="13pt" style:language-complex="zxx" style:country-complex="none"/>
    </style:style>
    <style:style style:name="P5" style:family="paragraph" style:parent-style-name="Standard">
      <style:paragraph-properties fo:text-align="justify" style:justify-single-word="false" fo:orphans="0" fo:widows="0" fo:hyphenation-ladder-count="no-limit"/>
      <style:text-properties style:use-window-font-color="true" fo:font-size="13pt" fo:language="pl" fo:country="PL" fo:font-weight="bold" officeooo:paragraph-rsid="0010ad1c" style:font-name-asian="Times New Roman" style:font-size-asian="13pt" style:language-asian="zxx" style:country-asian="none" style:font-weight-asian="bold" style:font-name-complex="Times New Roman" style:font-size-complex="13pt" style:language-complex="zxx" style:country-complex="none" style:font-weight-complex="bold" fo:hyphenate="false" fo:hyphenation-remain-char-count="2" fo:hyphenation-push-char-count="2"/>
    </style:style>
    <style:style style:name="P6" style:family="paragraph" style:parent-style-name="Standard">
      <style:text-properties style:use-window-font-color="true" fo:font-size="13pt" fo:language="pl" fo:country="PL" fo:font-weight="bold" officeooo:paragraph-rsid="0010ad1c"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7" style:family="paragraph" style:parent-style-name="Standard">
      <style:text-properties style:use-window-font-color="true" fo:font-size="13pt" fo:language="pl" fo:country="PL" officeooo:paragraph-rsid="0010ad1c" style:font-name-asian="Times New Roman" style:font-size-asian="13pt" style:language-asian="zxx" style:country-asian="none" style:font-name-complex="Times New Roman" style:font-size-complex="13pt" style:language-complex="zxx" style:country-complex="none"/>
    </style:style>
    <style:style style:name="P8" style:family="paragraph" style:parent-style-name="Standard">
      <style:paragraph-properties fo:text-align="start" style:justify-single-word="false"/>
      <style:text-properties officeooo:paragraph-rsid="0010ad1c"/>
    </style:style>
    <style:style style:name="P9" style:family="paragraph" style:parent-style-name="Standard">
      <style:text-properties officeooo:paragraph-rsid="0010ad1c" style:font-name-asian="Times New Roman" style:font-name-complex="Times New Roman"/>
    </style:style>
    <style:style style:name="P10" style:family="paragraph" style:parent-style-name="Standard">
      <style:paragraph-properties fo:text-align="justify" style:justify-single-word="false" fo:orphans="0" fo:widows="0" fo:hyphenation-ladder-count="no-limit"/>
      <style:text-properties fo:font-size="10pt" officeooo:paragraph-rsid="0010ad1c" style:font-size-asian="10pt" style:font-size-complex="10pt" fo:hyphenate="false" fo:hyphenation-remain-char-count="2" fo:hyphenation-push-char-count="2"/>
    </style:style>
    <style:style style:name="P11" style:family="paragraph" style:parent-style-name="Standard">
      <style:paragraph-properties fo:text-align="justify" style:justify-single-word="false"/>
      <style:text-properties fo:color="#002060" style:font-name="Times New Roman" fo:font-size="11pt" fo:language="pl" fo:country="PL" fo:font-weight="bold" officeooo:rsid="0016f73c" officeooo:paragraph-rsid="0010ad1c" style:font-size-asian="11pt" style:font-weight-asian="bold" style:font-name-complex="Tahoma1" style:font-size-complex="11pt"/>
    </style:style>
    <style:style style:name="P12" style:family="paragraph" style:parent-style-name="Standard">
      <style:paragraph-properties fo:text-align="justify" style:justify-single-word="false"/>
      <style:text-properties fo:color="#002060" style:font-name="Times New Roman" fo:font-size="11pt" fo:language="pl" fo:country="PL" fo:font-weight="bold" officeooo:paragraph-rsid="0010ad1c" style:font-size-asian="11pt" style:font-weight-asian="bold" style:font-name-complex="Tahoma1" style:font-size-complex="11pt"/>
    </style:style>
    <style:style style:name="P13" style:family="paragraph" style:parent-style-name="Standard">
      <style:paragraph-properties fo:text-align="justify" style:justify-single-word="false"/>
      <style:text-properties fo:color="#002060" style:font-name="Times New Roman" fo:font-size="11pt" fo:language="pl" fo:country="PL" fo:font-weight="bold" officeooo:paragraph-rsid="0010ad1c" style:font-size-asian="11pt" style:font-weight-asian="bold" style:font-name-complex="Tahoma1" style:font-size-complex="11pt" style:font-style-complex="italic" style:font-weight-complex="bold"/>
    </style:style>
    <style:style style:name="P14" style:family="paragraph" style:parent-style-name="Standard">
      <style:paragraph-properties fo:text-align="justify" style:justify-single-word="false" fo:orphans="0" fo:widows="0" fo:hyphenation-ladder-count="no-limit" style:vertical-align="baseline"/>
      <style:text-properties style:font-name="Times New Roman" fo:font-size="11pt" fo:language="pl" fo:country="PL" officeooo:paragraph-rsid="0010ad1c" style:font-size-asian="11pt" style:font-size-complex="11pt" fo:hyphenate="false" fo:hyphenation-remain-char-count="2" fo:hyphenation-push-char-count="2"/>
    </style:style>
    <style:style style:name="P15" style:family="paragraph" style:parent-style-name="Standard">
      <style:paragraph-properties fo:text-align="justify" style:justify-single-word="false"/>
      <style:text-properties style:font-name="Times New Roman" fo:font-size="11pt" fo:language="pl" fo:country="PL" officeooo:paragraph-rsid="0010ad1c" style:font-size-asian="11pt" style:font-size-complex="11pt"/>
    </style:style>
    <style:style style:name="P16" style:family="paragraph" style:parent-style-name="Standard">
      <style:paragraph-properties fo:text-align="justify" style:justify-single-word="false"/>
      <style:text-properties style:font-name="Times New Roman" fo:font-size="11pt" fo:language="pl" fo:country="PL" officeooo:paragraph-rsid="0010ad1c" style:font-size-asian="11pt" style:font-name-complex="Tahoma1" style:font-size-complex="11pt" style:font-style-complex="italic" style:font-weight-complex="bold"/>
    </style:style>
    <style:style style:name="P17" style:family="paragraph" style:parent-style-name="Standard">
      <style:paragraph-properties fo:text-align="justify" style:justify-single-word="false"/>
      <style:text-properties style:font-name="Times New Roman" fo:font-size="11pt" fo:language="pl" fo:country="PL" officeooo:paragraph-rsid="0010ad1c" style:font-size-asian="11pt" style:font-name-complex="Tahoma1" style:font-size-complex="11pt" style:font-style-complex="italic"/>
    </style:style>
    <style:style style:name="P18" style:family="paragraph" style:parent-style-name="Standard">
      <style:paragraph-properties fo:text-align="justify" style:justify-single-word="false"/>
      <style:text-properties style:font-name="Times New Roman" fo:font-size="11pt" fo:language="pl" fo:country="PL" officeooo:paragraph-rsid="0010ad1c" style:font-size-asian="11pt" style:font-name-complex="Tahoma1" style:font-size-complex="11pt"/>
    </style:style>
    <style:style style:name="P19" style:family="paragraph" style:parent-style-name="Standard">
      <style:paragraph-properties fo:text-align="justify" style:justify-single-word="false"/>
      <style:text-properties style:font-name="Times New Roman" fo:font-size="11pt" fo:language="pl" fo:country="PL" style:text-underline-style="solid" style:text-underline-width="auto" style:text-underline-color="font-color" officeooo:paragraph-rsid="0010ad1c" style:font-size-asian="11pt" style:font-name-complex="Tahoma1" style:font-size-complex="11pt" style:font-weight-complex="bold"/>
    </style:style>
    <style:style style:name="P20" style:family="paragraph" style:parent-style-name="Standard">
      <style:paragraph-properties fo:text-align="justify" style:justify-single-word="false"/>
      <style:text-properties style:font-name="Times New Roman" fo:font-size="11pt" fo:language="pl" fo:country="PL" style:text-underline-style="solid" style:text-underline-width="auto" style:text-underline-color="font-color" officeooo:paragraph-rsid="0010ad1c" style:font-size-asian="11pt" style:font-name-complex="Tahoma1" style:font-size-complex="11pt" style:font-style-complex="italic" style:font-weight-complex="bold"/>
    </style:style>
    <style:style style:name="P21" style:family="paragraph" style:parent-style-name="Standard">
      <style:paragraph-properties fo:text-align="justify" style:justify-single-word="false" fo:orphans="0" fo:widows="0" fo:hyphenation-ladder-count="no-limit"/>
      <style:text-properties style:font-name="Times New Roman" fo:font-size="11pt" fo:language="pl" fo:country="PL" style:text-underline-style="solid" style:text-underline-width="auto" style:text-underline-color="font-color" fo:font-weight="bold" officeooo:rsid="0016f73c" officeooo:paragraph-rsid="0010ad1c" style:font-size-asian="11pt" style:font-weight-asian="bold" style:font-name-complex="Tahoma1" style:font-size-complex="11pt" style:font-weight-complex="bold" fo:hyphenate="false" fo:hyphenation-remain-char-count="2" fo:hyphenation-push-char-count="2"/>
    </style:style>
    <style:style style:name="P22" style:family="paragraph" style:parent-style-name="Standard">
      <style:paragraph-properties fo:text-align="justify" style:justify-single-word="false" fo:orphans="0" fo:widows="0" fo:hyphenation-ladder-count="no-limit"/>
      <style:text-properties style:font-name="Times New Roman" fo:font-size="11pt" fo:language="pl" fo:country="PL" style:text-underline-style="solid" style:text-underline-width="auto" style:text-underline-color="font-color" fo:font-weight="bold" officeooo:rsid="00197155" officeooo:paragraph-rsid="0010ad1c" style:font-size-asian="11pt" style:font-weight-asian="bold" style:font-size-complex="11pt" style:font-weight-complex="bold" fo:hyphenate="false" fo:hyphenation-remain-char-count="2" fo:hyphenation-push-char-count="2"/>
    </style:style>
    <style:style style:name="P23" style:family="paragraph" style:parent-style-name="Standard">
      <style:paragraph-properties fo:text-align="justify" style:justify-single-word="false" fo:orphans="0" fo:widows="0" fo:hyphenation-ladder-count="no-limit"/>
      <style:text-properties style:font-name="Times New Roman" fo:font-size="11pt" fo:language="pl" fo:country="PL" fo:font-weight="normal" officeooo:paragraph-rsid="0010ad1c" style:font-size-asian="11pt" style:font-weight-asian="normal" style:font-name-complex="Tahoma1" style:font-size-complex="11pt" style:font-style-complex="italic" style:font-weight-complex="normal" fo:hyphenate="false" fo:hyphenation-remain-char-count="2" fo:hyphenation-push-char-count="2"/>
    </style:style>
    <style:style style:name="P24" style:family="paragraph" style:parent-style-name="Standard">
      <style:paragraph-properties fo:text-align="justify" style:justify-single-word="false" fo:orphans="0" fo:widows="0" fo:hyphenation-ladder-count="no-limit"/>
      <style:text-properties style:font-name="Times New Roman" fo:font-size="11pt" fo:language="pl" fo:country="PL" fo:font-weight="normal" officeooo:paragraph-rsid="0010ad1c" style:font-size-asian="11pt" style:font-weight-asian="normal" style:font-size-complex="11pt" style:font-weight-complex="normal" fo:hyphenate="false" fo:hyphenation-remain-char-count="2" fo:hyphenation-push-char-count="2"/>
    </style:style>
    <style:style style:name="P25" style:family="paragraph" style:parent-style-name="Standard">
      <style:paragraph-properties fo:text-align="justify" style:justify-single-word="false" fo:orphans="0" fo:widows="0" fo:hyphenation-ladder-count="no-limit"/>
      <style:text-properties style:font-name="Times New Roman" fo:font-size="11pt" fo:language="pl" fo:country="PL" fo:font-weight="bold" officeooo:paragraph-rsid="0010ad1c" style:font-size-asian="11pt" style:font-weight-asian="bold" style:font-size-complex="11pt" style:font-weight-complex="bold" fo:hyphenate="false" fo:hyphenation-remain-char-count="2" fo:hyphenation-push-char-count="2"/>
    </style:style>
    <style:style style:name="P26" style:family="paragraph" style:parent-style-name="Standard">
      <style:paragraph-properties fo:text-align="justify" style:justify-single-word="false" fo:orphans="0" fo:widows="0" fo:hyphenation-ladder-count="no-limit"/>
      <style:text-properties style:font-name="Times New Roman" fo:font-size="11pt" fo:language="pl" fo:country="PL" fo:font-weight="bold" officeooo:paragraph-rsid="0010ad1c" style:font-size-asian="11pt" style:language-asian="en" style:country-asian="US" style:font-weight-asian="bold" style:font-size-complex="11pt" style:language-complex="en" style:country-complex="US" style:font-weight-complex="bold" fo:hyphenate="false" fo:hyphenation-remain-char-count="2" fo:hyphenation-push-char-count="2"/>
    </style:style>
    <style:style style:name="P27" style:family="paragraph" style:parent-style-name="Standard">
      <style:paragraph-properties fo:text-align="justify" style:justify-single-word="false"/>
      <style:text-properties style:font-name="Times New Roman" fo:font-size="11pt" fo:language="pl" fo:country="PL" fo:font-style="italic" fo:font-weight="bold" officeooo:paragraph-rsid="0010ad1c" style:font-size-asian="11pt" style:font-style-asian="italic" style:font-weight-asian="bold" style:font-name-complex="Tahoma1" style:font-size-complex="11pt" style:font-style-complex="italic" style:font-weight-complex="bold"/>
    </style:style>
    <style:style style:name="P28" style:family="paragraph" style:parent-style-name="Standard">
      <style:paragraph-properties fo:text-align="justify" style:justify-single-word="false"/>
      <style:text-properties style:font-name="Times New Roman" fo:font-size="11pt" fo:language="pl" fo:country="PL" fo:font-style="italic" style:text-underline-style="solid" style:text-underline-width="auto" style:text-underline-color="font-color" officeooo:paragraph-rsid="0010ad1c" style:font-size-asian="11pt" style:font-style-asian="italic" style:font-name-complex="Tahoma1" style:font-size-complex="11pt" style:font-style-complex="italic" style:font-weight-complex="bold"/>
    </style:style>
    <style:style style:name="P29" style:family="paragraph" style:parent-style-name="Standard">
      <style:text-properties fo:language="pl" fo:country="PL" officeooo:paragraph-rsid="0010ad1c" style:language-asian="en" style:country-asian="US" style:language-complex="en" style:country-complex="US"/>
    </style:style>
    <style:style style:name="P30" style:family="paragraph" style:parent-style-name="Standard">
      <style:text-properties fo:language="pl" fo:country="PL" style:text-underline-style="solid" style:text-underline-width="auto" style:text-underline-color="font-color" fo:font-weight="bold" officeooo:rsid="0019f3df" officeooo:paragraph-rsid="0010ad1c" style:language-asian="en" style:country-asian="US" style:font-weight-asian="bold" style:language-complex="en" style:country-complex="US" style:font-weight-complex="bold"/>
    </style:style>
    <style:style style:name="P31" style:family="paragraph" style:parent-style-name="Standard">
      <style:text-properties fo:language="pl" fo:country="PL" style:text-underline-style="solid" style:text-underline-width="auto" style:text-underline-color="font-color" fo:font-weight="bold" officeooo:paragraph-rsid="0010ad1c" style:language-asian="en" style:country-asian="US" style:font-weight-asian="bold" style:language-complex="en" style:country-complex="US" style:font-weight-complex="bold"/>
    </style:style>
    <style:style style:name="P32" style:family="paragraph" style:parent-style-name="Standard">
      <style:text-properties fo:language="pl" fo:country="PL" fo:font-weight="normal" officeooo:paragraph-rsid="0010ad1c" style:language-asian="en" style:country-asian="US" style:font-weight-asian="normal" style:language-complex="en" style:country-complex="US" style:font-weight-complex="normal"/>
    </style:style>
    <style:style style:name="P33" style:family="paragraph" style:parent-style-name="Standard">
      <style:text-properties fo:language="pl" fo:country="PL" fo:font-weight="bold" officeooo:rsid="00197155" officeooo:paragraph-rsid="0010ad1c" style:language-asian="en" style:country-asian="US" style:font-weight-asian="bold" style:language-complex="en" style:country-complex="US" style:font-weight-complex="bold"/>
    </style:style>
    <style:style style:name="P34" style:family="paragraph" style:parent-style-name="Standard">
      <style:text-properties officeooo:paragraph-rsid="0010ad1c"/>
    </style:style>
    <style:style style:name="P35" style:family="paragraph" style:parent-style-name="Standard">
      <style:paragraph-properties fo:text-align="center" style:justify-single-word="false" style:border-line-width-bottom="0.004cm 0.004cm 0.004cm" fo:padding-left="0cm" fo:padding-right="0cm" fo:padding-top="0cm" fo:padding-bottom="0.035cm" fo:border-left="none" fo:border-right="none" fo:border-top="none" fo:border-bottom="0.31pt double #000000"/>
      <style:text-properties style:use-window-font-color="true" fo:font-size="13pt" fo:language="pl" fo:country="PL" fo:font-weight="bold" officeooo:paragraph-rsid="0010ad1c"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36" style:family="paragraph" style:parent-style-name="Standard">
      <style:paragraph-properties fo:margin-top="0.212cm" fo:margin-bottom="0.212cm" loext:contextual-spacing="false" fo:text-align="justify" style:justify-single-word="false"/>
      <style:text-properties style:font-name="Times New Roman" fo:font-size="11pt" fo:language="pl" fo:country="PL" officeooo:paragraph-rsid="0010ad1c" style:font-size-asian="11pt" style:font-name-complex="Tahoma1" style:font-size-complex="11pt" style:font-style-complex="italic" style:font-weight-complex="bold"/>
    </style:style>
    <style:style style:name="P37" style:family="paragraph" style:parent-style-name="Standard">
      <style:paragraph-properties fo:margin-top="0.106cm" fo:margin-bottom="0cm" loext:contextual-spacing="false" fo:text-align="justify" style:justify-single-word="false" fo:orphans="0" fo:widows="0" fo:hyphenation-ladder-count="no-limit"/>
      <style:text-properties style:font-name="Times New Roman" fo:font-size="11pt" fo:language="pl" fo:country="PL" fo:font-weight="normal" officeooo:paragraph-rsid="0010ad1c" style:font-size-asian="11pt" style:font-weight-asian="normal" style:font-size-complex="11pt" style:font-weight-complex="normal" fo:hyphenate="false" fo:hyphenation-remain-char-count="2" fo:hyphenation-push-char-count="2"/>
    </style:style>
    <style:style style:name="P38" style:family="paragraph" style:parent-style-name="Standard">
      <style:paragraph-properties fo:margin-top="0.106cm" fo:margin-bottom="0cm" loext:contextual-spacing="false" fo:text-align="justify" style:justify-single-word="false" fo:orphans="0" fo:widows="0" fo:hyphenation-ladder-count="no-limit"/>
      <style:text-properties style:font-name="Times New Roman" fo:font-size="11pt" fo:language="pl" fo:country="PL" fo:font-style="normal" style:text-underline-style="solid" style:text-underline-width="auto" style:text-underline-color="font-color" fo:font-weight="bold" officeooo:rsid="0016f73c" officeooo:paragraph-rsid="0010ad1c" style:font-size-asian="11pt" style:font-style-asian="normal" style:font-weight-asian="bold" style:font-name-complex="Tahoma1" style:font-size-complex="11pt" style:font-style-complex="normal" style:font-weight-complex="bold" fo:hyphenate="false" fo:hyphenation-remain-char-count="2" fo:hyphenation-push-char-count="2"/>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1pt" fo:language="pl" fo:country="PL" officeooo:paragraph-rsid="0010ad1c" style:font-size-asian="11pt" style:font-size-complex="11pt"/>
    </style:style>
    <style:style style:name="P40" style:family="paragraph" style:parent-style-name="Standard">
      <style:paragraph-properties fo:margin-left="0cm" fo:margin-right="0cm" fo:text-align="justify" style:justify-single-word="false" fo:text-indent="1.249cm" style:auto-text-indent="false"/>
      <style:text-properties style:font-name="Times New Roman" fo:font-size="11pt" fo:language="pl" fo:country="PL" officeooo:paragraph-rsid="0010ad1c" style:font-size-asian="11pt" style:font-size-complex="11pt"/>
    </style:style>
    <style:style style:name="P41"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Times New Roman" fo:font-size="11pt" fo:language="pl" fo:country="PL" fo:font-weight="normal" officeooo:paragraph-rsid="0010ad1c" style:font-size-asian="11pt" style:font-weight-asian="normal" style:font-size-complex="11pt" style:font-weight-complex="normal" fo:hyphenate="false" fo:hyphenation-remain-char-count="2" fo:hyphenation-push-char-count="2"/>
    </style:style>
    <style:style style:name="P4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Times New Roman" fo:font-size="11pt" fo:language="pl" fo:country="PL" style:text-underline-style="solid" style:text-underline-width="auto" style:text-underline-color="font-color" fo:font-weight="bold" officeooo:rsid="00197155" officeooo:paragraph-rsid="0010ad1c" style:font-size-asian="11pt" style:font-weight-asian="bold" style:font-size-complex="11pt" style:font-weight-complex="bold"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Times New Roman" fo:font-size="11pt" fo:language="pl" fo:country="PL" fo:font-weight="bold" officeooo:paragraph-rsid="0010ad1c" style:font-name-asian="Calibri" style:font-size-asian="11pt" style:font-weight-asian="bold" style:font-name-complex="TimesNewRomanPS-BoldMT" style:font-size-complex="11pt" style:font-weight-complex="bold"/>
    </style:style>
    <style:style style:name="P44" style:family="paragraph" style:parent-style-name="Standard">
      <style:paragraph-properties fo:margin-top="0cm" fo:margin-bottom="0cm" loext:contextual-spacing="false" fo:line-height="100%" fo:text-align="center" style:justify-single-word="false"/>
      <style:text-properties style:font-name="Times New Roman" fo:font-size="11pt" fo:language="pl" fo:country="PL" fo:font-weight="bold" officeooo:paragraph-rsid="0010ad1c" style:font-name-asian="Calibri" style:font-size-asian="11pt" style:font-weight-asian="bold" style:font-name-complex="TimesNewRomanPS-BoldMT" style:font-size-complex="11pt"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style:font-name="Times New Roman" fo:font-size="11pt" fo:language="pl" fo:country="PL" officeooo:paragraph-rsid="0010ad1c" style:font-name-asian="Calibri" style:font-size-asian="11pt" style:font-name-complex="TimesNewRomanPSMT" style:font-size-complex="11pt"/>
    </style:style>
    <style:style style:name="P46" style:family="paragraph" style:parent-style-name="Standard">
      <style:paragraph-properties fo:margin-top="0cm" fo:margin-bottom="0cm" loext:contextual-spacing="false" fo:line-height="100%" fo:text-align="justify" style:justify-single-word="false"/>
      <style:text-properties style:font-name="Times New Roman" fo:font-size="11pt" fo:language="pl" fo:country="PL" officeooo:paragraph-rsid="0010ad1c" style:font-size-asian="11pt" style:font-size-complex="11pt"/>
    </style:style>
    <style:style style:name="P47" style:family="paragraph" style:parent-style-name="Standard">
      <style:paragraph-properties fo:margin-top="0cm" fo:margin-bottom="0cm" loext:contextual-spacing="false" fo:line-height="100%"/>
      <style:text-properties style:font-name="Times New Roman" fo:font-size="11pt" fo:language="pl" fo:country="PL" officeooo:paragraph-rsid="0010ad1c" style:font-size-asian="11pt" style:font-size-complex="11pt"/>
    </style:style>
    <style:style style:name="P48" style:family="paragraph" style:parent-style-name="Standard2">
      <style:paragraph-properties fo:margin-left="0.501cm" fo:margin-right="0cm" fo:text-indent="-0.501cm" style:auto-text-indent="false"/>
      <style:text-properties style:font-name="Times New Roman" fo:font-size="11pt" fo:language="pl" fo:country="PL" officeooo:paragraph-rsid="0010ad1c" style:font-size-asian="11pt" style:font-size-complex="11pt"/>
    </style:style>
    <style:style style:name="P49" style:family="paragraph" style:parent-style-name="Standard" style:master-page-name="Standard">
      <style:paragraph-properties fo:text-align="center" style:justify-single-word="false" style:page-number="auto"/>
      <style:text-properties style:use-window-font-color="true" fo:font-size="13pt" fo:language="pl" fo:country="PL" fo:font-weight="bold" officeooo:paragraph-rsid="0010ad1c" style:font-name-asian="Times New Roman" style:font-size-asian="13pt" style:language-asian="pl" style:country-asian="PL" style:font-weight-asian="bold" style:font-name-complex="Times New Roman" style:font-size-complex="13pt" style:language-complex="zxx" style:country-complex="none"/>
    </style:style>
    <style:style style:name="P50" style:family="paragraph" style:parent-style-name="Standard" style:list-style-name="">
      <style:paragraph-properties fo:margin-left="0.63cm" fo:margin-right="0cm" fo:text-indent="0cm" style:auto-text-indent="false" fo:keep-with-next="always"/>
      <style:text-properties style:font-name="Times New Roman" fo:font-size="11pt" fo:language="pl" fo:country="PL" style:text-underline-style="solid" style:text-underline-width="auto" style:text-underline-color="font-color" officeooo:paragraph-rsid="0010ad1c" style:font-size-asian="11pt" style:font-name-complex="Tahoma1" style:font-size-complex="11pt" style:font-weight-complex="bold"/>
    </style:style>
    <style:style style:name="P51" style:family="paragraph" style:parent-style-name="Standard" style:list-style-name="">
      <style:paragraph-properties fo:margin-left="0.63cm" fo:margin-right="0cm" fo:margin-top="0.212cm" fo:margin-bottom="0cm" loext:contextual-spacing="false" fo:text-indent="0cm" style:auto-text-indent="false" fo:keep-with-next="always"/>
      <style:text-properties style:font-name="Times New Roman" fo:font-size="11pt" fo:language="pl" fo:country="PL" style:text-underline-style="solid" style:text-underline-width="auto" style:text-underline-color="font-color" officeooo:paragraph-rsid="0010ad1c" style:font-size-asian="11pt" style:font-name-complex="Tahoma1" style:font-size-complex="11pt" style:font-weight-complex="bold"/>
    </style:style>
    <style:style style:name="P52" style:family="paragraph" style:parent-style-name="Standard" style:list-style-name="WW8Num22">
      <style:text-properties style:font-name="Times New Roman" fo:font-size="11pt" fo:language="pl" fo:country="PL" officeooo:paragraph-rsid="0010ad1c" style:font-size-asian="11pt" style:font-name-complex="Tahoma1" style:font-size-complex="11pt"/>
    </style:style>
    <style:style style:name="P53" style:family="paragraph" style:parent-style-name="Standard" style:list-style-name="WW8Num31">
      <style:text-properties style:font-name="Times New Roman" fo:font-size="11pt" fo:language="pl" fo:country="PL" officeooo:paragraph-rsid="0010ad1c" style:font-size-asian="11pt" style:font-name-complex="Tahoma1" style:font-size-complex="11pt"/>
    </style:style>
    <style:style style:name="P54" style:family="paragraph" style:parent-style-name="Standard" style:list-style-name="WW8Num22">
      <style:paragraph-properties fo:text-align="justify" style:justify-single-word="false" fo:orphans="0" fo:widows="0" style:text-autospace="none"/>
      <style:text-properties style:font-name="Times New Roman" fo:font-size="11pt" fo:language="pl" fo:country="PL" officeooo:paragraph-rsid="0010ad1c" style:font-size-asian="11pt" style:font-size-complex="11pt"/>
    </style:style>
    <style:style style:name="P55" style:family="paragraph" style:parent-style-name="Standard">
      <style:paragraph-properties fo:margin-left="0cm" fo:margin-right="0cm" fo:text-align="justify" style:justify-single-word="false" fo:text-indent="1.249cm" style:auto-text-indent="false"/>
      <style:text-properties style:font-name="Times New Roman" fo:font-size="11pt" fo:language="pl" fo:country="PL" officeooo:paragraph-rsid="0010ad1c" style:font-size-asian="11pt" style:font-size-complex="11pt"/>
    </style:style>
    <style:style style:name="P56" style:family="paragraph" style:parent-style-name="Heading_20_1">
      <style:text-properties style:use-window-font-color="true" fo:font-size="13pt" fo:language="pl" fo:country="PL" fo:font-weight="bold" officeooo:paragraph-rsid="0010ad1c" style:font-name-asian="Times New Roman" style:font-size-asian="13pt" style:language-asian="pl" style:country-asian="PL" style:font-weight-asian="bold" style:font-name-complex="Times New Roman" style:font-size-complex="13pt" style:language-complex="zxx" style:country-complex="none"/>
    </style:style>
    <style:style style:name="T1" style:family="text">
      <style:text-properties style:use-window-font-color="true" fo:font-size="13pt" fo:language="pl" fo:country="PL" fo:font-weight="bold" style:font-name-asian="Times New Roman" style:font-size-asian="13pt" style:language-asian="zxx" style:country-asian="none" style:font-weight-asian="bold" style:font-name-complex="Times New Roman" style:font-size-complex="13pt" style:language-complex="zxx" style:country-complex="none"/>
    </style:style>
    <style:style style:name="T2" style:family="text">
      <style:text-properties style:use-window-font-color="true" fo:font-size="13pt" fo:language="pl" fo:country="PL" style:font-name-asian="Times New Roman" style:font-size-asian="13pt" style:language-asian="zxx" style:country-asian="none" style:font-name-complex="Times New Roman" style:font-size-complex="13pt" style:language-complex="zxx" style:country-complex="none"/>
    </style:style>
    <style:style style:name="T3" style:family="text">
      <style:text-properties style:use-window-font-color="true" fo:font-size="13pt" fo:language="pl" fo:country="PL"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 style:family="text">
      <style:text-properties style:use-window-font-color="true" fo:font-size="13pt" fo:language="pl" fo:country="PL" fo:font-weight="normal" officeooo:rsid="001aaf72"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5" style:family="text">
      <style:text-properties style:use-window-font-color="true" fo:font-size="13pt" fo:language="pl" fo:country="PL" fo:font-weight="normal" style:font-name-asian="Times New Roman" style:font-size-asian="13pt" style:language-asian="zxx" style:country-asian="none" style:font-weight-asian="normal" style:font-name-complex="Arial Narrow" style:font-size-complex="13pt" style:language-complex="zxx" style:country-complex="none" style:font-weight-complex="normal"/>
    </style:style>
    <style:style style:name="T6" style:family="text">
      <style:text-properties style:use-window-font-color="true" fo:font-size="13pt" fo:language="pl" fo:country="PL" fo:font-weight="normal" officeooo:rsid="0013eab6" style:font-name-asian="Times New Roman" style:font-size-asian="13pt" style:language-asian="zxx" style:country-asian="none" style:font-weight-asian="normal" style:font-name-complex="Arial Narrow" style:font-size-complex="13pt" style:language-complex="zxx" style:country-complex="none" style:font-weight-complex="normal"/>
    </style:style>
    <style:style style:name="T7" style:family="text">
      <style:text-properties style:use-window-font-color="true" style:text-outline="false" style:text-line-through-style="none" style:text-line-through-type="none" fo:language="pl" fo:country="PL" fo:font-style="normal" fo:text-shadow="none"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8" style:family="text">
      <style:text-properties fo:color="#000000"/>
    </style:style>
    <style:style style:name="T9" style:family="text">
      <style:text-properties fo:color="#000000" style:font-name="Times New Roman" fo:font-size="12pt" fo:language="pl" fo:country="PL" fo:font-weight="normal" style:font-size-asian="12pt" style:font-weight-asian="normal" style:font-name-complex="Times New Roman" style:font-size-complex="12pt" style:language-complex="en" style:country-complex="US" style:font-weight-complex="normal"/>
    </style:style>
    <style:style style:name="T10" style:family="text">
      <style:text-properties fo:color="#000000" style:font-name="Times New Roman" fo:font-size="11pt" fo:font-weight="normal" style:font-size-asian="11pt" style:font-weight-asian="normal" style:font-size-complex="11pt" style:font-weight-complex="normal"/>
    </style:style>
    <style:style style:name="T11" style:family="text">
      <style:text-properties fo:color="#000000" style:font-name="Times New Roman" fo:font-size="11pt" fo:font-weight="bold" style:font-size-asian="11pt" style:font-weight-asian="bold" style:font-size-complex="11pt" style:font-weight-complex="bold"/>
    </style:style>
    <style:style style:name="T12" style:family="text">
      <style:text-properties fo:color="#000000" style:font-name="Times New Roman" fo:font-size="11pt" officeooo:rsid="00197155" style:font-size-asian="11pt" style:font-size-complex="11pt"/>
    </style:style>
    <style:style style:name="T13" style:family="text">
      <style:text-properties fo:color="#000000" style:text-outline="false" style:text-line-through-style="none" style:text-line-through-type="none" style:font-name="Times New Roman"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en" style:country-complex="US" style:font-style-complex="normal" style:font-weight-complex="normal" style:text-emphasize="none"/>
    </style:style>
    <style:style style:name="T14" style:family="text">
      <style:text-properties fo:color="#000000" style:text-outline="false" style:text-line-through-style="none" style:text-line-through-type="none" style:font-name="Times New Roman" fo:font-size="12pt" fo:language="pl" fo:country="PL" fo:font-style="normal" fo:text-shadow="none" style:text-underline-style="none" fo:font-weight="normal" officeooo:rsid="00158c5c" style:font-name-asian="Times New Roman" style:font-size-asian="12pt" style:language-asian="zxx" style:country-asian="none" style:font-style-asian="normal" style:font-weight-asian="normal" style:font-name-complex="Times New Roman" style:font-size-complex="12pt" style:language-complex="en" style:country-complex="US" style:font-style-complex="normal" style:font-weight-complex="normal" style:text-emphasize="none"/>
    </style:style>
    <style:style style:name="T15" style:family="text">
      <style:text-properties fo:color="#000000" style:text-outline="false" style:text-line-through-style="none" style:text-line-through-type="none" style:font-name="Times New Roman" fo:font-size="12pt" fo:language="pl" fo:country="PL" fo:font-style="normal" fo:text-shadow="none" style:text-underline-style="none" fo:font-weight="normal" officeooo:rsid="00120999" style:font-name-asian="Times New Roman" style:font-size-asian="12pt" style:language-asian="zxx" style:country-asian="none" style:font-style-asian="normal" style:font-weight-asian="normal" style:font-name-complex="Times New Roman" style:font-size-complex="12pt" style:language-complex="en" style:country-complex="US" style:font-style-complex="normal" style:font-weight-complex="normal" style:text-emphasize="none"/>
    </style:style>
    <style:style style:name="T16" style:family="text">
      <style:text-properties fo:color="#000000" style:text-outline="false" style:text-line-through-style="none" style:text-line-through-type="none" fo:language="pl" fo:country="PL" fo:font-style="normal" fo:text-shadow="none" style:text-underline-style="none" fo:font-weight="normal" fo:background-color="transparent" loext:char-shading-value="0" style:font-name-asian="Lucida Sans Unicode" style:language-asian="en" style:country-asian="US" style:font-style-asian="normal" style:font-weight-asian="normal" style:font-name-complex="Times New Roman" style:language-complex="en" style:country-complex="US" style:font-style-complex="normal" style:font-weight-complex="bold" style:text-emphasize="none"/>
    </style:style>
    <style:style style:name="T17" style:family="text">
      <style:text-properties fo:color="#000000" style:font-name-complex="Tahoma1"/>
    </style:style>
    <style:style style:name="T18" style:family="text">
      <style:text-properties fo:color="#000000" style:font-name-complex="Tahoma1" style:font-style-complex="italic"/>
    </style:style>
    <style:style style:name="T19" style:family="text">
      <style:text-properties fo:color="#000000" fo:font-style="italic" style:font-style-asian="italic" style:font-weight-complex="bold"/>
    </style:style>
    <style:style style:name="T20" style:family="text">
      <style:text-properties fo:color="#000000" style:text-underline-style="solid" style:text-underline-width="auto" style:text-underline-color="font-color"/>
    </style:style>
    <style:style style:name="T21" style:family="text">
      <style:text-properties fo:color="#000000" style:text-underline-style="solid" style:text-underline-width="auto" style:text-underline-color="font-color" fo:font-weight="bold" style:font-weight-asian="bold"/>
    </style:style>
    <style:style style:name="T22" style:family="text">
      <style:text-properties fo:color="#000000" style:text-underline-style="solid" style:text-underline-width="auto" style:text-underline-color="font-color" fo:font-weight="bold" style:font-weight-asian="bold" style:font-weight-complex="bold"/>
    </style:style>
    <style:style style:name="T23" style:family="text">
      <style:text-properties fo:color="#000000" style:text-underline-style="solid" style:text-underline-width="auto" style:text-underline-color="font-color" officeooo:rsid="0019f3df"/>
    </style:style>
    <style:style style:name="T24" style:family="text">
      <style:text-properties fo:color="#000000" fo:font-weight="normal" style:font-weight-asian="normal" style:font-weight-complex="normal"/>
    </style:style>
    <style:style style:name="T25" style:family="text">
      <style:text-properties fo:color="#000000" officeooo:rsid="00197155"/>
    </style:style>
    <style:style style:name="T26" style:family="text">
      <style:text-properties style:font-name-complex="Tahoma1"/>
    </style:style>
    <style:style style:name="T27" style:family="text">
      <style:text-properties style:font-name-complex="Tahoma1" style:font-style-complex="italic"/>
    </style:style>
    <style:style style:name="T28" style:family="text">
      <style:text-properties style:font-name-complex="Tahoma1" style:font-style-complex="italic" style:font-weight-complex="bold"/>
    </style:style>
    <style:style style:name="T29" style:family="text">
      <style:text-properties fo:background-color="#ffffff" loext:char-shading-value="0" style:font-name-complex="Tahoma1" style:font-style-complex="italic" style:font-weight-complex="bold"/>
    </style:style>
    <style:style style:name="T30" style:family="text">
      <style:text-properties style:text-underline-style="solid" style:text-underline-width="auto" style:text-underline-color="font-color" style:font-name-complex="Tahoma1"/>
    </style:style>
    <style:style style:name="T31" style:family="text">
      <style:text-properties style:text-underline-style="solid" style:text-underline-width="auto" style:text-underline-color="font-color" fo:font-weight="bold" style:font-weight-asian="bold"/>
    </style:style>
    <style:style style:name="T32" style:family="text">
      <style:text-properties fo:font-style="italic" style:font-style-asian="italic" style:font-name-complex="Tahoma1"/>
    </style:style>
    <style:style style:name="T33" style:family="text">
      <style:text-properties fo:font-style="italic" style:font-style-asian="italic" style:font-name-complex="Tahoma1" style:font-style-complex="italic"/>
    </style:style>
    <style:style style:name="T34" style:family="text">
      <style:text-properties fo:font-style="italic" style:font-name-asian="Lucida Sans Unicode" style:font-style-asian="italic" style:font-name-complex="Tahoma1"/>
    </style:style>
    <style:style style:name="T35" style:family="text">
      <style:text-properties fo:font-style="italic" fo:font-weight="bold" style:font-style-asian="italic" style:font-weight-asian="bold" style:font-name-complex="Tahoma1"/>
    </style:style>
    <style:style style:name="T36" style:family="text">
      <style:text-properties fo:font-weight="bold" style:font-weight-asian="bold"/>
    </style:style>
    <style:style style:name="T37" style:family="text">
      <style:text-properties fo:font-weight="bold" style:font-weight-asian="bold" style:font-name-complex="Tahoma1" style:font-style-complex="italic"/>
    </style:style>
    <style:style style:name="T38" style:family="text">
      <style:text-properties fo:font-weight="bold" style:font-weight-asian="bold" style:font-weight-complex="bold"/>
    </style:style>
    <style:style style:name="T39" style:family="text">
      <style:text-properties fo:font-weight="normal" style:font-weight-asian="normal" style:font-weight-complex="normal"/>
    </style:style>
    <style:style style:name="T40"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S P <text:s text:c="2"/>Z O Z <text:s text:c="2"/>S Z P I T A L <text:s text:c="2"/>P O W I A T O W Y</text:p>
      <text:p text:style-name="P4">I M . <text:s/>E D M U N D A <text:s text:c="2"/>B I E R N A C K I E G O <text:s/>W <text:s text:c="2"/>O P O C Z N I E</text:p>
      <text:p text:style-name="P35">26-300 Opoczno, ul. Partyzantów 30</text:p>
      <text:p text:style-name="P35"/>
      <text:h text:style-name="P56" text:outline-level="1">Dyrekcja: <text:s text:c="2"/>0447544804</text:h>
      <text:p text:style-name="P34"><text:span text:style-name="T1">Fax: <text:s text:c="11"/>0447544822</text:span><text:span text:style-name="T2"><text:tab/></text:span></text:p>
      <text:p text:style-name="P7">e - mail: zamowienia2@szpitalopoczno.pl<text:tab/><text:tab/></text:p>
      <text:p text:style-name="P7"/>
      <text:p text:style-name="P8"><text:span text:style-name="T3">Nasz znak: DZPF/230/</text:span><text:span text:style-name="T4">80</text:span><text:span text:style-name="T3">/2018<text:tab/><text:tab/> <text:s text:c="14"/><text:tab/><text:tab/></text:span><text:span text:style-name="T5">Opoczno, dn. 1</text:span><text:span text:style-name="T6">9</text:span><text:span text:style-name="T5">.06.2018r. </text:span></text:p>
      <text:p text:style-name="P9"><text:s text:c="88"/></text:p>
      <text:p text:style-name="P1"><text:span text:style-name="T9"><text:tab/><text:tab/><text:tab/><text:tab/><text:tab/><text:tab/><text:tab/><text:tab/><text:tab/></text:span><text:span text:style-name="T15">INTERNET</text:span></text:p>
      <text:p text:style-name="P10"><text:span text:style-name="T16">Dot.: D</text:span><text:span text:style-name="T7">ostawa jednorazowych sterylnych atestowanych przez producenta wstrzykiwacza Medrad Stellant CT Dual zestawów wkładów, przeznaczonych do stosowania z wstrzykiwaczem MEDRAD STELLANT CT Dual, posiadający certyfikat CE dla Działu Diagnostyki Obrazowej dla potrzeb SP ZOZ Szpitala Powiatowego im. Edmunda Biernackiego w Opocznie (znak sprawy 14/2018).</text:span></text:p>
      <text:p text:style-name="P7"/>
      <text:p text:style-name="P6">Poniżej Zamawiający przedstawia pytania potencjalnych oferentów oraz odpowiedzi Zamawiającego:</text:p>
      <text:p text:style-name="P5"/>
      <text:p text:style-name="P11">Pytanie</text:p>
      <text:p text:style-name="P15"><text:span text:style-name="T18">Czy z</text:span><text:span text:style-name="T26">godnie z art. 29 ust 3 Pzp, Za</text:span><text:span text:style-name="T18">mawiający dopuści złożenie oferty na jednorazowy, sterylny, posiadający certyfikat CE i atestowany przez producenta zestaw wkładów przeznaczonych do stosowania ze wstrzykiwaczem Medrad Stellant CT Dual, składający się z dwóch </text:span><text:span text:style-name="T26">oddzielnie pakowanych kompletów:</text:span></text:p>
      <text:h text:style-name="P50" text:outline-level="7">komplet A</text:h>
      <text:list xml:id="list1385683829" text:style-name="WW8Num22">
        <text:list-item>
          <text:p text:style-name="P52">wkład jednorazowy o pojemności 200 ml</text:p>
        </text:list-item>
        <text:list-item>
          <text:p text:style-name="P54"><text:span text:style-name="T26">złącze niskiego ciśnienia o długości 150 cm z jedną zastawką antyzwrotną i trójnikiem Y, wyposażonym w dwa różnej długości ramiona: </text:span><text:span text:style-name="T28">+/– </text:span><text:span text:style-name="T26">10 cm (dla odgałęzienia po stronie kontrastu) oraz </text:span><text:span text:style-name="T28">+/– </text:span><text:span text:style-name="T26">25 cm (dla odgałęzienia po stronie roztworu NaCl)</text:span></text:p>
        </text:list-item>
        <text:list-item>
          <text:p text:style-name="P52">złącze szybkiego napełniania – łącznik rurkowy w kształcie litery „J”</text:p>
        </text:list-item>
      </text:list>
      <text:h text:style-name="P51" text:outline-level="7">komplet B</text:h>
      <text:list xml:id="list223645904" text:style-name="WW8Num31">
        <text:list-item>
          <text:p text:style-name="P53">wkład jednorazowy o pojemności 200 ml</text:p>
        </text:list-item>
        <text:list-item>
          <text:p text:style-name="P53">ostrze typu „Spike”</text:p>
        </text:list-item>
        <text:list-item>
          <text:p text:style-name="P53">złącze szybkiego napełniania – łącznik rurkowy w kształcie litery „J”?</text:p>
        </text:list-item>
      </text:list>
      <text:p text:style-name="P19"/>
      <text:p text:style-name="P19">UZASADNIENIE:</text:p>
      <text:p text:style-name="P15"><text:span text:style-name="T28">Opisane w Pytaniu 1 zestawy dostarczane są </text:span><text:span text:style-name="T29">w ogromnych ilościach (setki tysięcy), od około 10 lat, do Użytkowników </text:span><text:span text:style-name="T18">wstrzykiwaczy Medrad Stellant CT Dual</text:span><text:span text:style-name="T29"> n</text:span><text:span text:style-name="T28">a terenie Polski, bez żadnych reklamacji czy zastrzeżeń ze strony ich Użytkowników. </text:span></text:p>
      <text:p text:style-name="P16">Do grona stałych Odbiorców wyżej opisanych zestawów należą m.in. Szpital Wojewódzki w Tarnowie, Wojewódzki Szpital Specjalistyczny we Wrocławiu, Centrum Onkologii Instytut Oddział w Krakowie, Szpital Kliniczny Nr 1 w Szczecinie, Szpital Czerniakowski w Warszawie Sp. z o.o., Mazowiecki Szpital Specjalistyczny w Radomiu, Uniwersyteckie Centrum Kliniczne we Wrocławiu, Wielkopolskie Centrum Onkologii w Poznaniu, Dziecięcy Szpital Kliniczny w Warszawie, Szpital Uniwersytecki w Krakowie, Uniwersyteckie Centrum Kliniczne w Gdańsku, Wojewódzki Szpital Zespolony w Płocku, Kliniczny Szpital Wojewódzki Nr 2 w Rzeszowie i wiele innych, wiodących placówek służby zdrowia. <text:s/></text:p>
      <text:p text:style-name="P18">Wskazany w Pytaniu 1 sposób konfekcjonowania (pakowania) zestawów w DWIE osobne, sterylne formy polistyrenowe, pozwala na oddzielne wykorzystanie każdego z zapakowanych do takiej formy elementów składowych zestawu, z zachowaniem jego pełnej sterylności (parametr istotny w sytuacji badania tomograficznego, w którym podawany jest wyłącznie kontrast, bez soli fizjologicznej, a więc w przypadku iniekcji z wykorzystaniem wyłącznie jednej głowicy urządzenia, czyli tylko jednego zestawu wkładowego A lub B). </text:p>
      <text:p text:style-name="P17">Czynnikiem niezmiernie istotnym jest tutaj także RÓŻNA długość ramion (odgałęzień) trójnika, będącego elementem składowym omawianych zestawów. Krótsze odgałęzienie trójnika (o długości +/- 10 cm), odchodzące bezpośrednio od głowicy odpowiedzialnej za podawanie środka kontrastowego, pozwala na <text:soft-page-break/>zminimalizowanie ilości kontrastu, jaka pozostaje na ściankach takiego odgałęzienia po podaniu środka cieniującego (zestawy jednorazowego użytku podlegają utylizacji po ich jednokrotnym wykorzystaniu, co oznacza, że utylizacji podlegać także musi drogi środek kontrastowy, pozostający na ściankach odgałęzienia trójnika – im krótsze takie odgałęzienie, tym mniejsze są straty finansowe na niewykorzystanym w badaniu środku kontrastowym). </text:p>
      <text:p text:style-name="P23">Przy zapotrzebowaniu określonym na 1000 kompletów (każdy z nich wyposażony w złącze niskiego ciśnienia z trójnikiem) zakup asortymentu, o którym mowa w Pytaniu 1 umożliwi Zamawiającemu redukcję kosztów badań prowadzonych z wykorzystaniem nabywanych zestawów. </text:p>
      <text:p text:style-name="P17">Umożliwienie znacznej redukcji ilości środka kontrastowego wykorzystywanego w prowadzonych badaniach, przyniesie placówce Zamawiającego wymierne korzyści finansowe (duże oszczędności w wykorzystaniu drogiego środka kontrastowego – redukcja kosztów prowadzonych badań diagnostycznych). </text:p>
      <text:p text:style-name="P15"><text:span text:style-name="T27">Innym istotnym czynnikiem, szczególnie ze względu na bezpieczeństwo Pacjenta (redukcja ryzyka kontaminacji), jest także fakt doposażenia </text:span><text:span text:style-name="T26">łącznika niskociśnieniowego z omawianego zestawu wkładowego w tzw. </text:span><text:span text:style-name="T30">zastawkę antyzwrotną</text:span><text:span text:style-name="T26">. </text:span><text:span text:style-name="T27">Omawiana tu </text:span><text:span text:style-name="T26">zastawka antyzwrotna zapobiega mieszaniu się podawanych w badaniu płynów (środek kontrastowy i roztwór soli fizjologicznej), zarówno podczas ich nabierania do wkładu, jak i podczas samego badania. </text:span></text:p>
      <text:p text:style-name="P18">Występujące przy stosowaniu artykułów pozbawionych zastawki antyzwrotnej zjawisko mieszania się środka kontrastowego i roztworu soli fizjologicznej jest wysoce niepożądane, ponieważ niekorzystnie wpływa na wynik prowadzonego badania (szczególnie w przypadku badania klatki piersiowej, jamy brzusznej i miednicy wraz z wielofazowymi i dynamicznymi badaniami narządów tych obszarów anatomicznych) oraz może się negatywnie przełożyć na stan zdrowia badanego Pacjenta, któremu bez wiedzy i wbrew woli Operatora wstrzykiwacza kontrastu, może zostać podany środek kontrastowy niepotrzebnie obciążając organizm Pacjenta.</text:p>
      <text:p text:style-name="P15"><text:span text:style-name="T26">Wspominanemu tutaj mieszaniu się podawanych w badaniu płynów (środek kontrastowy i roztwór soli fizjologicznej) dodatkowo zapobiega dłuższe ramię </text:span><text:span text:style-name="T27">(odgałęzienie) trójnika. Odchodzące bezpośrednio od głowicy odpowiedzialnej za podawanie środka kontrastowego odgałęzienie trójnika, o jakim tu jest mowa, posiada długość +/- 25 cm, co dodatkowo stanowi o uniemożliwieniu niepożądanego mieszania się środka kontrastowego z roztworem NaCl podczas czynności nabierania tych płynów do pustego wkładu lub w trakcie prowadzonego badania wielofazowego.</text:span></text:p>
      <text:p text:style-name="P24"><text:span text:style-name="T27">Dodatkowo, korzystając z ponad 20-letniego doświadczenia, jakie nabyliśmy reprezentując w Polsce w latach 1995-2015 i prowadząc tu na zasadach wyłączności obsługę serwisową wszystkich urządzeń firmy MEDRAD (obecnie: BAYER) – czyli producenta systemu </text:span><text:span text:style-name="T26">Stellant CT DUAL, do którego nabywane są obecnie materiały eksploatacyjne - potwierdzamy, iż </text:span><text:span text:style-name="T27">zestawy wkładowe</text:span><text:span text:style-name="T26">, o których jest mowa w Pytaniu 1 są artykułami w 100% kompatybilnymi z w/w urządzeniem i nie powodują jego uszkodzenia, ani nieprawidłowości w jego działaniu.</text:span></text:p>
      <text:p text:style-name="P21">Odp. Zamawiający nie dopuści</text:p>
      <text:p text:style-name="P25"/>
      <text:p text:style-name="P12">Pytanie 2</text:p>
      <text:p text:style-name="P15"><text:span text:style-name="T18">Czy Zamawiający dopuści złożenie oferty na zestaw generyczny do systemu Medrad Stellant CT Dual, </text:span><text:span text:style-name="T26">posiadający atest producenta i dopuszczony do eksploatacji na terenie RP zgodnie z ustawą o wyrobach medycznych?</text:span></text:p>
      <text:p text:style-name="P19"/>
      <text:p text:style-name="P19">UZASADNIENIE:</text:p>
      <text:p text:style-name="P15"><text:span text:style-name="T26">Zgodnie z art. 29 ust 3 Pzp Za</text:span><text:span text:style-name="T18">mawiający w SIWZ przedmiotowego postępowania ma obowiązek dopuścić możliwość złożenia ofert </text:span><text:span text:style-name="T26">równoważnych. <text:s/></text:span></text:p>
      <text:p text:style-name="P15"><text:span text:style-name="T26">Zapis uwzględniony przez Zamawiającego w nazwie postępowania, w treści</text:span><text:span text:style-name="T17"> Załącznika nr 4 oraz w samej Specyfikacji Istotnych Warunków Zamówienia</text:span><text:span text:style-name="T26">, mówiący o tym, że przedmiotem ofert ma być „(</text:span><text:span text:style-name="T32">…) jednorazowy, sterylny, atestowany przez producenta wstrzykiwacza Medrad Stellant CT Dual zestaw wkładów (…)”</text:span><text:span text:style-name="T26"> narusza zapisy art. 7 ust. 1 i art. 29 ust. 2 PZP, ponieważ Zamawiający,</text:span><text:span text:style-name="T32"> </text:span><text:span text:style-name="T26">jako dostawcę nabywanych materiałów eksploatacyjnych do urządzenia Medrad Stellant CT D (Bayer) wskazuje producenta urządzenia MEDRAD (Bayer lub firma współpracująca z firmą Bayer), ograniczając przy tym uczciwą konkurencję.</text:span></text:p>
      <text:p text:style-name="P14"><text:span text:style-name="T27">Pozostawienie tego zapisu w mocy </text:span><text:span text:style-name="T28">narusza zasadę równego traktowania wykonawców i zasadę uczciwej konkurencji, </text:span><text:span text:style-name="T26">szczególnie w świetle faktu, iż </text:span><text:span text:style-name="T37">firma będąca w Polsce autoryzowanym przedstawicielem producenta wstrzykiwacza kontrastu Medrad Stellant CT Dual (BAYER), poza obsługą serwisową wspomnianego urządzenia, prowadzi także dystrybucję materiałów jednorazowych wykorzystywanych do eksploatacji wspominanego wstrzykiwacza</text:span><text:span text:style-name="T27">, co</text:span><text:span text:style-name="T37"> </text:span><text:span text:style-name="T27">oznacza w tym przypadku </text:span><text:soft-page-break/><text:span text:style-name="T27">wystapienie konfliktu interesu Wykonawców dostarczających generyczne wyroby medyczne, z interesem Wykonawcy oferującego oryginalne akcesoria eksploatacyjne do wstrzykiwacza kontrastu Medrad Stellant CT Dual (Bayer).</text:span></text:p>
      <text:p text:style-name="P18">Producenci urządzeń (tu: firma Bayer), będąc jednocześnie producentami materiałów eksploatacyjnych (tu: wkłady typu SDS-CTP-SPK), chroniąc własny interes nie wystawiają żadnych dokumentów dopuszczających inne materiały zamienne, gdyż działaliby na własną szkodę. </text:p>
      <text:p text:style-name="P24"><text:span text:style-name="T26">Dokument wymagany przez Zamawiającego w treści SIWZ (</text:span><text:span text:style-name="T32">atest autoryzowanego serwisu</text:span><text:span text:style-name="T26">) jest więc dokumentem niemożliwym do uzyskania.</text:span></text:p>
      <text:p text:style-name="P21">Odp. Zamawiający dopuści.</text:p>
      <text:p text:style-name="P25"/>
      <text:p text:style-name="P13">Pytanie 3</text:p>
      <text:p text:style-name="P15"><text:span text:style-name="T27">Czy Zamawiający dokona modyfikacji </text:span><text:span text:style-name="T28">treści pkt. 3 § 8 wzoru umowy</text:span><text:span text:style-name="T26"> (cyt.):</text:span></text:p>
      <text:p text:style-name="P27"/>
      <text:p text:style-name="P48"><text:span text:style-name="T32">3. <text:s/>W razie odstąpienia od umowy z winy Wykonawcy Wykonawca zapłaci Zamawiającemu karę umowną w wysokości 10% wartości umowy określonej w </text:span><text:span text:style-name="T34">§ 5 ust. 1 umowy.</text:span></text:p>
      <text:p text:style-name="P36">i nada mu proponowane brzmienie:</text:p>
      <text:p text:style-name="P48"><text:span text:style-name="T32">3. <text:s/>W razie odstąpienia od umowy z winy Wykonawcy Wykonawca zapłaci Zamawiającemu karę umowną w wysokości </text:span><text:span text:style-name="T35">10% niezrealizowanej części wartości umowy</text:span><text:span text:style-name="T32"> określonej w </text:span><text:span text:style-name="T34">§ 5 ust. 1 umowy.</text:span></text:p>
      <text:p text:style-name="P28"/>
      <text:p text:style-name="P20">UZASADNIENIE:</text:p>
      <text:p text:style-name="P15"><text:span text:style-name="T26">Zwracamy uwagę Zamawiającego na fakt, że kara</text:span><text:span text:style-name="T28"> jaka potencjalnie może zostać nałożona na Wykonawcę za zawinione lub niezawinione przez niego odstąpienie od umowy, musi być</text:span><text:span text:style-name="T26"> adekwatna do wysokości doznanych szkód i w żadnej </text:span><text:span text:style-name="T28">mierze nie powinna być wygórowana, co jest szczególnie istotnym czynnikiem w świetle faktu, iż Zamawiający we wzorze umowy nie przewidział czynników tzw. siły wyższej, na które Wykonawca nie ma wpływu. </text:span></text:p>
      <text:p text:style-name="P37"><text:span text:style-name="T27">Zapis <text:s/></text:span><text:span text:style-name="T26">pkt. 3 § 8 </text:span><text:span text:style-name="T27">wzoru umowy</text:span><text:span text:style-name="T26"> </text:span><text:span text:style-name="T27">o postulowanej treści będzie pozostawał w zgodzie z art. 484 ust. 2 Kodeksu Cywilnego, którego §2 stanowi o tym, iż (cyt.): </text:span><text:span text:style-name="T33">Jeżeli zobowiązanie zostało w znacznej części wykonane, dłużnik może żądać zmniejszenia kary umownej; to samo dotyczy wypadku, gdy kara umowna jest rażąco wygórowana.</text:span></text:p>
      <text:p text:style-name="P38">Odp. Nie, zgodnie z zapisami umowa-projekt.</text:p>
      <text:p text:style-name="P38"/>
      <text:p text:style-name="P22">Pytanie</text:p>
      <text:p text:style-name="P39"><text:s/>W związku ze sprawą nr<text:span text:style-name="T36"> </text:span><text:bookmark-start text:name="_GoBack5"/><text:span text:style-name="T36">14/2018,</text:span> <text:span text:style-name="T36">pakiet 1</text:span><text:bookmark-end text:name="_GoBack5"/><text:span text:style-name="T36">, </text:span>i żądaniem zamawiającego aby firmy biorące udział w przetargu dostarczyły atesty dopuszczające je do postępowania, które wystawione miałby być przez firmę produkującą wstrzykiwacz kontrastu.</text:p>
      <text:p text:style-name="P40">Zwracamy uwagę, iż wymagania takie nie mają podstawy prawnej i są niezgodne z artykułami 7 i 25 Ustawy Prawo zamówień publicznych. Jednocześnie w myśl prawa Polskiego i UE o uczciwej konkurencji takie oświadczenia mogą wystawiać jedynie niezależne firmy. Wówczas, jeżeli jakakolwiek powiązana firma z producentem lub autoryzowanego przedstawicielem producenta strzykawki automatycznej złoży ofertę w przetargu, będzie musiała zostać odrzucona. Dodatkowo atest jest to dokument wystawiany przez instytucję upoważnioną do oceny jakości wyrobów, dokument potwierdzający zgodność wykonania produktu z normami. <text:span text:style-name="T36">Producent wstrzykiwaczy nie posiada takich kwalifikacji oraz ni wykonuje badań nad kompatybilnością wkładów do swoich wstrzykiwaczy.</text:span></text:p>
      <text:p text:style-name="P40">Zapisy te nieprawnie wykluczają możliwość udziału wielu wykonawcom w postępowaniu przetargowym, umożliwiając równocześnie przystąpienie do przetargu wyłącznie konkretnemu podmiotowi (firmie produkującej wstrzykiwacze oraz jej przedstawicielowi w Polce), co jest niezgodne z zasadami uczciwej konkurencji (Ustawa o Ochronie Konkurencji i Konsumentów).</text:p>
      <text:p text:style-name="P40">Producent sprzętu oferowanego przez naszą firmę posiada wszelką niezbędną dokumentację zgodną z przepisami Ustawy Prawo zamówień publicznych oraz Rozporządzenia Prezesa Rady Ministrów w sprawie rodzaju dokumentów, jakich może żądać zamawiający od wykonawcy tj. certyfikaty Unii Europejskiej notyfikowane przez <text:span text:style-name="T31">niezależne</text:span> podmioty, Deklaracje Zgodności, wpis do Rejestru Wyrobów Medycznych, katalogi i próbki. Wszystkie te dokumenty potwierdzają wysoką, jakość i kompatybilność oferowanego sprzętu. Zgodnie z ustawą Prawo Zamówień Publicznych zamawiający może żądać jedynie dokumentów wystawionych przez <text:span text:style-name="T31">niezależne</text:span> firmy. </text:p>
      <text:p text:style-name="P40"/>
      <table:table table:name="Tabela15" table:style-name="Tabela15">
        <table:table-column table:style-name="Tabela15.A"/>
        <text:soft-page-break/>
        <table:table-row table:style-name="Tabela15.1">
          <table:table-cell table:style-name="Tabela15.A1" office:value-type="string">
            <text:p text:style-name="P44"><text:line-break/>ROZPORZĄDZENIE</text:p>
            <text:p text:style-name="P44">PREZESA RADY MINISTRÓW</text:p>
            <text:p text:style-name="P45">z dnia 19 lutego 2013 r.</text:p>
            <text:p text:style-name="P44">w sprawie rodzajów dokumentów, jakich może żądać zamawiający od wykonawcy,</text:p>
            <text:p text:style-name="P43">oraz form, w jakich te dokumenty mogą być składane</text:p>
            <text:p text:style-name="P46"/>
            <text:p text:style-name="P46">§ 6. 1. W celu potwierdzenia, że oferowane roboty budowlane, dostawy lub usługi odpowiadają wymaganiom określonym</text:p>
            <text:p text:style-name="P46">przez zamawiającego, zamawiający może żądać w szczególności:</text:p>
            <text:p text:style-name="P46"/>
            <text:p text:style-name="P46">1) próbek, opisów lub fotografii produktów, które mają zostać dostarczone, których autentyczność musi zostać poświadczona przez wykonawcę na żądanie zamawiającego;</text:p>
            <text:p text:style-name="P47"/>
            <text:p text:style-name="P46">2) zaświadczenia <text:span text:style-name="T31">niezależnego</text:span> podmiotu uprawnionego do kontroli jakości potwierdzającego, że dostarczane produkty odpowiadają określonym normom lub specyfikacjom technicznym;</text:p>
            <text:p text:style-name="P46"/>
            <text:p text:style-name="P46">3) zaświadczenia <text:span text:style-name="T31">niezależnego</text:span> podmiotu zajmującego się poświadczaniem zgodności działań wykonawcy z normami jakościowymi, jeżeli zamawiający odwołują się do systemów zapewniania jakości opartych na odpowiednich normach europejskich;</text:p>
            <text:p text:style-name="P46"/>
            <text:p text:style-name="P46">4) zaświadczenia <text:span text:style-name="T31">niezależnego</text:span> podmiotu zajmującego się poświadczaniem zgodności działań wykonawcy z europejskimi normami zarządzania środowiskiem, jeżeli zamawiający wskazują środki zarządzania środowiskiem, które wykonawca będzie stosował podczas wykonywania zamówienia na roboty budowlane lub usługi, odwołując się do systemu zarządzania środowiskiem i audytu (EMAS) lub norm zarządzania środowiskiem opartych na europejskich lub międzynarodowych normach poświadczonych przez podmioty działające zgodnie z prawem Unii Europejskiej, europejskimi lub międzynarodowymi normami dotyczącymi certyfikacji.</text:p>
          </table:table-cell>
        </table:table-row>
      </table:table>
      <text:p text:style-name="P40">Ponadto pragniemy zwrócić uwagę na fakt, iż producent oferowanego przez nas sprzętu zawarł informacje w katalogu o kompatybilności produktu z konkretnym wstrzykiwaczem kontrastu. <text:s/>Firma nasza dostarcza również próbki, dzięki którym zamawiający może sprawdzić, jakość wyrobu oraz kompatybilność produktu z posiadanym, wstrzykiwaczem.</text:p>
      <text:p text:style-name="P15"><text:tab/>W naszej opinii zapis taki ma na celu wykluczenie innych firm z przetargu i jest to działanie uniemożliwiające start w przetargu innych firm niż tej będącej bezpośrednio związanej z firmą produkującą te wstrzykiwacze, co może zostać uznane za działania monopolistyczne. Co więcej z naszych informacji wynika, że firma produkująca wstrzykiwacz nie posiada opracowanej procedury oraz kwalifikacji, które umożliwiłaby zbadanie wkładów konkurencji i wystawienie im dokumentów dopuszczających do startowania w przetargach. Wobec tego zdobycie takich dokumentów jest niemożliwe.</text:p>
      <text:p text:style-name="P15"><text:tab/>Nadmieniamy, że konieczność powierzenia realizacji zamówienia konkretnemu Wykonawcy (tu: producentowi wstrzykiwacza lub jego autoryzowanemu przedstawicielowi) nie może wypływać z postanowień poprzednio zawartych umów z tym Wykonawcą. W szczególności taka sytuacja nie może mieć miejsca w przypadku zobowiązań wynikających z warunków gwarancji, ponieważ w zawieranej umowie o zamówienie publiczne należy w taki sposób określać warunki gwarancji, by nie ograniczać lub wyłączać uprawnień Zamawiającego (patrz: Wyrok KIO z dnia 3 listopada 2011 r., sygn. akt. KIO/KD 81/11). Zamawiający nie ma więc prawa wymagać od Wykonawców zaoferowania wkładów i złączy „przetestowanych i aprobowanych przez autoryzowany serwis producenta urządzenia”, ponieważ nie jest znana procedura atestacji wkładów stosowana przez producenta wstrzykiwacza.</text:p>
      <text:p text:style-name="P15"><text:tab/>Nasze stanowisko potwierdza również wyrok KIO z dnia 26 kwietnia 2011r. (KIO 752/11), gdzie wyraźnie podkreślono, że zaistnienie co najmniej możliwości utrudniania uczciwej konkurencji przez zastosowanie powołanych zapisów w SIWZ jest wystarczające do uznania, że norma wynikająca z art. 29 <text:s/>ust. 2 i z art. 7 ust. 1 PZP została naruszona. W ocenie KIO, z naruszeniem powołanych norm mamy do czynienia w sytuacji, gdy zamawiający określa w SIWZ wymagania dotyczące przedmiotu zamówienia w taki sposób, że ich spełnienie jest <text:span text:style-name="T36">uzależnione wyłącznie od woli innego podmiotu (innego wykonawcy)</text:span>, a nie od czynników obiektywnych, <text:s/>co stawia zarazem tego wykonawcę w uprzywilejowanej pozycji w stosunku do pozostałych ograniczając jednocześnie możliwość uzyskania tego zamówienia przez innych wykonawców.</text:p>
      <text:p text:style-name="P40">W związku z powyższym zamawiający zażądał dokumentu którego zdobycie jest niemożliwe, a <text:soft-page-break/>zapisy takie najprawdopodobniej znalazły się w przetargu za namową osób związanych z producentem lub z powodu umowy zakupu wstrzykiwacza (co jednoznacznie wskazuje, na wykorzystanie uprzywilejowanej pozycji przez firmę sprzedającą ów wstrzykiwacz), prosimy wobec tego o rezygnację z zapisów wykluczających inne firmy z postępowania i wymuszających dostarczenie dokumentów dopuszczających je do przetargu wystawionych przez podmiot który takich dokumentów wystawić nie może, i których wystawienie nie byłoby w jego interesie. Co za tym idzie zdobycie takich dokumentów jest niemożliwe dla firm trzecich.</text:p>
      <text:p text:style-name="P15"><text:tab/>W razie braku zgody prosimy o uzasadnienie oraz podanie, jakie firmy (nazwa firmy) są uprawnione do wstawienia atestów których żąda zamawiający oraz posiadają procedury oraz kompetencje do zbadania naszego produktu w celu określenia jego kompatybilności ze wstrzykiwaczem. Oraz określenie na podstawie jakich przepisów prawa zamawiający żąda takich dokumentów? I gdzie opisane są procedury związane z badaniem<text:span text:style-name="T39"> takich wkładów.</text:span></text:p>
      <text:p text:style-name="P41"><text:tab/>W chwili obecnej narażają Państwo placówkę na duże straty finansowe spowodowane dopuszczeniem tylko jednej firmy do postępowania.</text:p>
      <text:p text:style-name="P42">Odp. W odpowiedzi na Państwa uwagi (brak konkretnego zapytania) informujemy, że Zamawiający w załączeniu przedstawia zmodyfikowany Załącznik nr 4 do SIWZ- OPIS PRZEDMIOTU ZAMÓWIENIA oraz <text:s/>Załącznik nr 1 do SIWZ- Oferta</text:p>
      <text:p text:style-name="P26"/>
      <text:p text:style-name="P29">Pytanie</text:p>
      <text:p text:style-name="P29">Czy Zamawiający zrezygnuje z atestacji przez producenta wstrzykiwacza zamawianych zestawów wkładów i dopuści zestawy w 100% kompatybilne ze wstrzykiwaczem Medrad Stellant CT Dual, dostarczane tysiącami do placówek służby zdrowia na terenie całego kraju o następującym składzie:<text:bookmark text:name="_GoBack6"/></text:p>
      <text:p text:style-name="P29">Zestaw A+B:</text:p>
      <text:p text:style-name="P29">osobno pakowany Zestaw A:</text:p>
      <text:p text:style-name="P29">1 x wkład o pojemności 200ml</text:p>
      <text:p text:style-name="P29">1 x złącze niskiego cienienia o długości 150cm z trójnikiem Y i zaworkiem antyzwrotnym</text:p>
      <text:p text:style-name="P29">1 x złącze szybkiego napełniania typu „J”</text:p>
      <text:p text:style-name="P29">1 x ostrze Spike</text:p>
      <text:p text:style-name="P29">oraz osobno pakowany Zestaw B: </text:p>
      <text:p text:style-name="P29">1 x wkład o pojemności 200 ml</text:p>
      <text:p text:style-name="P29">1 x złącze szybkiego napełniania typu „J”</text:p>
      <text:p text:style-name="P29">1 x ostrze Spike</text:p>
      <text:p text:style-name="P29"/>
      <text:p text:style-name="P29">Zestawy:</text:p>
      <text:p text:style-name="P29">- Sterylne</text:p>
      <text:p text:style-name="P29">- Wytrzymałość: do 375 PSI</text:p>
      <text:p text:style-name="P29">- Wolne od ftalanów</text:p>
      <text:p text:style-name="P29">?</text:p>
      <text:p text:style-name="P30"/>
      <text:p text:style-name="P31">Uzasadnienie:</text:p>
      <text:p text:style-name="P29">W związku z zapisem i wymaganiem Zamawiającego: Asortyment "<text:span text:style-name="T38">atestowany przez producenta wstrzykiwacza Medrad Stellant CT</text:span>" dot. przedmiotu zamówienia uprzejmie informujemy, że Zamawiający dopuścił się naruszenia podstawowych zasad udzielania zamówień publicznych, tj. zasady uczciwej konkurencji i równego traktowania wykonawców.</text:p>
      <text:p text:style-name="P29">Powyższy zapis wykluczył z niniejszego postępowania wykonawców, którzy oferują sprzęt generyczny, zamienniki oryginalnych materiałów eksploatacyjnych, co jest niezgodne z Ustawą Prawo Zamówień Publicznych. </text:p>
      <text:p text:style-name="P29"/>
      <text:p text:style-name="P29">Żądanie przez Zamawiającego atestacji/oświadczenia producenta urządzenia, a nie oświadczenia Wykonawcy, <text:s/>ma znamiona czynu nieuczciwej konkurencji i może mieć wpływ na wynik postępowania przetargowego. Zamawiający nie może opisywać przedmiotu zamówienia ani stawiać warunków udziału w postępowaniu przetargowym w taki sposób, aby utrudniać uczciwą konkurencję, dostęp do zamówienia publicznego innym Wykonawcom oferującym sprzęt równoważny ani uzależniać wyniku postępowania od trzeciej strony, a tak jest w tym przypadku. </text:p>
      <text:p text:style-name="P29"><text:soft-page-break/>Nadmieniamy, że konieczność powierzenia realizacji zamówienia konkretnemu Wykonawcy <text:s text:c="41"/>(tu: producentowi wstrzykiwacza i/lub jego autoryzowanemu serwisowi) nie może wypływać z postanowień poprzednio zawartych umów z tym Wykonawcą. W szczególności taka sytuacja nie może mieć miejsca w przypadku zobowiązań wynikających z warunków gwarancji jakości, ponieważ w zawieranej umowie o zamówienie publiczne należy w taki sposób określać warunki gwarancji, by nie ograniczać lub wyłączać uprawnień Zamawiającego (patrz: Wyrok KIO z dnia 3 listopada 2011 r., sygn. akt. KIO/KD 81/11).</text:p>
      <text:p text:style-name="P29"><text:span text:style-name="T8">Zamawiający nie ma więc prawa wymagać od Wykonawców zaoferowania wkładów </text:span><text:span text:style-name="T19">„atestowanych przez producenta wstrzykiwaczy Medrad”, </text:span><text:span text:style-name="T8">ponieważ nie jest znana procedura atestacji wkładów i złączy stosowana przez producenta wstrzykiwacza. Informacja o rodzaju wymaganych testów walidacyjnych miałaby zostać wydana przez te same podmioty, tj. producenta wstrzykiwacza i/lub jego autoryzowanego przedstawiciela (a także wyłącznego dystrybutora), a zatem przez podmioty zainteresowane bezpośrednim udziałem w charakterze wykonawcy nie tylko w niniejszym postępowaniu, ale też we wszystkich innych przetargach na tego rodzaju asortyment, bowiem – według własnego przeświadczenia - dostarcza zestawy wkładów, których kompatybilność jest poświadczona przez producenta lub jego autoryzowany serwis. </text:span></text:p>
      <text:p text:style-name="P29"/>
      <text:p text:style-name="P29">Nasze stanowisko potwierdza również wyrok KIO z dnia 26 kwietnia 2011r. (KIO 752/11), gdzie wyraźnie podkreślono, że zaistnienie co najmniej możliwości utrudniania uczciwej konkurencji przez zastosowanie powołanych zapisów w SIWZ jest wystarczające do uznania, że norma wynikająca z art. 29 <text:s/>ust. 2 i z art. 7 ust. 1 PZP została naruszona. </text:p>
      <text:p text:style-name="P29">W ocenie KIO, z naruszeniem powołanych norm mamy do czynienia w sytuacji, gdy zamawiający określa w SIWZ wymagania dotyczące przedmiotu zamówienia w taki sposób, że ich spełnienie jest uzależnione wyłącznie od woli innego podmiotu (innego wykonawcy), a nie od czynników obiektywnych, <text:s/>co stawia zarazem tego wykonawcę w uprzywilejowanej pozycji w stosunku do pozostałych ograniczając jednocześnie możliwość uzyskania tego zamówienia przez innych wykonawców. </text:p>
      <text:p text:style-name="P29">Zwracamy również uwagę, iż wymagania takie nie mają podstawy prawnej i są niezgodne <text:line-break/>z artykułami <text:s/>7 i 25 Ustawy Prawo zamówień publicznych. Zgodnie z Rozporządzeniem Prezesa Rady Ministrów z dn. 19 lutego 2013 r. w sprawie rodzajów dokumentów, jakich może żądać zamawiający od wykonawcy, oraz form, w jakich te dokumenty mogą być składane:</text:p>
      <text:p text:style-name="P29">„§ 6. 1. W celu potwierdzenia, że oferowane roboty budowlane, dostawy lub usługi odpowiadają wymaganiom określonym przez zamawiającego, zamawiający może żądać w szczególności:</text:p>
      <text:p text:style-name="P29">1) próbek, opisów lub fotografii produktów, które mają zostać dostarczone, których autentyczność musi zostać poświadczona przez wykonawcę na żądanie zamawiającego;</text:p>
      <text:p text:style-name="P29"><text:span text:style-name="T21">2) zaświadczenia niezależnego podmiotu uprawnionego do kontroli jakości potwierdzającego, <text:s text:c="43"/>że dostarczane produkty odpowiadają określonym normom lub specyfikacjom technicznym</text:span><text:span text:style-name="T8">;</text:span></text:p>
      <text:p text:style-name="P29"><text:span text:style-name="T21">3) zaświadczenia niezależnego podmiotu zajmującego się poświadczaniem zgodności działań wykonawcy z normami jakościowymi, jeżeli zamawiający odwołują się do systemów zapewniania jakości opartych na odpowiednich normach europejskich</text:span><text:span text:style-name="T8">;</text:span></text:p>
      <text:p text:style-name="P29"><text:span text:style-name="T21">4) zaświadczenia niezależnego podmiotu zajmującego się poświadczaniem zgodności działań wykonawcy z europejskimi normami zarządzania środowiskiem, jeżeli zamawiający wskazują środki zarządzania środowiskiem, które wykonawca będzie stosował podczas wykonywania zamówienia na roboty budowlane lub usługi, odwołując się do systemu zarządzania środowiskiem i audytu (EMAS) lub norm zarządzania środowiskiem opartych na europejskich lub międzynarodowych normach poświadczonych przez podmioty</text:span><text:span text:style-name="T8"> </text:span><text:span text:style-name="T21">działające zgodnie z prawem Unii Europejskiej, europejskimi lub międzynarodowymi normami dotyczącymi certyfikacji”</text:span></text:p>
      <text:p text:style-name="P29">A więc Zamawiający zgodnie z ustawą Prawo Zamówień Publicznych może żądać jedynie dokumentów wystawionych przez niezależne firmy.</text:p>
      <text:p text:style-name="P29">Wymaganie przez Zamawiającego innych dokumentów/potwierdzeń/atestacji w tym zakresie jest bezprawne, a czynienie z nich warunku odcinającego dla innych Wykonawców wprost narusza <text:soft-page-break/>podstawowe zasady przeprowadzania postępowań o udzielenie zamówienia publicznego, tj. zasadę równego traktowania wykonawców i zasadę uczciwej konkurencji.</text:p>
      <text:p text:style-name="P32"/>
      <text:p text:style-name="P29"><text:span text:style-name="T10">Producent sprzętu oferowanego przez naszą firmę posiada wszelką niezbędną dokumentację zgodną <text:s text:c="40"/>z przepisami Ustawy Prawo zamówień publicznych oraz Rozporządzenia Prezesa Rady Ministrów w sprawie rodzaju dokumentów, jakich może żądać zamawiający od wykonawcy tj. certyfikaty Unii Europejskiej notyfikowane przez niezależne podmioty, Deklaracje Zgodności, wpis do Rejestru</text:span><text:span text:style-name="T11"> </text:span><text:span text:style-name="T10">Wyrobów Medycznych,</text:span><text:span text:style-name="T11"> </text:span><text:span text:style-name="T8">katalogi i próbki. Wszystkie te dokumenty potwierdzają wysoką, jakość i kompatybilność oferowanego sprzętu. </text:span></text:p>
      <text:p text:style-name="P29"><text:span text:style-name="T8">Ponadto pragniemy zwrócić uwagę na fakt, iż producent oferowanego przez nas sprzętu zawarł informacje o kompatybilności produktu z konkretnym <text:s/>wstrzykiwaczem kontrastu w katalogu. <text:s/>Jako Wykonawca</text:span><text:span text:style-name="T24"> </text:span><text:span text:style-name="T22">na życzenie Zamawiającego dostarczamy również próbki</text:span><text:span text:style-name="T24">,</text:span><text:span text:style-name="T8"> dzięki którym szpital może sprawdzić jakość wyrobu oraz kompatybilność <text:s/>produktu z posiadanym wstrzykiwaczem. Zapewniamy, że dotychczasowe dostawy wkładów i złączy, które zrealizowaliśmy, nie spotkały się z negatywna oceną ich użytkowników. <text:s/></text:span></text:p>
      <text:p text:style-name="P29"/>
      <text:p text:style-name="P29"><text:span text:style-name="T8">W związku z powyższym wnosimy o dopuszczenie jak powyżej oraz w zamian za atestację producenta wkładów, dopuszczenie możliwości złożenia oświadczenia </text:span><text:span text:style-name="T40">potwierdzającego pełną kompatybilność oferowanych zestawów wkładów z eksploatowanym urządzeniem</text:span><text:span text:style-name="T8"> podpisanego </text:span><text:span text:style-name="T20">przez Wykonawcę</text:span><text:span text:style-name="T8"> uczestniczącego w post</text:span><text:span text:style-name="T25">ę</text:span><text:span text:style-name="T8">powaniu o udzielenie zamówienia publicznego.</text:span></text:p>
      <text:p text:style-name="P33"><text:span text:style-name="T8">Odp. </text:span><text:span text:style-name="T23">Zamawiający nie dopuszcza zaproponowanego asortymentu.</text:span></text:p>
      <text:p text:style-name="P30"><text:span text:style-name="T8">Pytanie dotyczące atestacji- patrz </text:span><text:span text:style-name="T12">zmodyfikowany Załącznik nr 4 do SIWZ- OPIS PRZEDMIOTU ZAMÓWIENIA oraz <text:s/>Załącznik nr 1 do SIWZ- Oferta.</text:span></text:p>
      <text:p text:style-name="P25"/>
      <text:p text:style-name="P25"/>
      <text:p text:style-name="P25"/>
      <text:p text:style-name="P2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Andale Sans UI1" svg:font-family="'Andale Sans U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4pt" fo:font-weight="bold" style:font-size-asian="14pt" style:language-asian="pl" style:country-asian="PL" style:font-weight-asian="bold"/>
    </style:style>
    <style:style style:name="Standard2"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Andale Sans UI1" style:font-family-asian="'Andale Sans UI'" style:font-pitch-asian="variable" style:font-size-asian="12pt" style:font-name-complex="Tahoma1"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3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3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3S</meta:editing-duration>
    <meta:editing-cycles>4</meta:editing-cycles>
    <meta:generator>LibreOffice/5.3.3.2$Windows_X86_64 LibreOffice_project/3d9a8b4b4e538a85e0782bd6c2d430bafe583448</meta:generator>
    <dc:date>2018-06-19T12:04:52.287000000</dc:date>
    <meta:document-statistic meta:table-count="1" meta:image-count="0" meta:object-count="0" meta:page-count="7" meta:paragraph-count="113" meta:word-count="3238" meta:character-count="24962" meta:non-whitespace-character-count="21523"/>
    <meta:user-defined meta:name="Info 1"/>
    <meta:user-defined meta:name="Info 2"/>
    <meta:user-defined meta:name="Info 3"/>
    <meta:user-defined meta:name="Info 4"/>
  </office:meta>
</office:document-meta>
</file>