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f02aa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2pt" fo:language="pl" fo:country="PL" officeooo:paragraph-rsid="001f02a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officeooo:paragraph-rsid="001f02a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officeooo:paragraph-rsid="0021b6d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officeooo:paragraph-rsid="001f02aa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1pt" fo:language="pl" fo:country="PL" style:text-underline-style="solid" style:text-underline-width="auto" style:text-underline-color="font-color" fo:font-weight="bold" officeooo:paragraph-rsid="001f02aa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officeooo:paragraph-rsid="001f02aa"/>
    </style:style>
    <style:style style:name="P8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officeooo:paragraph-rsid="001f02aa"/>
    </style:style>
    <style:style style:name="P9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2pt" fo:language="pl" fo:country="PL" officeooo:paragraph-rsid="001f02aa" style:font-size-asian="12pt" style:font-size-complex="12pt"/>
    </style:style>
    <style:style style:name="P10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1f02aa"/>
    </style:style>
    <style:style style:name="P1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1pt" officeooo:paragraph-rsid="001f02aa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2pt" fo:language="pl" fo:country="PL" officeooo:paragraph-rsid="001f02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fce43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officeooo:paragraph-rsid="001f02a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f02aa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6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2pt" fo:language="pl" fo:country="PL" officeooo:paragraph-rsid="001f02aa" style:font-size-asian="12pt" style:font-size-complex="12pt"/>
    </style:style>
    <style:style style:name="P17" style:family="paragraph" style:parent-style-name="footnote_20_text">
      <style:paragraph-properties fo:text-align="justify" style:justify-single-word="false" style:writing-mode="lr-tb"/>
    </style:style>
    <style:style style:name="P18" style:family="paragraph" style:parent-style-name="footnote_20_tex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19" style:family="paragraph" style:parent-style-name="Tekst_20_podstawowy_20_3">
      <style:text-properties officeooo:paragraph-rsid="001f02aa"/>
    </style:style>
    <style:style style:name="P20" style:family="paragraph" style:parent-style-name="Tekst_20_podstawowy_20_3">
      <style:paragraph-properties fo:text-align="start" style:justify-single-word="false"/>
      <style:text-properties fo:font-size="12pt" fo:language="pl" fo:country="PL" officeooo:paragraph-rsid="001f02aa" style:font-size-asian="12pt" style:font-size-complex="12pt"/>
    </style:style>
    <style:style style:name="P21" style:family="paragraph" style:parent-style-name="Tekst_20_podstawowy_20_3">
      <style:text-properties fo:font-size="12pt" fo:language="pl" fo:country="PL" officeooo:paragraph-rsid="001f02aa" style:font-size-asian="12pt" style:font-size-complex="12pt"/>
    </style:style>
    <style:style style:name="P22" style:family="paragraph" style:parent-style-name="Tekst_20_podstawowy_20_3">
      <style:text-properties officeooo:rsid="001fce43" officeooo:paragraph-rsid="001fce43"/>
    </style:style>
    <style:style style:name="P2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231273"/>
    </style:style>
    <style:style style:name="P2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231273" style:font-size-asian="8pt" style:font-name-complex="Arial" style:font-size-complex="8pt"/>
    </style:style>
    <style:style style:name="P25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officeooo:paragraph-rsid="00231273" style:font-size-asian="11pt" style:font-name-complex="Arial" style:font-size-complex="11pt"/>
    </style:style>
    <style:style style:name="P26" style:family="paragraph" style:parent-style-name="Heading_20_3">
      <style:paragraph-properties fo:text-align="justify" style:justify-single-word="false"/>
      <style:text-properties fo:font-size="12pt" fo:language="pl" fo:country="PL" officeooo:paragraph-rsid="001f02aa" style:font-size-asian="12pt" style:font-size-complex="12pt"/>
    </style:style>
    <style:style style:name="P27" style:family="paragraph" style:parent-style-name="Heading_20_3">
      <style:text-properties fo:font-size="12pt" fo:language="pl" fo:country="PL" officeooo:paragraph-rsid="001f02aa" style:font-size-asian="12pt" style:font-size-complex="12pt"/>
    </style:style>
    <style:style style:name="P28" style:family="paragraph" style:parent-style-name="footnote_20_text">
      <style:paragraph-properties fo:text-align="justify" style:justify-single-word="false"/>
      <style:text-properties officeooo:paragraph-rsid="00231273"/>
    </style:style>
    <style:style style:name="P29" style:family="paragraph" style:parent-style-name="footnote_20_text">
      <style:paragraph-properties fo:text-align="justify" style:justify-single-word="false"/>
      <style:text-properties fo:font-size="8pt" officeooo:paragraph-rsid="00231273" style:font-size-asian="8pt" style:font-size-complex="8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officeooo:paragraph-rsid="001f02aa"/>
    </style:style>
    <style:style style:name="P31" style:family="paragraph" style:parent-style-name="Standard">
      <style:paragraph-properties fo:text-align="justify" style:justify-single-word="false"/>
      <style:text-properties fo:font-size="12pt" fo:language="pl" fo:country="PL" officeooo:paragraph-rsid="001f02aa" style:font-size-asian="12pt" style:font-size-complex="12pt"/>
    </style:style>
    <style:style style:name="P32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writing-mode="lr-tb"/>
      <style:text-properties fo:font-size="11pt" fo:language="pl" fo:country="PL" officeooo:paragraph-rsid="001f02aa" style:font-size-asian="11pt" style:font-size-complex="11pt"/>
    </style:style>
    <style:style style:name="P33" style:family="paragraph" style:parent-style-name="Standard" style:list-style-name="WW8Num2">
      <style:paragraph-properties fo:margin-left="1.028cm" fo:margin-right="0cm" fo:text-align="justify" style:justify-single-word="false" fo:text-indent="-0.499cm" style:auto-text-indent="false"/>
      <style:text-properties fo:font-size="12pt" fo:language="pl" fo:country="PL" officeooo:paragraph-rsid="001f02aa" style:font-size-asian="12pt" style:font-size-complex="12pt"/>
    </style:style>
    <style:style style:name="P34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officeooo:paragraph-rsid="001f02aa"/>
    </style:style>
    <style:style style:name="T1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" style:family="text">
      <style:text-properties fo:color="#000000" fo:font-size="12pt" fo:language="pl" fo:country="PL" fo:font-weight="normal" fo:background-color="#ffffff" loext:char-shading-value="0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3" style:family="text">
      <style:text-properties fo:color="#000000" fo:font-size="12pt" fo:language="pl" fo:country="PL" fo:font-weight="normal" officeooo:rsid="001fce43" fo:background-color="#ffffff" loext:char-shading-value="0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1b6dd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21b6dd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text-position="super 58%" style:font-name="Times New Roman1" fo:font-size="11pt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text-position="super 58%" style:font-name="Times New Roman1" fo:font-size="11pt" fo:font-style="normal" fo:text-shadow="none" style:text-underline-style="none" fo:font-weight="bold" officeooo:rsid="00231273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16" style:family="text">
      <style:text-properties fo:color="#000000"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17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8" style:family="text">
      <style:text-properties fo:color="#000000" style:text-position="super 58%" style:font-name="Arial" fo:font-size="11pt" officeooo:rsid="00231273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pl" fo:country="PL" style:font-size-asian="12pt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a448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672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448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fce43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22d79d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font-size="10pt" fo:language="pl" fo:country="PL" style:font-size-asian="10pt" style:font-size-complex="10pt"/>
    </style:style>
    <style:style style:name="T33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34" style:family="text">
      <style:text-properties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officeooo:rsid="001fce43"/>
    </style:style>
    <style:style style:name="T37" style:family="text">
      <style:text-properties officeooo:rsid="0021b6d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weight="bold" style:language-asian="pl" style:country-asian="P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nak sprawy: </text:span><text:span text:style-name="T2"><text:s/></text:span><text:span text:style-name="T3">14</text:span><text:span text:style-name="T2">/2018r.<text:tab/><text:tab/><text:tab/><text:tab/><text:tab/><text:tab/><text:tab/></text:span><text:span text:style-name="T19">Załącznik <text:s/>Nr <text:s/>1 do SIWZ</text:span></text:p>
      <text:p text:style-name="P1"/>
      <text:p text:style-name="P1"/>
      <text:p text:style-name="P1"/>
      <text:p text:style-name="P3">...................................</text:p>
      <text:p text:style-name="P3">pieczęć Wykonawcy</text:p>
      <text:p text:style-name="P3"/>
      <text:p text:style-name="P5"/>
      <text:p text:style-name="P10"><text:span text:style-name="T21">Wykonawca jest</text:span><text:span text:style-name="Footnote_20_Symbol"><text:span text:style-name="T21"><text:note text:id="ftn1" text:note-class="footnote"><text:note-citation>1</text:note-citation><text:note-body><text:p text:style-name="P17"><text:s/>Niepotrzebne skreślić. Por. zalecenie Komisji z dnia 6 maja 2003 r. dotyczące definicji mikroprzedsiębiorstw oraz małych i średnich przedsiębiorstw (Dz.U. L 124 z 20.5.2003, s. 36). </text:p><text:p text:style-name="P17"><text:tab/>Mikroprzedsiębiorstwo: przedsiębiorstwo, które zatrudnia mniej niż 10 osób i którego roczny obrót lub roczna suma bilansowa nie przekracza 2 milionów euro.</text:p><text:p text:style-name="P17"><text:tab/>Małe przedsiębiorstwo: przedsiębiorstwo, które zatrudnia mniej niż 50 osób i którego roczny obrót lub roczna suma bilansowa nie przekracza 10 milionów euro.</text:p><text:p text:style-name="P18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21"> :</text:span></text:p>
      <text:p text:style-name="P11">-<text:tab/>mikroprzedsiębiorstwem <text:tab/></text:p>
      <text:p text:style-name="P11">-<text:tab/>małym przedsiębiorstwem<text:tab/> </text:p>
      <text:list xml:id="list752794956" text:style-name="WW8Num3">
        <text:list-item>
          <text:p text:style-name="P32">średnim przedsiębiorstwem</text:p>
        </text:list-item>
      </text:list>
      <text:h text:style-name="P26" text:outline-level="3"/>
      <text:p text:style-name="P3"/>
      <text:h text:style-name="P27" text:outline-level="3">OFERTA</text:h>
      <text:p text:style-name="P13"><text:span text:style-name="T22">W odpowiedzi na ogłoszenie o przetargu w trybie nieograniczonym na</text:span><text:span text:style-name="T23"> </text:span><text:span text:style-name="T4">dostawę</text:span><text:span text:style-name="T27"> </text:span><text:span text:style-name="T25">j</text:span><text:span text:style-name="T26">ednorazow</text:span><text:span text:style-name="T25">ych</text:span><text:span text:style-name="T26"> sterylny</text:span><text:span text:style-name="T25">ch</text:span><text:span text:style-name="T26"> atestowany</text:span><text:span text:style-name="T25">ch</text:span><text:span text:style-name="T26"> przez producenta </text:span><text:span text:style-name="T25">wstrzykiwacza Medrad Stellant CT Dual zestawów wkładów, przeznaczonych do stosowania z wstrzykiwaczem MEDRAD STELLANT CT Dual, posiadający certyfikat CE dla Działu Diagnostyki Obrazowej dla potrzeb SP ZOZ Szpitala Powiatowego im. Edmunda Biernackiego w Opocznie</text:span><text:span text:style-name="T27"> </text:span><text:span text:style-name="T23">dla potrzeb SP</text:span><text:span text:style-name="T22"> ZOZ <text:s/>Szpital Powiatowy im. Edmunda Biernackiego w Opocznie składamy niniejszą ofertę.</text:span></text:p>
      <text:p text:style-name="P12"/>
      <text:p text:style-name="P19">1. Oferuję realizację zamówienia po cenach brutto zgodnie z załączonym wykazem asortymentowym zał. Nr 4...................................................................................................................<text:span text:style-name="T36">zł</text:span></text:p>
      <text:p text:style-name="P22">słownie:................................................................................................................................................zł</text:p>
      <text:p text:style-name="P21"/>
      <text:p text:style-name="P20">Cena zawiera ostateczną sumaryczną wartość zamówienia obejmującą wszystkie koszty /np. koszty transportu i rozładunku, koszty ubezpieczenia/ z uwzględnieniem wszystkich opłat i podatków /także podatku od towarów <text:s/>i usług/, cło ( o ile dotyczy).</text:p>
      <text:p text:style-name="P7"><text:span text:style-name="T20">2.</text:span><text:span text:style-name="T28">Dostawy </text:span><text:span text:style-name="T29">materiałów</text:span><text:span text:style-name="T24"> </text:span><text:span text:style-name="T9">odbywać się będą sukcesywnie w zależności od potrzeb Zamawiającego i w terminie ustalonym przez Zamawiającego nie dłuższym niż </text:span><text:span text:style-name="T28">…............. dni <text:s/>od daty złożenia zamówienia</text:span><text:span text:style-name="T30"> ( maksymalnie </text:span><text:span text:style-name="T31">4</text:span><text:span text:style-name="T30"> dni )</text:span><text:span text:style-name="T28">.</text:span></text:p>
      <text:p text:style-name="P3">3.Warunki (termin) płatności ............................. dni.(min. 30 dni).</text:p>
      <text:p text:style-name="P6">Zamawiający informuje, że zgodnie z zapisami ustawy z dnia 8 marca 2013r. o terminach zapłaty w transakcjach handlowych – art. 8 ust. 2 – termin płatności nie może przekraczać 60 dni. </text:p>
      <text:p text:style-name="P3"><text:span text:style-name="T37">4</text:span>.Uważamy się związani niniejszą ofertą przez okres 30 dni od upływu terminu składania ofert.</text:p>
      <text:p text:style-name="P3"><text:span text:style-name="T37">5</text:span>.Oświadczamy, że zapoznaliśmy się ze specyfikacją istotnych warunków zamówienia i nie wnosimy żadnych zastrzeżeń.</text:p>
      <text:p text:style-name="P2"><text:span text:style-name="T37">6</text:span>.Oświadczamy, że zawarty w specyfikacji istotnych warunków zamówienia projekt umowy został przez nas zaakceptowany i zobowiązuje się w przypadku wyboru naszej oferty do zawarcia umowy </text:p>
      <text:p text:style-name="P2">na w/w warunkach w miejscu i terminie wyznaczonym przez Zamawiającego.</text:p>
      <text:p text:style-name="P14"><text:span text:style-name="T5"><text:s text:c="2"/></text:span><text:span text:style-name="T6">7</text:span><text:span text:style-name="T7">.Wykonawca oświadcza</text:span><text:span text:style-name="T8">, że przedmiot zamówienia posiada wymagane prawem dokumenty dopuszczające do obrotu w publicznych zakładach opieki zdrowotnej i że udostępni stosowne dokumenty na każde wezwania Zamawiającego </text:span><text:span text:style-name="T10">w wyznaczonym przez niego terminie.</text:span></text:p>
      <text:p text:style-name="P3"/>
      <text:p text:style-name="P3"><text:soft-page-break/><text:span text:style-name="T37">8</text:span>.Załącznikami do niniejszego formularza stanowiącymi integralną część oferty są:</text:p>
      <text:list xml:id="list2096715886" text:style-name="WW8Num2">
        <text:list-item>
          <text:p text:style-name="P33">.....................................</text:p>
        </text:list-item>
        <text:list-item>
          <text:p text:style-name="P33">....................................</text:p>
        </text:list-item>
        <text:list-item>
          <text:p text:style-name="P33">....................................</text:p>
        </text:list-item>
        <text:list-item>
          <text:p text:style-name="P33">..................................…</text:p>
          <text:p text:style-name="P33"/>
        </text:list-item>
      </text:list>
      <text:p text:style-name="P4"><text:span text:style-name="T11"><text:s/></text:span><text:span text:style-name="T12">9</text:span><text:span text:style-name="T13">. Oświadczam, że wypełniłem obowiązki informacyjne przewidziane w art. 13 lub art. 14 RODO</text:span><text:span text:style-name="T15">2)</text:span><text:span text:style-name="T13"> wobec osób fizycznych, od których dane osobowe bezpośrednio lub pośrednio pozyskałem w celu ubiegania się o udzielenie zamówienia publicznego w niniejszym postępowaniu.* ( dotyczy / nie dotyczy).</text:span></text:p>
      <text:p text:style-name="P15"><text:s/></text:p>
      <text:p text:style-name="P16"/>
      <text:p text:style-name="P16"/>
      <text:p text:style-name="P9"><text:tab/><text:tab/><text:tab/><text:tab/><text:tab/><text:tab/><text:tab/><text:tab/>…......…...................................</text:p>
      <text:p text:style-name="P8"/>
      <text:p text:style-name="P8"><text:span text:style-name="T32"><text:tab/><text:tab/><text:tab/><text:tab/><text:tab/><text:tab/><text:tab/> <text:s text:c="18"/></text:span><text:span text:style-name="T33">podpis Wykonawcy</text:span><text:span text:style-name="T20"> <text:s text:c="5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______________________________</text:p>
      <text:p text:style-name="P24"/>
      <text:p text:style-name="P28"><text:span text:style-name="T18">2)</text:span><text:span text:style-name="T17">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23"><text:span text:style-name="T16">* W przypadku gdy wykonawca </text:span><text:span text:style-name="T34">nie przekazuje danych osobowych innych niż bezpośrednio jego dotyczących lub zachodzi wyłączenie stosowania obowiązku informacyjnego, stosownie do art. 13 ust. 4 lub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39S</meta:editing-duration>
    <meta:editing-cycles>6</meta:editing-cycles>
    <meta:generator>LibreOffice/5.3.3.2$Windows_X86_64 LibreOffice_project/3d9a8b4b4e538a85e0782bd6c2d430bafe583448</meta:generator>
    <dc:date>2018-06-11T12:19:17.901000000</dc:date>
    <meta:print-date>2018-06-11T12:16:02.521000000</meta:print-date>
    <meta:document-statistic meta:table-count="0" meta:image-count="0" meta:object-count="0" meta:page-count="2" meta:paragraph-count="37" meta:word-count="542" meta:character-count="4447" meta:non-whitespace-character-count="3876"/>
    <meta:user-defined meta:name="Info 1"/>
    <meta:user-defined meta:name="Info 2"/>
    <meta:user-defined meta:name="Info 3"/>
    <meta:user-defined meta:name="Info 4"/>
  </office:meta>
</office:document-meta>
</file>