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" style:family="paragraph" style:parent-style-name="Standard">
      <style:paragraph-properties fo:line-height="115%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3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5" style:family="paragraph" style:parent-style-name="Standard">
      <style:paragraph-properties fo:line-height="115%"/>
      <style:text-properties style:font-name="Times New Roman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type="double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type="double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/>
      <style:text-properties fo:color="#000000" style:font-name="Times New Roman" fo:font-size="12pt" fo:language="pl" fo:country="PL" fo:font-weight="normal" style:font-name-asian="Lucida Sans Unicode1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Text_20_body">
      <style:paragraph-properties fo:line-height="115%"/>
      <style:text-properties style:font-name="Times New Roman" fo:font-size="12pt" style:text-underline-style="solid" style:text-underline-type="double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ext_20_body">
      <style:paragraph-properties fo:line-height="115%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1" style:family="paragraph" style:parent-style-name="Tekst_20_podstawowy_20_2">
      <style:paragraph-properties fo:line-height="115%" fo:orphans="2" fo:widows="2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kst_20_treści_20__28_2_29_">
      <style:paragraph-properties loext:contextual-spacing="false" fo:margin-top="0cm" fo:margin-bottom="0.007cm" fo:line-height="0.37cm" fo:text-align="start" style:justify-single-word="false"/>
    </style:style>
    <style:style style:name="P33" style:family="paragraph" style:parent-style-name="Tekst_20_treści_20__28_2_29_">
      <style:paragraph-properties loext:contextual-spacing="false" fo:margin-left="0cm" fo:margin-right="0.035cm" fo:margin-top="0cm" fo:margin-bottom="0.325cm" fo:line-height="0.644cm" fo:text-align="center" style:justify-single-word="false" fo:text-indent="0cm" style:auto-text-indent="false"/>
    </style:style>
    <style:style style:name="P34" style:family="paragraph" style:parent-style-name="Heading_20_1">
      <style:paragraph-properties fo:line-height="115%" fo:text-align="justify" style:justify-single-word="false"/>
    </style:style>
    <style:style style:name="P35" style:family="paragraph" style:parent-style-name="Heading_20_1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36" style:family="paragraph" style:parent-style-name="Heading_20_1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bold"/>
    </style:style>
    <style:style style:name="P37" style:family="paragraph" style:parent-style-name="Tekst_20_treści_20__28_2_29_" style:master-page-name="Standard">
      <style:paragraph-properties loext:contextual-spacing="false" fo:margin-top="0cm" fo:margin-bottom="0.007cm" fo:line-height="0.37cm" style:page-number="auto"/>
    </style:style>
    <style:style style:name="T1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language="pl" fo:country="PL" fo:font-weight="normal" style:font-name-asian="Lucida Sans Unicode1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2"><text:span text:style-name="Tekst_20_treści_20__28_2_29__5f_"><text:span text:style-name="T1">znak sprawy 15/2018</text:span></text:span><text:span text:style-name="Tekst_20_treści_20__28_2_29__5f_"><text:span text:style-name="T3"><text:tab/><text:tab/><text:tab/><text:tab/><text:tab/><text:tab/><text:tab/>Załącznik nr 2 do SIWZ</text:span></text:span></text:p>
      <text:p text:style-name="P21"/>
      <text:h text:style-name="P34" text:outline-level="1"><text:span text:style-name="T8"><text:tab/><text:tab/><text:tab/><text:tab/><text:tab/><text:tab/><text:tab/><text:tab/><text:tab/></text:span><text:span text:style-name="T10">Zamawiający:</text:span></text:h>
      <text:p text:style-name="P22"><text:span text:style-name="T11"><text:tab/><text:tab/><text:tab/><text:tab/><text:tab/><text:tab/><text:tab/><text:tab/></text:span><text:span text:style-name="T5">SP ZOZ Szpital Powiatowy </text:span></text:p>
      <text:p text:style-name="P24"><text:tab/><text:tab/><text:tab/><text:tab/><text:tab/><text:tab/><text:tab/><text:tab/>im. <text:s/>Edmunda Biernackiego w Opocznie <text:tab/><text:tab/><text:tab/><text:tab/><text:tab/><text:tab/><text:tab/><text:tab/>26-300 Opoczno <text:s text:c="2"/>ul. Partyzantów 30</text:p>
      <text:p text:style-name="P9"><text:tab/><text:tab/><text:tab/><text:tab/><text:tab/><text:tab/><text:tab/>NIP: 768-15-34-113, REGON: P-000304272 </text:p>
      <text:p text:style-name="P13">Wykonawca:</text:p>
      <text:p text:style-name="P9">......................................................................</text:p>
      <text:p text:style-name="P9">......................................................................</text:p>
      <text:p text:style-name="P2">(pełna nazwa/firma, adres, w zależności od podmiotu:</text:p>
      <text:p text:style-name="P15">NIP/PESEL, KRS/CEiDG)</text:p>
      <text:p text:style-name="P14">reprezentowany przez:</text:p>
      <text:p text:style-name="P9">…………………………………………………..</text:p>
      <text:p text:style-name="P9">…………………………………………………..</text:p>
      <text:p text:style-name="P2">(imię, nazwisko, stanowisko/podstawa do reprezentacji)</text:p>
      <text:h text:style-name="P35" text:outline-level="1"/>
      <text:h text:style-name="P36" text:outline-level="1">Oświadczenie Wykonawcy</text:h>
      <text:p text:style-name="P33"><text:span text:style-name="Tekst_20_treści_20__28_2_29__5f_"><text:span text:style-name="T6">składane na podstawie art. 25a ust. 1 ustawy z dnia 29 stycznia 2004 r.<text:line-break/>Prawo zamówień publicznych (dalej jako: ustawa Pzp)</text:span></text:span></text:p>
      <text:h text:style-name="Heading_20_2" text:outline-level="2"><text:bookmark-start text:name="bookmark2"/><text:span text:style-name="Nagłówek_20__23_2_5f_"><text:span text:style-name="T7"><text:s text:c="24"/></text:span></text:span><text:span text:style-name="Nagłówek_20__23_2_5f_"><text:span text:style-name="T4">DOTYCZĄCE PRZESŁANEK WYKLUCZENIA Z POSTĘPOWANI</text:span></text:span><text:bookmark-end text:name="bookmark2"/><text:span text:style-name="Nagłówek_20__23_2_5f_"><text:span text:style-name="T4">A</text:span></text:span></text:h>
      <text:p text:style-name="Standard"/>
      <text:p text:style-name="P25"><text:span text:style-name="T11"><text:tab/>Na potrzeby postępowania o udzielenie zamówienia publicz</text:span><text:span text:style-name="T9">nego na d</text:span><text:span text:style-name="T2">ostawę materiałów ortopedycznych w podziale na zadania asortymentowe dla potrzeb SP ZOZ Szpitala Powiatowego im. Edmunda Biernackiego w Opocznie</text:span><text:span text:style-name="T5"> </text:span><text:span text:style-name="T9">oświadczam, co następuje: </text:span></text:p>
      <text:p text:style-name="P20"/>
      <text:p text:style-name="P18">Oświadczenia dotyczące Wykonawcy:</text:p>
      <text:p text:style-name="P18"/>
      <text:p text:style-name="P10">Oświadczam, że nie podlegam wykluczeniu z postępowania na podstawie art. 24 ust. 1 pkt 12-23 ustawy Pzp.</text:p>
      <text:p text:style-name="P16"/>
      <text:p text:style-name="P11">................................, dnia .................... r. <text:s text:c="27"/>........................................</text:p>
      <text:p text:style-name="P25"><text:span text:style-name="T13"><text:s text:c="4"/></text:span><text:span text:style-name="T14">miejscowość <text:s text:c="83"/>pieczęć i podpis</text:span></text:p>
      <text:p text:style-name="P4"/>
      <text:p text:style-name="P12">Oświadczam, że zachodzą w stosunku do mnie podstawy wykluczenia z postępowania na podstawie art. .................. ustawy Pzp. </text:p>
      <text:p text:style-name="P1">(podać mającą zastosowanie podstawę wykluczenia spośród wymienionych w art. 24 ust. 1 pkt 13-14, 16-20)</text:p>
      <text:p text:style-name="P12">Jednocześnie oświadczam, że w związku z ww. okolicznością, na podstawie art. 24 ust. 8 ustawy Pzp podjąłem następujące środki naprawcze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 text:c="2"/></text:p>
      <text:p text:style-name="P1"/>
      <text:p text:style-name="P5"/>
      <text:p text:style-name="P18"><text:soft-page-break/>Oświadczenie dotyczące podmiotu, na którego zasoby powołuje się Wykonawca:</text:p>
      <text:p text:style-name="P28"/>
      <text:p text:style-name="P29">Oświadczam, że następujący/e podmiot/y, na którego/ych zasoby powołuje się w niniejszym postępowaniu, tj.: ...........................................................................................................................</text:p>
      <text:p text:style-name="P30">(podać pełną nazwę/firmę, adres, a także w zależności od podmiotu: NIP/PESEL, KRS/CEiDG)</text:p>
      <text:p text:style-name="P29">nie podlega/ją wykluczeniu z postępowania o udzielenie zamówienia.</text:p>
      <text:p text:style-name="P29"/>
      <text:p text:style-name="P11">................................, dnia .................... r. <text:s text:c="27"/>........................................</text:p>
      <text:p text:style-name="P25"><text:span text:style-name="T13"><text:s text:c="4"/></text:span><text:span text:style-name="T14">miejscowość <text:s text:c="83"/>pieczęć i podpis</text:span></text:p>
      <text:p text:style-name="P7"/>
      <text:p text:style-name="P7"/>
      <text:p text:style-name="P7"/>
      <text:p text:style-name="P18">Oświadczenie dotyczące podwykonawcy niebędącego podmiotem, na którego zasoby powołuje się Wykonawca:</text:p>
      <text:p text:style-name="P28"/>
      <text:p text:style-name="P29">Oświadczam, że następujący/e podmiot/y, <text:s/>będacy/e podwykonawcą/ami: tj.: ...........................................................................................................................</text:p>
      <text:p text:style-name="P30">(podać pełną nazwę/firmę, adres, a także w zależności od podmiotu: NIP/PESEL, KRS/CEiDG)</text:p>
      <text:p text:style-name="P29">nie podlega/ją wykluczeniu z postępowania o udzielenie zamówienia.</text:p>
      <text:p text:style-name="P29"/>
      <text:p text:style-name="P11">................................, dnia .................... r. <text:s text:c="27"/>........................................</text:p>
      <text:p text:style-name="P25"><text:span text:style-name="T15"><text:s text:c="4"/></text:span><text:span text:style-name="T16">miejscowość <text:s text:c="83"/>pieczęć i podpis</text:span></text:p>
      <text:p text:style-name="P8"/>
      <text:p text:style-name="P8"/>
      <text:p text:style-name="P18">Oświadczenie dotyczące podanych informacji:</text:p>
      <text:p text:style-name="P28"/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1">................................, dnia .................... r. <text:s text:c="27"/>........................................</text:p>
      <text:p text:style-name="P25"><text:span text:style-name="T13"><text:s text:c="4"/></text:span><text:span text:style-name="T14">miejscowość <text:s text:c="83"/>pieczęć i podpis</text:span></text:p>
      <text:p text:style-name="P1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0"><text:soft-page-break/>Znak sprawy 15/2018</text:p>
      <text:h text:style-name="P36" text:outline-level="1">Oświadczenie Wykonawcy</text:h>
      <text:p text:style-name="P33"><text:span text:style-name="Tekst_20_treści_20__28_2_29__5f_"><text:span text:style-name="T6">składane na podstawie art. 25a ust. 1 ustawy z dnia 29 stycznia 2004 r.<text:line-break/>Prawo zamówień publicznych (dalej jako: ustawa Pzp)</text:span></text:span></text:p>
      <text:h text:style-name="Heading_20_3" text:outline-level="3"><text:span text:style-name="Nagłówek_20__23_2_5f_"><text:span text:style-name="T12">DOTYCZĄCE SPEŁNIANIA WARUNKÓW UDZIAŁU W POSTĘPOWANIU</text:span></text:span></text:h>
      <text:p text:style-name="P23"/>
      <text:p text:style-name="P27"><text:span text:style-name="T11">Na potrzeby postępowania o udzielenie zamówienia pub</text:span><text:span text:style-name="T9">licznego na d</text:span><text:span text:style-name="T2">ostawę materiałów ortopedycznych w podziale na zadania asortymentowe dla potrzeb SP ZOZ Szpitala Powiatowego im. Edmunda Biernackiego w Opocznie </text:span><text:span text:style-name="T9">oświadczam, co następuje:</text:span><text:span text:style-name="T11"> </text:span></text:p>
      <text:p text:style-name="P26"/>
      <text:p text:style-name="P19">Informacja dotycząca Wykonawcy:</text:p>
      <text:p text:style-name="P18"/>
      <text:p text:style-name="P31">Oświadczam, że spełniam warunki udziału w postępowaniu, określone przez Zamawiającego w <text:s/>SIWZ <text:s/>w Rozdziale VI.</text:p>
      <text:p text:style-name="P11">................................, dnia .................... r. <text:s text:c="27"/>........................................</text:p>
      <text:p text:style-name="P25"><text:span text:style-name="T13"><text:s text:c="4"/></text:span><text:span text:style-name="T14">miejscowość <text:s text:c="83"/>pieczęć i podpis</text:span></text:p>
      <text:p text:style-name="P1"/>
      <text:p text:style-name="P1"/>
      <text:p text:style-name="P1"/>
      <text:p text:style-name="P18">Informacja w związku z poleganiem na zasobach innych podmiotów:</text:p>
      <text:p text:style-name="P18"/>
      <text:p text:style-name="P10">Oświadczam, że w celu wykazania spełniania warunków udziału w postępowaniu, określonych przez Zamawiającego w SIWZ w Rozdziale VI.</text:p>
      <text:p text:style-name="P29">polegam na zasobach następującego/ych podmiotu/ów: ................................................................</text:p>
      <text:p text:style-name="P10">w następującym zakresie: ...............................................................................................................</text:p>
      <text:p text:style-name="P3">(wskazać podmiot i określić odpowiedni zakres dla wskazanego podmiotu)</text:p>
      <text:p text:style-name="P10">................................, dnia .................... r. <text:s text:c="27"/>........................................</text:p>
      <text:p text:style-name="P23"><text:span text:style-name="T13"><text:s text:c="4"/></text:span><text:span text:style-name="T14">miejscowość <text:s text:c="83"/>pieczęć i podpis</text:span></text:p>
      <text:p text:style-name="P10"/>
      <text:p text:style-name="P10"/>
      <text:p text:style-name="P18">Oświadczenie dotyczące podanych informacji:</text:p>
      <text:p text:style-name="P28"/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1">................................, dnia .................... r. <text:s text:c="27"/>........................................</text:p>
      <text:p text:style-name="P25"><text:span text:style-name="T13"><text:s text:c="4"/></text:span><text:span text:style-name="T14">miejscowość <text:s text:c="83"/>pieczęć i podpi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treści_20__28_2_29_" style:display-name="Tekst treści (2)" style:family="paragraph" style:parent-style-name="Standard">
      <style:paragraph-properties loext:contextual-spacing="false" fo:margin-top="0cm" fo:margin-bottom="0.318cm" style:line-height-at-least="0.423cm" fo:text-align="end" style:justify-single-word="false" fo:orphans="0" fo:widows="0"/>
      <style:text-properties style:font-name="Arial" fo:font-size="10.5pt" style:font-name-asian="Arial Unicode MS" style:font-size-asian="10.5pt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size="14pt" fo:font-weight="bold" style:font-size-asian="14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0pt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Arial" fo:font-size="10.5pt" style:text-underline-style="none" style:font-size-asian="10.5pt" style:font-name-complex="Arial"/>
    </style:style>
    <style:style style:name="Nagłówek_20__23_2_5f_" style:display-name="Nagłówek #2_" style:family="text" style:parent-style-name="Domyślna_20_czcionka_20_akapitu">
      <style:text-properties style:font-name="Arial" fo:font-size="10.5pt" style:text-underline-style="none" fo:font-weight="bold" style:font-size-asian="10.5pt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M41S</meta:editing-duration>
    <meta:editing-cycles>7</meta:editing-cycles>
    <meta:generator>OpenOffice.org/3.3$Win32 OpenOffice.org_project/330m20$Build-9567</meta:generator>
    <dc:date>2018-06-26T14:23:57.33</dc:date>
    <dc:creator>Szpital Powiatowy w Opocznie </dc:creator>
    <meta:document-statistic meta:table-count="0" meta:image-count="0" meta:object-count="0" meta:page-count="3" meta:paragraph-count="63" meta:word-count="516" meta:character-count="6284"/>
    <meta:user-defined meta:name="Info 1"/>
    <meta:user-defined meta:name="Info 2"/>
    <meta:user-defined meta:name="Info 3"/>
    <meta:user-defined meta:name="Info 4"/>
  </office:meta>
</office:document-meta>
</file>