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fo:font-size="12pt" fo:language="pl" fo:country="PL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/>
    </style:style>
    <style:style style:name="T8" style:family="text">
      <style:text-properties fo:color="#000000" style:font-name="Times New Roman" fo:font-size="10pt" fo:font-weight="normal" style:font-size-asian="10pt" style:font-weight-asian="normal" style:font-name-complex="Times New Roman" style:font-size-complex="11pt" style:font-weight-complex="normal"/>
    </style:style>
    <style:style style:name="T9" style:family="text">
      <style:text-properties style:font-name="sans-serif" fo:font-size="12pt" fo:font-style="italic" style:font-size-asian="12pt" style:font-style-asian="italic" style:font-name-complex="sans-serif" style:font-style-complex="italic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1">Znak Sprawy 15/2018</text:span><text:tab/><text:tab/><text:tab/><text:tab/><text:tab/><text:tab/><text:span text:style-name="T2">Załącznik nr <text:s/>3 do SIWZ</text:span></text:p>
      <text:p text:style-name="P2"/>
      <text:p text:style-name="P2"/>
      <text:p text:style-name="P2"/>
      <text:p text:style-name="P2"/>
      <text:p text:style-name="Standard"/>
      <text:p text:style-name="Standard"/>
      <text:p text:style-name="P3"><text:span text:style-name="T3">OŚWIADCZENIE</text:span><text:span text:style-name="T4"> </text:span></text:p>
      <text:p text:style-name="P5"/>
      <text:p text:style-name="P5">art. 91 ust .3a ustawy z dnia 29 stycznia 2004r. - Prawo zamówień publicznych </text:p>
      <text:p text:style-name="P3"><text:span text:style-name="T4">(</text:span><text:span text:style-name="Domyślna_20_czcionka_20_akapitu"><text:span text:style-name="T7">Dz.U. z 2017 r. poz. 1579 <text:s/>z poźn. zm.</text:span></text:span><text:span text:style-name="T4">) </text:span></text:p>
      <text:p text:style-name="P5"/>
      <text:p text:style-name="P6">Nazwa firmy i adres Wykonawcy</text:p>
      <text:p text:style-name="P6"/>
      <text:p text:style-name="P6">…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</text:p>
      <text:p text:style-name="P5"/>
      <text:p text:style-name="P6">Oświadczam że : </text:p>
      <text:p text:style-name="P5"/>
      <text:p text:style-name="P7"><text:span text:style-name="T4">1. Wybór mojej/naszej oferty </text:span><text:span text:style-name="T5">będzie prowadził / nie *</text:span><text:span text:style-name="T6"> <text:s/></text:span><text:span text:style-name="T4">do powstania u Zamawiającego obowiązku </text:span></text:p>
      <text:p text:style-name="Standard"><text:span text:style-name="T4">podatkowego zgodnie z przepisami o podatku od towarów i usług</text:span><text:span text:style-name="Strong_20_Emphasis"><text:span text:style-name="T8">.</text:span></text:span></text:p>
      <text:p text:style-name="Standard"/>
      <text:p text:style-name="P4">Nazwa ( rodzaj ) towaru lub usługi, których dostawa lub świadczenie będzie prowadzić do jego powstania …...........................................................................................................................................</text:p>
      <text:p text:style-name="P4"/>
      <text:p text:style-name="P4">Ich wartość bez kwoty podatku..............................................................................................................</text:p>
      <text:p text:style-name="P4">Słownie...................................................................................................................................................</text:p>
      <text:p text:style-name="P4"/>
      <text:p text:style-name="P4"/>
      <text:p text:style-name="Standard"><text:span text:style-name="T9">* </text:span><text:span text:style-name="T10">niepotrzebne skreśl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S</meta:editing-duration>
    <meta:editing-cycles>5</meta:editing-cycles>
    <meta:generator>OpenOffice.org/3.3$Win32 OpenOffice.org_project/330m20$Build-9567</meta:generator>
    <dc:date>2018-06-22T10:24:30.14</dc:date>
    <meta:document-statistic meta:table-count="0" meta:image-count="0" meta:object-count="0" meta:page-count="1" meta:paragraph-count="14" meta:word-count="95" meta:character-count="1254"/>
    <dc:creator>Szpital Powiatowy w Opocznie </dc:creator>
    <meta:user-defined meta:name="Info 1"/>
    <meta:user-defined meta:name="Info 2"/>
    <meta:user-defined meta:name="Info 3"/>
    <meta:user-defined meta:name="Info 4"/>
  </office:meta>
</office:document-meta>
</file>